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7pt" style:font-size-asian="7pt" style:font-size-complex="7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DĖL LIETUVOS RESPUBLIKOS ENERGETIKOS MINISTRO 2013 M. BIRŽELIO 5 D. ĮSAKYMO NR. 1-120 „DĖL ASMENŲ, SIEKIANČIŲ ĮGYTI AUDITORIAUS KVALIFIKACIJĄ ENERGIJOS VARTOJIMO AUDITUI PASTATUOSE, ĮRENGINIUOSE IR TECHNOLOGINIAMS PROCESAMS ATLIKTI, ATESTAVIMO KOMISIJOS SUDARYMO“ PAKEITIMO<text:s/></text:p>
      <text:p text:style-name="P11"/>
      <text:p text:style-name="P12">2015 m. birželio 18 d. Nr. 1-157</text:p>
      <text:p text:style-name="P13">Vilnius</text:p>
      <text:p text:style-name="P14"/>
      <text:p text:style-name="P15"/>
      <text:p text:style-name="P16">P a k e i č i u <text:s/>Lietuvos Respublikos energetikos ministro 2013 m. birželio 5 d. įsakymo Nr. 1-120 „Dėl asmenų, siekiančių įgyti auditoriaus kvalifikaciją energijos vartojimo auditui pastatuose, įrenginiuose ir technologiniams procesams atlikti, atestavimo komisijos sudarymo“ 1.1 papunktį ir jį išdėstau taip:</text:p>
      <text:p text:style-name="P17">„1.1. Dovilė Kapačinskaitė – Lietuvos Respublikos energetikos ministerijos Šilumos ūkio ir energijos efektyvumo skyriaus vedėja, komisijos pirmininkė;“.</text:p>
      <text:p text:style-name="P18"/>
      <text:p text:style-name="P19"/>
      <text:p text:style-name="P20"/>
      <text:p text:style-name="P21">Energetikos ministras<text:tab/>Roka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s Sevastijanciukas</meta:initial-creator>
    <dc:creator>Adlib User</dc:creator>
    <meta:creation-date>2015-06-23T12:44:00Z</meta:creation-date>
    <dc:date>2015-06-23T12:44:00Z</dc:date>
    <meta:print-date>2001-04-26T08:04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12" meta:character-count="881" meta:row-count="35" meta:non-whitespace-character-count="778"/>
  </office:meta>
</office:document-meta>
</file>