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659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margin-left="4.5in">
        <style:tab-stops/>
      </style:paragraph-properties>
      <style:text-properties style:font-size-complex="12pt" style:language-asian="lt" style:country-asian="LT"/>
    </style:style>
    <style:style style:name="P52" style:parent-style-name="Normal" style:family="paragraph">
      <style:paragraph-properties fo:margin-left="4.5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indent="0.043in"/>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P234" style:parent-style-name="Normal" style:family="paragraph">
      <style:paragraph-properties fo:text-align="justify" fo:text-indent="0.0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indent="0.043in"/>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indent="0.043in"/>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indent="0.043in"/>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04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text:span text:style-name="T20">DĖL<text:s/></text:span><text:span text:style-name="T21">STUDIJŲ KOKYBĖS VERTINIMO CENTRO NUOSTATŲ PATVIRTINIMO</text:span></text:p>
      <text:p text:style-name="P22"/>
      <text:p text:style-name="P23">2016 m. lapkričio 14 d. Nr. V-1002</text:p>
      <text:p text:style-name="P24"><text:span text:style-name="T25">Vilnius</text:span></text:p>
      <text:p text:style-name="P26"/>
      <text:p text:style-name="P27"/>
      <text:p text:style-name="P28">Vadovaudamasi Lietuvos Respublikos mokslo ir studijų įstatymo 22 straipsniu ir Lietuvos Respublikos biudžetinių įstaigų įstatymo 6 straipsniu:</text:p>
      <text:p text:style-name="Normal"/>
      <text:p text:style-name="P29">1. T v i r t i n u <text:s/>Studijų kokybės vertinimo centro nuostatus (pridedama).</text:p>
      <text:p text:style-name="Normal"/>
      <text:p text:style-name="P30">2. Į g a l i o j u<text:span text:style-name="T31"><text:s/></text:span>Studijų kokybės vertinimo centro direktorių pasirašyti šio įsakymo 1 punktu patvirtintus Studijų kokybės vertinimo centro nuostatus ir teisės aktų nustatyta tvarka ir terminais pateikti juos ir kitus pakeistus duomenis Juridinių asmenų registrui. <text:s text:c="2"/></text:p>
      <text:p text:style-name="Normal"/>
      <text:p text:style-name="P32">3. P r i p a ž į s t u <text:s/>netekusiu galios Lietuvos Respublikos švietimo ir mokslo ministro 2005 m. birželio 1 d. įsakymą Nr. ISAK-992 „Dėl Studijų kokybės vertinimo centro nuostatų patvirtinimo“ su visais pakeitimais ir papildymais.<text:s/></text:p>
      <text:p text:style-name="Normal"/>
      <text:p text:style-name="P33">4. Šis įsakymas, išskyrus 2 punktą, įsigalioja 2017 m. sausio 1 dieną.<text:s/></text:p>
      <text:p text:style-name="P34"/>
      <text:p text:style-name="P35"/>
      <text:p text:style-name="P36"/>
      <text:soft-page-break/>
      <text:p text:style-name="P37"><text:span text:style-name="T38">Švietimo ir mokslo ministrė<text:s/></text:span><text:span text:style-name="T39"><text:tab/></text:span><text:span text:style-name="T40"><text:tab/>Audronė Pitrėnienė<text:s/></text:span></text:p>
      <text:soft-page-break/>
      <text:p text:style-name="P41">PATVIRTINTA</text:p>
      <text:p text:style-name="P50">Lietuvos Respublikos švietimo ir mokslo ministro<text:s/></text:p>
      <text:p text:style-name="P51">2016 m. lapkričio 14 d.<text:s/>įsakymu<text:s/></text:p>
      <text:p text:style-name="P52">Nr. V-1002<text:s/></text:p>
      <text:p text:style-name="P53"/>
      <text:p text:style-name="P54"/>
      <text:p text:style-name="P55"><text:span text:style-name="T56">STUDIJŲ KOKYBĖS VERTINIMO CENTR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Studijų kokybės vertinimo centras (toliau – Centras) yra savarankiška įstaiga, šių nuostatų ir kitų teisės aktų nustatytais pagrindais ir tvarka įgyvendinanti aukštojo mokslo kokybės ir laisvo asmenų judėjimo politiką, o taip pat Europos aukštojo mokslo kokybės užtikrinimo gaires ir nuostatas bei<text:s/></text:span><text:span text:style-name="T68">išsilavinimo ir kvalifikacijų, susijusių su aukštuoju mokslu ir įgytų pagal užsienio valstybių ir tarptautinių organizacijų švietimo programas (toliau – užsienio kvalifikacijos),</text:span><text:span text:style-name="T69"><text:s/>akademinio pripažinimo gerąją praktiką.</text:span></text:p>
      <text:p text:style-name="P70"><text:span text:style-name="T71">2</text:span><text:span text:style-name="T72">.</text:span><text:span text:style-name="T73"><text:tab/>Centras yra viešasis juridinis asmuo, turintis savo sąskaitą banke ir antspaudą su valstybės herbu ir savo pavadinimu. Centro juridinio asmens kodas 111959192. Centro ženklas yra įregistruotas Lietuvos Respublikos valstybiniame patentų biure. Centro sutrumpintas pavadinimas – SKVC. Teisinė forma – biudžetinė įstaiga.</text:span></text:p>
      <text:p text:style-name="P74"><text:span text:style-name="T75">3</text:span><text:span text:style-name="T76">.</text:span><text:span text:style-name="T77"><text:tab/>Centro savininkė yra valstybė. Centro savininkės teises ir pareigas įgyvendinanti institucija yra Lietuvos Respublikos švietimo ir mokslo ministerija (toliau – Ministerija). Ministerijos kompetenciją įgyvendinti Centro savininkės teises ir pareigas nustato Lietuvos<text:s/></text:span><text:soft-page-break/><text:span text:style-name="T78">Respublikos biudžetinių įstaigų įstatymas, Lietuvos Respublikos švietimo ir mokslo ministerijos nuostatai, patvirtinti Lietuvos Respublikos Vyriausybės 1998 m. liepos 21 d. nutarimu Nr. 914 „Dėl Lietuvos Respublikos švietimo ir mokslo ministerijos nuostatų patvirtinimo“, kiti Lietuvos Respublikos teisės aktai, susiję su Ministerijos funkcijų įgyvendinimu.</text:span></text:p>
      <text:p text:style-name="P79"><text:span text:style-name="T80">4</text:span><text:span text:style-name="T81">.</text:span><text:span text:style-name="T82"><text:tab/>Centras savo veikloje vadovaujasi Lietuvos Respublikos Konstitucija, Europos Tarybos ir UNESCO kvalifikacijų, susijusių su aukštuoju mokslu, pripažinimo Europos regiono valstybėse konvencija, Lietuvos Respublikos mokslo ir studijų įstatymu, Lietuvos Respublikos švietimo įstatymu, tarptautinėmis sutartimis, Europos Sąjungos teisės aktais bei kitais Lietuvos Respublikos teisės aktais, susijusiais su Centro veikla, ir šiais nuostatais.</text:span></text:p>
      <text:p text:style-name="P83"><text:span text:style-name="T84">5</text:span><text:span text:style-name="T85">.</text:span><text:span text:style-name="T86"><text:tab/>Centras savo veiklą planuoja atsižvelgdamas į valstybės ilgalaikės raidos strateginius tikslus ir tarptautinių Lietuvos įsipareigojimų mokslo ir studijų srityje įgyvendinimo poreikius.</text:span></text:p>
      <text:p text:style-name="P87"><text:span text:style-name="T88">6</text:span><text:span text:style-name="T89">.</text:span><text:span text:style-name="T90"><text:tab/>Centro veiklos sritis: viešasis administravimas mokslo ir studijų srityje teisės aktų nustatyta tvarka.</text:span></text:p>
      <text:p text:style-name="P91"><text:span text:style-name="T92">7</text:span><text:span text:style-name="T93">.</text:span><text:span text:style-name="T94"><text:tab/>Centro veiklos rūšys (pagal Ekonominės veiklos rūšių klasifikatorių):</text:span></text:p>
      <text:p text:style-name="P95"><text:span text:style-name="T96">7.1</text:span><text:span text:style-name="T97">.</text:span><text:span text:style-name="T98"><text:tab/>pagrindinės – bendroji viešojo valdymo veikla (kodas 84.11), sveikatos priežiūros, švietimo, kultūros ir kitų socialinių paslaugų, išskyrus socialinį draudimą, veiklos reguliavimas (kodas 84.12);</text:span></text:p>
      <text:p text:style-name="P99"><text:span text:style-name="T100">7.2</text:span><text:span text:style-name="T101">.</text:span><text:span text:style-name="T102"><text:tab/>kitos – spausdinimas ir įrašytų laikmenų tiražavimas (kodas 18), leidybinė veikla (kodas 58), kita informacinių technologijų ir kompiuterių paslaugų veikla (kodas 62.09), duomenų apdorojimo, interneto serverių paslaugų (prieglobos) ir susijusi veikla (kodas 63.11), posėdžių ir verslo renginių organizavimas (kodas 82.30), švietimui būdingų paslaugų veikla (kodas 85.60).</text:span></text:p>
      <text:p text:style-name="P103"/>
      <text:p text:style-name="P104"/>
      <text:p text:style-name="P105"/>
      <text:p text:style-name="P106"><text:span text:style-name="T107">II</text:span><text:span text:style-name="T108"><text:s/>SKYRIUS</text:span></text:p>
      <text:p text:style-name="P109"><text:span text:style-name="T110">CENTRO VEIKLOS TIKSLAS, UŽDAVINIAI IR FUNKCIJOS</text:span></text:p>
      <text:p text:style-name="P111"/>
      <text:p text:style-name="P112"><text:span text:style-name="T113">8</text:span><text:span text:style-name="T114">.</text:span><text:span text:style-name="T115"><text:tab/></text:span><text:span text:style-name="T116">Centro<text:s/></text:span><text:span text:style-name="T117">veiklos tikslas –</text:span><text:span text:style-name="T118"><text:s/>atliekant išorinį vertinimą ir akreditavimą skatinti aukštąsias mokyklas gerinti veiklos kokybę ir puoselėti kokybės kultūrą, atliekant užsienio kvalifikacijų vertinimą ir pripažinimą, informacijos teikimą, kurti palankias laisvo asmenų judėjimo sąlygas. Centras siekia Lietuvos studijų sistemos ir Europos aukštojo mokslo erdvės nuostatų suderinamumo, pagal kompetenciją laiduoja Lietuvos tarptautinių įsipareigojimų vykdymą mokslo ir studijų srityje.</text:span></text:p>
      <text:p text:style-name="P119"><text:span text:style-name="T120">9</text:span><text:span text:style-name="T121">.</text:span><text:span text:style-name="T122"><text:tab/>Centro uždaviniai yra:</text:span></text:p>
      <text:p text:style-name="P123"><text:span text:style-name="T124">9.1</text:span><text:span text:style-name="T125">.</text:span><text:span text:style-name="T126"><text:tab/>atliekant aukštojo mokslo kokybės agentūros veiklas skatinti aukštąsias mokyklas gerinti studijų ir veiklos kokybę bei puoselėti kokybės kultūrą, didinti tarptautiškumą organizuojant išorinį vertinimą, akredituojant, konsultuojant, viešinant, vykdant paskesnę veiklą po išorinio vertinimo bei analizuojant susijusios veiklos rezultatus;</text:span></text:p>
      <text:p text:style-name="P127"><text:span text:style-name="T128">9.2</text:span><text:span text:style-name="T129">.</text:span><text:span text:style-name="T130"><text:tab/>atliekant nacionalinio akademinio pripažinimo ir informacijos centro (ENIC/NARIC) veiklas kurti palankias laisvo asmenų judėjimo sąlygas vykdant užsienio kvalifikacijų vertinimą, akademinį pripažinimą Lietuvos Respublikoje ir teikiant susijusią informaciją.<text:s/></text:span></text:p>
      <text:p text:style-name="P131"><text:span text:style-name="T132">10</text:span><text:span text:style-name="T133">.</text:span><text:span text:style-name="T134"><text:tab/></text:span><text:span text:style-name="T135">Įgyvendindamas šių nuostatų 9.1 papunktyje nurodytą uždavinį, Centras teisės aktų nustatyta tvarka vykdo šias funkcijas:</text:span></text:p>
      <text:p text:style-name="P136"><text:span text:style-name="T137">10.1</text:span><text:span text:style-name="T138">.</text:span><text:span text:style-name="T139"><text:tab/>organizuoja ir (ar) vykdo Lietuvos Respublikos aukštųjų mokyklų studijų vertinimą;</text:span></text:p>
      <text:p text:style-name="P140"><text:span text:style-name="T141">10.2</text:span><text:span text:style-name="T142">.</text:span><text:span text:style-name="T143"><text:tab/>akredituoja Lietuvos Respublikos aukštųjų mokyklų studijų kryptis;</text:span></text:p>
      <text:p text:style-name="P144"><text:span text:style-name="T145">10.3</text:span><text:span text:style-name="T146">.</text:span><text:span text:style-name="T147"><text:tab/>organizuoja Lietuvos Respublikos aukštųjų mokyklų išorinį veiklos vertinimą;</text:span></text:p>
      <text:p text:style-name="P148"><text:span text:style-name="T149">10.4</text:span><text:span text:style-name="T150">.</text:span><text:span text:style-name="T151"><text:tab/>organizuoja užsienio aukštųjų mokyklų filialų išorinį veiklos vertinimą;</text:span></text:p>
      <text:p text:style-name="P152"><text:span text:style-name="T153">10.5</text:span><text:span text:style-name="T154">.</text:span><text:span text:style-name="T155"><text:tab/>akredituoja Lietuvos Respublikos aukštąsias mokyklas;</text:span></text:p>
      <text:p text:style-name="P156"><text:span text:style-name="T157">10.6</text:span><text:span text:style-name="T158">.</text:span><text:span text:style-name="T159"><text:tab/>vertina ir teikia išvadas dėl aukštosios mokyklos ar užsienio aukštosios mokyklos filialo, siekiančio gauti leidimą vykdyti studijas ir su studijomis susiejusią veiklą, atitikties Lietuvos Respublikos mokslo ir studijų įstatyme nustatytoms sąlygoms;</text:span></text:p>
      <text:p text:style-name="P160"><text:span text:style-name="T161">10.7</text:span><text:span text:style-name="T162">.</text:span><text:span text:style-name="T163"><text:tab/>vertina užsienio valstybių aukštųjų mokyklų filialų pasirengimą įgyvendinti studijų programą Lietuvos Respublikoje arba bendradarbiauja kai tokį vertinimą atlieka kita auštojo mokslo kokybės vertinimo agentūra, įtraukta į Europos aukštojo mokslo kokybės užtikrinimo agentūrų registrą, arba kitais pagrindais, kaip numato Lietuvos Respublikos tarptautiniai susitarimai;</text:span></text:p>
      <text:p text:style-name="P164"><text:span text:style-name="T165">10.8</text:span><text:span text:style-name="T166">.</text:span><text:span text:style-name="T167"><text:tab/>užsienio subjektų prašymu atlieka užsienio aukštųjų mokyklų veiklos ir studijų vertinimą;</text:span></text:p>
      <text:p text:style-name="P168"><text:span text:style-name="T169">10.9</text:span><text:span text:style-name="T170">.</text:span><text:span text:style-name="T171"><text:tab/>rengia ir tobulina metodikas bei gaires dėl aukštųjų mokyklų savianalizės, išorinio vertinimo, akreditavimo ir paskesnės veiklos;</text:span></text:p>
      <text:p text:style-name="P172"><text:span text:style-name="T173">10.10</text:span><text:span text:style-name="T174">.</text:span><text:span text:style-name="T175"><text:tab/>kaupia, analizuoja ir skleidžia gerąją praktiką apie užsienio šalių aukštųjų mokyklų veiklos kokybės užtikrinimą bei vertinimą, pagal kompetenciją konsultuoja aukštąsias mokyklas, mokslo ir studijų politiką įgyvendinančias institucijas bei kitus Lietuvos Respublikos ir užsienio subjektus, vykdo mokymus, taip pat organizuoja kitus renginius aukštojo mokslo kokybės užtikrinimo ir tarptautiškumo srityje;</text:span></text:p>
      <text:p text:style-name="P176"><text:span text:style-name="T177">10.11</text:span><text:span text:style-name="T178">.</text:span><text:span text:style-name="T179"><text:tab/>Centro interneto svetainėje ir kitais būdais skelbia aukštųjų mokyklų veiklos ir studijų krypties vertinimo išvadas, sprendimus, rekomendacijas ir apibendrinimus.</text:span></text:p>
      <text:p text:style-name="P180"><text:span text:style-name="T181">11</text:span><text:span text:style-name="T182">.</text:span><text:span text:style-name="T183"><text:tab/>Įgyvendindamas šių nuostatų 9.2 papunktyje nurodytą uždavinį, Centras teisės aktų nustatyta tvarka vykdo šias funkcijas:</text:span></text:p>
      <text:p text:style-name="P184"><text:span text:style-name="T185">11.1</text:span><text:span text:style-name="T186">.</text:span><text:span text:style-name="T187"><text:tab/>vykdo užsienio kvalifikacijų, susijusių su aukštuoju mokslu, vertinimą ir akademinį pripažinimą;</text:span></text:p>
      <text:p text:style-name="P188"><text:span text:style-name="T189">11.2</text:span><text:span text:style-name="T190">.</text:span><text:span text:style-name="T191"><text:tab/>renka bei teikia informaciją apie Lietuvos Respublikos ir užsienio valstybių švietimo sistemas, kvalifikacijas ir jų teikėjus, studijas, užsienio kvalifikacijų pripažinimo sistemą Lietuvoje;</text:span></text:p>
      <text:p text:style-name="P192"><text:span text:style-name="T193">11.3</text:span><text:span text:style-name="T194">.</text:span><text:span text:style-name="T195"><text:tab/>vykdo aukštųjų mokyklų priimamų sprendimų dėl užsienio kvalifikacijų akademinio pripažinimo stebėseną ir teikia metodinę pagalbą;</text:span></text:p>
      <text:p text:style-name="P196"><text:span text:style-name="T197">11.4</text:span><text:span text:style-name="T198">.</text:span><text:span text:style-name="T199"><text:tab/>nagrinėja apeliacijas dėl aukštųjų mokyklų priimtų sprendimų dėl užsienio kvalifikacijų akademinio pripažinimo;</text:span></text:p>
      <text:p text:style-name="P200"><text:span text:style-name="T201">11.5</text:span><text:span text:style-name="T202">.</text:span><text:span text:style-name="T203"><text:tab/>vykdo mokymus ir teikia konsultacijas, susijusias su užsienio kvalifikacijų vertinimu ir pripažinimu, užsienio valstybių ir Lietuvos Respublikos švietimo sistemomis ir pan.;</text:span></text:p>
      <text:p text:style-name="P204"><text:span text:style-name="T205">11.6</text:span><text:span text:style-name="T206">.</text:span><text:span text:style-name="T207"><text:tab/>aukštosioms mokykloms, darbdaviams ir kitiems suinteresuotiems asmenims teikia informaciją ir (ar) rekomendacijas, susijusias su Lietuvos bei užsienio kvalifikacijų ir dalinių studijų vertinimu bei pripažinimu, dėl aukštojo mokslo kvalifikacijų priskyrimo atitinkamai studijų krypčiai tuo atveju, kai studijų kryptis išsilavinimo dokumentuose nenurodyta ir nėra kvalifikaciją suteikusios aukštosios mokyklos, kuri atliktų <text:s/>įgytos aukštojo mokslo kvalifikacijos priskyrimą atitinkamai studijų krypčiai arba kvalifikacija įgyta užsienyje;</text:span></text:p>
      <text:p text:style-name="P208"><text:span text:style-name="T209">11.7</text:span><text:span text:style-name="T210">.</text:span><text:span text:style-name="T211"><text:tab/>renka, analizuoja ir skleidžia užsienio kvalifikacijų vertinimo ir pripažinimo gerąją praktiką;</text:span></text:p>
      <text:p text:style-name="P212"><text:span text:style-name="T213">11.8</text:span><text:span text:style-name="T214">.</text:span><text:span text:style-name="T215"><text:tab/>priima sprendimus dėl užsienio institucijose baigtų mokymosi dalykų atitikmenų nustatymo ir pažymių pervedimo<text:s/></text:span><text:span text:style-name="T216">ketinantiems stoti į pirmosios pakopos ar vientisąsias studijas ir<text:s/></text:span><text:span text:style-name="T217">konkuruojantiems dėl<text:s/></text:span><text:span text:style-name="T218">valstybės finansuojamų studijų vietų ar studijų stipendijų, taip pat<text:s/></text:span><text:span text:style-name="T219">teikia informaciją bei rekomendacijas;</text:span></text:p>
      <text:p text:style-name="P220"><text:span text:style-name="T221">11.9</text:span><text:span text:style-name="T222">.</text:span><text:span text:style-name="T223"><text:tab/>rengia metodines ir informacines priemones, susijusias su kvalifikacijų vertinimu ir pripažinimu, pažymių pervedimu, šalių švietimo sistemomis, kitais susijusiais tarptautiškumo klausimais. <text:s/></text:span></text:p>
      <text:p text:style-name="P224"><text:span text:style-name="T225">12</text:span><text:span text:style-name="T226">.</text:span><text:span text:style-name="T227"><text:tab/>Centras pagal savo kompetenciją dalyvauja įgyvendinant Lietuvos kvalifikacijų sandarą.</text:span></text:p>
      <text:p text:style-name="P228"><text:span text:style-name="T229">13</text:span><text:span text:style-name="T230">.</text:span><text:span text:style-name="T231"><text:tab/></text:span><text:span text:style-name="T232">Įgyvendindamas savo uždavinius, Centras taip pat atlieka kitas Lietuvos Respublikos įstatymuose, Lietuvos Respublikos Vyriausybės nutarimuose, Lietuvos Respublikos<text:s/></text:span><text:soft-page-break/><text:span text:style-name="T233">švietimo ir mokslo ministro (toliau – Ministras) įsakymuose ir kituose su Centro veikla susijusiuose teisės aktuose nustatytas funkcijas, įskaitant dalyvavimą rengiant Lietuvos Respublikos įstatymų, Lietuvos Respublikos Vyriausybės nutarimų ir kitų Lietuvos Respublikos, Europos Sąjungos bei tarptautinių teisės aktų projektus bei pastabų ir pasiūlymų dėl kitų valstybės institucijų, įstaigų, organizacijų rengiamų teisės aktų projektų teikimą.</text:span></text:p>
      <text:p text:style-name="P234"/>
      <text:p text:style-name="P235"><text:span text:style-name="T236">III</text:span><text:span text:style-name="T237"><text:s/>SKYRIUS</text:span></text:p>
      <text:p text:style-name="P238"><text:span text:style-name="T239">TEISĖS IR PAREIGOS</text:span></text:p>
      <text:p text:style-name="P240"/>
      <text:p text:style-name="P241"><text:span text:style-name="T242">14</text:span><text:span text:style-name="T243">.</text:span><text:span text:style-name="T244"><text:tab/>Centras, vykdydamas savo funkcijas, turi teisę:</text:span></text:p>
      <text:p text:style-name="P245"><text:span text:style-name="T246">14.1</text:span><text:span text:style-name="T247">.</text:span><text:span text:style-name="T248"><text:tab/>imtis tikslingų, skaidrių, proporcingų ir nediskriminuojančių veiksmų ir (ar) priemonių šių nuostatų 8 ir 9 punktuose nurodytiems tikslams ir uždaviniams įgyvendinti;</text:span></text:p>
      <text:p text:style-name="P249"><text:span text:style-name="T250">14.2</text:span><text:span text:style-name="T251">.</text:span><text:span text:style-name="T252"><text:tab/>būti tarptautinių ne pelno siekiančių organizacijų ir tinklų, veikiančių su Centro veikla susijusiose srityse, nariu, dalyvauti tarptautiniuose renginiuose, kuriuose svarstomi su aukštuoju mokslu susiję klausimai;</text:span></text:p>
      <text:p text:style-name="P253"><text:span text:style-name="T254">14.3</text:span><text:span text:style-name="T255">.</text:span><text:span text:style-name="T256"><text:tab/>atstovauti tarptautinėse organizacijose bei tinkluose ir tarptautiniuose renginiuose su aukštuoju mokslu susijusiais klausimais;</text:span></text:p>
      <text:p text:style-name="P257"><text:span text:style-name="T258">14.4</text:span><text:span text:style-name="T259">.</text:span><text:span text:style-name="T260"><text:tab/>sudaryti darbo ar ekspertų grupes, komisijas, pasitelkti ekspertus Centro funkcijoms vykdyti;</text:span></text:p>
      <text:p text:style-name="P261"><text:span text:style-name="T262">14.5</text:span><text:span text:style-name="T263">.</text:span><text:span text:style-name="T264"><text:tab/>darbo ar ekspertų grupių, komisijų nariams, pasitelktiems ekspertams Lietuvos Respublikos teisės aktų nustatyta tvarka atlyginti už atliktą darbą;</text:span></text:p>
      <text:p text:style-name="P265"><text:span text:style-name="T266">14.6</text:span><text:span text:style-name="T267">.</text:span><text:span text:style-name="T268"><text:tab/>gauti iš Ministerijos, valstybės bei mokslo ir studijų institucijų, taip pat kitų asmenų visą jam reikalingą su pavestų uždavinių įgyvendinimu ir funkcijų vykdymu susijusią informaciją;</text:span></text:p>
      <text:p text:style-name="P269"><text:span text:style-name="T270">14.7</text:span><text:span text:style-name="T271">.</text:span><text:span text:style-name="T272"><text:tab/>su Lietuvos Respublikos ir užsienio valstybių fiziniais ir juridiniais asmenimis sudaryti sutartis, reikalingas Centro uždaviniams įgyvendinti ar darbo sąlygoms užtikrinti;</text:span></text:p>
      <text:p text:style-name="P273"><text:span text:style-name="T274">14.8</text:span><text:span text:style-name="T275">.</text:span><text:span text:style-name="T276"><text:tab/>leisti informacinius leidinius, skelbti informaciją visuomenės informavimo priemonėse bei kitais būdais.</text:span></text:p>
      <text:p text:style-name="P277"><text:span text:style-name="T278">15</text:span><text:span text:style-name="T279">.</text:span><text:span text:style-name="T280"><text:tab/>Centras turi ir kitas Lietuvos Respublikos teisės aktuose nustatytas teises.</text:span></text:p>
      <text:p text:style-name="P281"><text:span text:style-name="T282">16</text:span><text:span text:style-name="T283">.</text:span><text:span text:style-name="T284"><text:tab/>Centras, įgyvendindamas savo uždavinius, turi pareigas:</text:span></text:p>
      <text:p text:style-name="P285"><text:span text:style-name="T286">16.1</text:span><text:span text:style-name="T287">.</text:span><text:span text:style-name="T288"><text:tab/>laiku ir tinkamai vykdyti jam pavestas funkcijas;</text:span></text:p>
      <text:p text:style-name="P289"><text:span text:style-name="T290">16.2</text:span><text:span text:style-name="T291">.</text:span><text:span text:style-name="T292"><text:tab/>kartą per metus informuoti visuomenę apie savo veiklą viešai skelbiamoje praėjusių kalendorinių metų Centro veiklos ataskaitoje, viešai skelbiamuose studijų kokybės vertinimo apibendrinimuose;</text:span></text:p>
      <text:p text:style-name="P293"><text:span text:style-name="T294">16.3</text:span><text:span text:style-name="T295">.</text:span><text:span text:style-name="T296"><text:tab/>teikti Ministerijai, mokslo ir studijų institucijoms, taip pat kitiems juridiniams asmenims informaciją, susijusią su Centro vykdoma veikla;</text:span></text:p>
      <text:p text:style-name="P297"><text:span text:style-name="T298">16.4</text:span><text:span text:style-name="T299">.</text:span><text:span text:style-name="T300"><text:tab/>kartą per penkerius metus būti išoriškai įvertintas, savianalizės ir vertinimo rekomendacijų pagrindu tobulinti veiklą ir tai viešinti</text:span><text:span text:style-name="T301">.</text:span></text:p>
      <text:p text:style-name="P302"><text:span text:style-name="T303">17</text:span><text:span text:style-name="T304">.</text:span><text:span text:style-name="T305"><text:tab/>Centras turi ir kitas Lietuvos Respublikos teisės aktuose nustatytas pareigas.</text:span></text:p>
      <text:p text:style-name="P306"/>
      <text:p text:style-name="P307"><text:span text:style-name="T308">IV</text:span><text:span text:style-name="T309"><text:s/>SKYRIUS</text:span></text:p>
      <text:p text:style-name="P310"><text:span text:style-name="T311">VEIKLOS ORGANIZAVIMAS</text:span></text:p>
      <text:p text:style-name="P312"/>
      <text:p text:style-name="P313"><text:span text:style-name="T314">18</text:span><text:span text:style-name="T315">.</text:span><text:span text:style-name="T316"><text:tab/>Centro valdymo organai yra Centro taryba (toliau – Taryba) ir direktorius.</text:span></text:p>
      <text:p text:style-name="P317"><text:span text:style-name="T318">19</text:span><text:span text:style-name="T319">.</text:span><text:span text:style-name="T320"><text:tab/>Taryba yra kolegialus valdymo organas, sudaromas iš 11 narių. Po vieną Tarybos narį 6 metų kadencijai deleguoja Seimo komitetas, kuriam priskirta pagal kompetenciją nagrinėti klausimus švietimo ir mokslo srityje, švietimo ir moksl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komiteto, kuriam priskirta pagal kompetenciją nagrinėti klausimus švietimo ir mokslo srityje, deleguojamas tarybos narys turi<text:s/></text:span><text:soft-page-break/><text:span text:style-name="T321">būti tarptautinis ekspertas, gyvenantis ir dirbantis ne Lietuvos Respublikoje. Tarybos sudėtį skelbia švietimo ir mokslo ministras.</text:span></text:p>
      <text:p text:style-name="P322"><text:span text:style-name="T323">20</text:span><text:span text:style-name="T324">.</text:span><text:span text:style-name="T325"><text:tab/>Tarybos nariais negali būti Lietuvos Respublikos Seimo, Lietuvos Respublikos Vyriausybės nariai, politinio (asmeninio) pasitikėjimo valstybės tarnautojai, Centro valstybės tarnautojai ir darbuotojai.</text:span></text:p>
      <text:p text:style-name="P326"><text:span text:style-name="T327">21</text:span><text:span text:style-name="T328">.</text:span><text:span text:style-name="T329"><text:tab/>Tarybos narys eina pareigas, kol baigiasi jo įgaliojimų laikas, išskyrus atvejus, kai:</text:span></text:p>
      <text:p text:style-name="P330"><text:span text:style-name="T331">21.1</text:span><text:span text:style-name="T332">.</text:span><text:span text:style-name="T333"><text:tab/>Tarybos narys atsistatydina;</text:span></text:p>
      <text:p text:style-name="P334"><text:span text:style-name="T335">21.2</text:span><text:span text:style-name="T336">.</text:span><text:span text:style-name="T337"><text:tab/>Tarybos narį atšaukia jį skyręs subjektas;</text:span></text:p>
      <text:p text:style-name="P338"><text:span text:style-name="T339">21.3</text:span><text:span text:style-name="T340">.</text:span><text:span text:style-name="T341"><text:tab/>Tarybos narys netinkamai atlieka Tarybos nario pareigas;</text:span></text:p>
      <text:p text:style-name="P342"><text:span text:style-name="T343">21.4</text:span><text:span text:style-name="T344">.</text:span><text:span text:style-name="T345"><text:tab/>Tarybos nario atžvilgiu yra įsiteisėjęs apkaltinamasis teismo nuosprendis;</text:span></text:p>
      <text:p text:style-name="P346"><text:span text:style-name="T347">21.5</text:span><text:span text:style-name="T348">.</text:span><text:span text:style-name="T349"><text:tab/>Tarybos narys miršta.</text:span></text:p>
      <text:p text:style-name="P350"><text:span text:style-name="T351">22</text:span><text:span text:style-name="T352">.</text:span><text:span text:style-name="T353"><text:tab/>Tarybos nariu gali būti skiriamas tas pats asmuo ne daugiau kaip dvi kadencijas iš eilės.</text:span></text:p>
      <text:p text:style-name="P354"><text:span text:style-name="T355">23</text:span><text:span text:style-name="T356">.</text:span><text:span text:style-name="T357"><text:tab/>Kai Taryboje atsiranda laisva vieta, Tarybos pirmininkas kreipiasi į subjektą, paskyrusį Tarybos narį, prašydamas skirti naują Tarybos narį iki kadencijos, kuriai buvo paskirtas nebegalintis eiti pareigų Tarybos narys, pabaigos.</text:span></text:p>
      <text:p text:style-name="P358"><text:span text:style-name="T359">24</text:span><text:span text:style-name="T360">.</text:span><text:span text:style-name="T361"><text:tab/>Jei pasibaigus Tarybos nario kadencijai laiku nepaskiriamas naujas Tarybos narys, jo pareigas kadenciją baigęs narys eina tol, kol paskiriamas naujas narys.<text:s/></text:span></text:p>
      <text:p text:style-name="P362"><text:span text:style-name="T363">25</text:span><text:span text:style-name="T364">.</text:span><text:span text:style-name="T365"><text:tab/>Subjektai, įgalioti skirti Tarybos narius, paskiria juos per vieną mėnesį nuo Ministro kreipimosi dienos. Paskyrus ne mažiau kaip du trečdalius visų Tarybos narių organizuojami Tarybos pirmininko rinkimai. Tarybos pirmininkas renkamas 3 metams paprasta visų Tarybos narių balsų dauguma. Tarybos pirmininko pavaduotojas renkamas ta pačia tvarka Tarybos pirmininko teikimu.</text:span></text:p>
      <text:p text:style-name="P366"><text:span text:style-name="T367">26</text:span><text:span text:style-name="T368">.</text:span><text:span text:style-name="T369"><text:tab/>Taryba rengia ir tvirtina savo veiklos reglamentą. Sprendimai priimami visų Tarybos narių balsų dauguma. Tarybos posėdžiai teisėti, jei juose dalyvauja ne mažiau kaip 8 Tarybos nariai.</text:span></text:p>
      <text:p text:style-name="P370"><text:span text:style-name="T371">27</text:span><text:span text:style-name="T372">.</text:span><text:span text:style-name="T373"><text:tab/>Tarybos narių veikla apmokama teisės aktų nustatyta tvarka.</text:span></text:p>
      <text:p text:style-name="P374"><text:span text:style-name="T375">28</text:span><text:span text:style-name="T376">.</text:span><text:span text:style-name="T377"><text:tab/>Sąlygas Tarybos darbui sudaro Centras.</text:span></text:p>
      <text:p text:style-name="P378"><text:span text:style-name="T379">29</text:span><text:span text:style-name="T380">.</text:span><text:span text:style-name="T381"><text:tab/>Taryba vykdo šias funkcijas:</text:span></text:p>
      <text:p text:style-name="P382"><text:span text:style-name="T383">29.1</text:span><text:span text:style-name="T384">.</text:span><text:span text:style-name="T385"><text:tab/>Lietuvos Respublikos mokslo ir studijų įstatyme nustatyta tvarka dalyvauja skiriant Centro direktorių;</text:span></text:p>
      <text:p text:style-name="P386"><text:span text:style-name="T387">29.2</text:span><text:span text:style-name="T388">.</text:span><text:span text:style-name="T389"><text:tab/>svarsto ir tvirtina Centro viziją ir misiją, direktoriaus pateiktą strateginį veiklos planą;</text:span></text:p>
      <text:p text:style-name="P390"><text:span text:style-name="T391">29.3</text:span><text:span text:style-name="T392">.</text:span><text:span text:style-name="T393"><text:tab/>teikia siūlymus dėl metinių Centro veiklos planų ir juos svarsto;</text:span></text:p>
      <text:p text:style-name="P394"><text:span text:style-name="T395">29.4</text:span><text:span text:style-name="T396">.</text:span><text:span text:style-name="T397"><text:tab/>svarsto ir tvirtina direktoriaus pateiktą Centro metinę veiklos ataskaitą;</text:span></text:p>
      <text:p text:style-name="P398"><text:span text:style-name="T399">29.5</text:span><text:span text:style-name="T400">.</text:span><text:span text:style-name="T401"><text:tab/>rengia ir viešai Centro interneto svetainėje skelbia metinę savo veiklos ataskaitą.</text:span></text:p>
      <text:p text:style-name="P402"><text:span text:style-name="T403">30</text:span><text:span text:style-name="T404">.</text:span><text:span text:style-name="T405"><text:tab/>Vykdydama savo funkcijas, Taryba turi teisę gauti iš Centro, Ministerijos informaciją, reikalingą savo funkcijoms vykdyti, taip pat organizuoti išplėstinius Tarybos posėdžius, į kuriuos kviečiami Centro valstybės tarnautojai ir darbuotojai, ekspertai, valstybės institucijų, mokslo ir studijų institucijų, kitų socialinių partnerių atstovai.</text:span></text:p>
      <text:p text:style-name="P406"><text:span text:style-name="T407">31</text:span><text:span text:style-name="T408">.</text:span><text:span text:style-name="T409"><text:tab/>Tarybos nariai privalo dalyvauti Tarybos posėdžiuose, laiku ir tinkamai atlikti pavestus darbus, laikytis etikos reikalavimų, kai svarstom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410"><text:span text:style-name="T411">32</text:span><text:span text:style-name="T412">.</text:span><text:span text:style-name="T413"><text:tab/>Tarybos veikla vieša. Tarybos veiklos reglamento nustatytais atvejais gali būti rengiami uždari posėdžiai.</text:span></text:p>
      <text:p text:style-name="P414"><text:span text:style-name="T415">33</text:span><text:span text:style-name="T416">.</text:span><text:span text:style-name="T417"><text:tab/>Direktorius yra Centro vienasmenis valdymo organas, skiriamas į pareigas ir atleidžiamas Lietuvos Respublikos mokslo ir studijų įstatymo nustatyta tvarka.</text:span></text:p>
      <text:p text:style-name="P418"><text:span text:style-name="T419">34</text:span><text:span text:style-name="T420">.</text:span><text:span text:style-name="T421"><text:tab/>Centro direktorius vykdo šias funkcijas:</text:span></text:p>
      <text:p text:style-name="P422"><text:span text:style-name="T423">34.1</text:span><text:span text:style-name="T424">.</text:span><text:span text:style-name="T425"><text:tab/>veikia Centro vardu;</text:span></text:p>
      <text:p text:style-name="P426"><text:span text:style-name="T427">34.2</text:span><text:span text:style-name="T428">.</text:span><text:span text:style-name="T429"><text:tab/>atstovauja Centrui santykiuose su Lietuvos Respublikos ir užsienio juridiniais ir fiziniais asmenimis arba dalį šių funkcijų paveda vykdyti Centro valstybės tarnautojams ar darbuotojams pagal jų kompetenciją;</text:span></text:p>
      <text:p text:style-name="P430"><text:span text:style-name="T431">34.3</text:span><text:span text:style-name="T432">.</text:span><text:span text:style-name="T433"><text:tab/>organizuoja Centro darbą taip, kad būtų įgyvendinamas Centro veiklos tikslas, uždaviniai ir atliekamos nustatytos funkcijos;</text:span></text:p>
      <text:p text:style-name="P434"><text:span text:style-name="T435">34.4</text:span><text:span text:style-name="T436">.</text:span><text:span text:style-name="T437"><text:tab/>užtikrina įstatymų, kitų teisės aktų ir Centro nuostatų laikymąsi;</text:span></text:p>
      <text:p text:style-name="P438"><text:span text:style-name="T439">34.5</text:span><text:span text:style-name="T440">.</text:span><text:span text:style-name="T441"><text:tab/>atsiskaito Tarybai ir Ministerijai;</text:span></text:p>
      <text:p text:style-name="P442"><text:span text:style-name="T443">34.6</text:span><text:span text:style-name="T444">.</text:span><text:span text:style-name="T445"><text:tab/>nesutikdamas su Tarybos 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446"><text:span text:style-name="T447">34.7</text:span><text:span text:style-name="T448">.</text:span><text:span text:style-name="T449"><text:tab/>tvirtina Centro struktūrą, struktūrinių padalinių nuostatus, pareigybių sąrašą, neviršydamas nustatyto didžiausio leistino pareigybių skaičiaus;</text:span></text:p>
      <text:p text:style-name="P450"><text:span text:style-name="T451">34.8</text:span><text:span text:style-name="T452">.</text:span><text:span text:style-name="T453"><text:tab/>tvirtina Centro valstybės tarnautojų ir darbuotojų pareigybių aprašymus;</text:span></text:p>
      <text:p text:style-name="P454"><text:span text:style-name="T455">34.9</text:span><text:span text:style-name="T456">.</text:span><text:span text:style-name="T457"><text:tab/>Lietuvos Respublikos teisės aktų nustatyta tvarka priima į pareigas ir atleidžia iš jų Centro valstybės tarnautojus ir darbuotojus, dirbančius pagal darbo sutartis, juos skatina ir skiria jiems tarnybines ar drausmines nuobaudas, vienkartines išmokas ir pašalpas;</text:span></text:p>
      <text:p text:style-name="P458"><text:span text:style-name="T459">34.10</text:span><text:span text:style-name="T460">.</text:span><text:span text:style-name="T461"><text:tab/>neviršydamas nustatyto metinio darbo užmokesčio fondo, Lietuvos Respublikos teisės aktų nustatyta tvarka nustato Centro valstybės tarnautojų ir darbuotojų darbo užmokestį;</text:span></text:p>
      <text:p text:style-name="P462"><text:span text:style-name="T463">34.11</text:span><text:span text:style-name="T464">.</text:span><text:span text:style-name="T465"><text:tab/>Lietuvos Respublikos valstybės tarnybos įstatymo nustatyta tvarka užtikrina Centro valstybės tarnautojų kvalifikacijos tobulinimą ir jų tarnybinės veiklos vertinimą;</text:span></text:p>
      <text:p text:style-name="P466"><text:span text:style-name="T467">34.12</text:span><text:span text:style-name="T468">.</text:span><text:span text:style-name="T469"><text:tab/>organizuoja skundų dėl Centro valstybės tarnautojų ir darbuotojų veiksmų nagrinėjimą;</text:span></text:p>
      <text:p text:style-name="P470"><text:span text:style-name="T471">34.13</text:span><text:span text:style-name="T472">.</text:span><text:span text:style-name="T473"><text:tab/>organizuoja ir koordinuoja Centro veiklą, priima sprendimus visais Centro veiklos klausimais arba teisės aktų nustatyta tvarka dalį šių funkcijų paveda Centro valstybės tarnautojams ir (arba) darbuotojams pagal jų kompetenciją;</text:span></text:p>
      <text:p text:style-name="P474"><text:span text:style-name="T475">34.14</text:span><text:span text:style-name="T476">.</text:span><text:span text:style-name="T477"><text:tab/>leidžia įsakymus ir tvirtina kitus Centro dokumentus, kontroliuoja jų vykdymą;</text:span></text:p>
      <text:p text:style-name="P478"><text:span text:style-name="T479">34.15</text:span><text:span text:style-name="T480">.</text:span><text:span text:style-name="T481"><text:tab/>tvirtina Centro metinius veiklos planus;</text:span></text:p>
      <text:p text:style-name="P482"><text:span text:style-name="T483">34.16</text:span><text:span text:style-name="T484">.</text:span><text:span text:style-name="T485"><text:tab/>dalyvauja Tarybos posėdžiuose;</text:span></text:p>
      <text:p text:style-name="P486"><text:span text:style-name="T487">34.17</text:span><text:span text:style-name="T488">.</text:span><text:span text:style-name="T489"><text:tab/>rūpinasi Centro intelektualiaisiais, materialiaisiais ir finansiniais ištekliais;</text:span></text:p>
      <text:p text:style-name="P490"><text:span text:style-name="T491">34.18</text:span><text:span text:style-name="T492">.</text:span><text:span text:style-name="T493"><text:tab/>garantuoja, kad pagal Lietuvos Respublikos viešojo sektoriaus atskaitomybės įstatymą teikiami ataskaitų rinkiniai ir statistinės ataskaitos būtų teisingi;</text:span></text:p>
      <text:p text:style-name="P494"><text:span text:style-name="T495">34.19</text:span><text:span text:style-name="T496">.</text:span><text:span text:style-name="T497"><text:tab/>užtikrina racionalų ir taupų lėšų bei turto naudojimą, veiksmingą biudžetinės įstaigos vidaus kontrolės sistemos sukūrimą, jos veikimą ir tobulinimą;</text:span></text:p>
      <text:p text:style-name="P498"><text:span text:style-name="T499">34.20</text:span><text:span text:style-name="T500">.</text:span><text:span text:style-name="T501"><text:tab/>vykdo kitas Lietuvos Respublikos teisės aktų nustatytas funkcijas.</text:span></text:p>
      <text:p text:style-name="P502"><text:span text:style-name="T503">35</text:span><text:span text:style-name="T504">.</text:span><text:span text:style-name="T505"><text:tab/>Centro direktorius atsako:</text:span></text:p>
      <text:p text:style-name="P506"><text:span text:style-name="T507">35.1</text:span><text:span text:style-name="T508">.</text:span><text:span text:style-name="T509"><text:tab/>už Lietuvos Respublikos įstatymų ir kitų teisės aktų laikymąsi Centro veikloje;</text:span></text:p>
      <text:p text:style-name="P510"><text:span text:style-name="T511">35.2</text:span><text:span text:style-name="T512">.</text:span><text:span text:style-name="T513"><text:tab/>už praėjusių kalendorinių metų Centro veiklos ataskaitos parengimą ir jos pateikimą visuomenei bei Ministerijai;</text:span></text:p>
      <text:p text:style-name="P514"><text:span text:style-name="T515">35.3</text:span><text:span text:style-name="T516">.</text:span><text:span text:style-name="T517"><text:tab/>už Centrui nustatytų uždavinių įgyvendinimą, funkcijų ir pareigų vykdymą, Centro ūkinę ir finansinę veiklą;</text:span></text:p>
      <text:p text:style-name="P518"><text:span text:style-name="T519">35.4</text:span><text:span text:style-name="T520">.</text:span><text:span text:style-name="T521"><text:tab/>už darbų saugą Centre.</text:span></text:p>
      <text:p text:style-name="P522"><text:span text:style-name="T523">36</text:span><text:span text:style-name="T524">.</text:span><text:span text:style-name="T525"><text:tab/>Centro direktoriui laikinai negalint atlikti savo funkcijų dėl ligos, atostogų ar komandiruotės, jo funkcijas laikinai vykdo Ministro arba jo įgalioto asmens paskirtas Centro valstybės tarnautojas ar darbuotojas.</text:span></text:p>
      <text:p text:style-name="P526"/>
      <text:p text:style-name="P527"><text:span text:style-name="T528">V</text:span><text:span text:style-name="T529"><text:s/>SKYRIUS</text:span></text:p>
      <text:p text:style-name="P530"><text:span text:style-name="T531">LĖŠOS, JŲ NAUDOJIMO TVARKA IR FINANSINĖS VEIKLOS KONTROLĖ</text:span></text:p>
      <text:p text:style-name="P532"/>
      <text:p text:style-name="P533"><text:span text:style-name="T534">37</text:span><text:span text:style-name="T535">.</text:span><text:span text:style-name="T536"><text:tab/>Centras finansuojamas iš Lietuvos Respublikos valstybės biudžeto. Centras gali turėti pajamų, gautų už užsienio subjektų prašymu atliktų užsienio mokyklų studijų ir veiklos vertinimus, renginius ir kitas paslaugas, projektų vykdymą, bei kitų teisėtai gautų lėšų.</text:span></text:p>
      <text:p text:style-name="P537"><text:span text:style-name="T538">38</text:span><text:span text:style-name="T539">.</text:span><text:span text:style-name="T540"><text:tab/></text:span><text:span text:style-name="T541">Centras iš Lietuvos Respublikos valstybės biudžeto finansuojamas vadovaujantis Lietuvos Respublikos biudžeto sandaros įstatymu ir biudžetinių įstaigų apskaitą reglamentuojančiais teisės aktais.</text:span></text:p>
      <text:p text:style-name="P542"><text:span text:style-name="T543">39</text:span><text:span text:style-name="T544">.</text:span><text:span text:style-name="T545"><text:tab/>Centras Lietuvos Respublikos labdaros ir paramos įstatymo nustatyta tvarka gali gauti paramą, kurią naudoja Lietuvos Respublikos labdaros ir paramos įstatymo nustatyta tvarka.</text:span></text:p>
      <text:p text:style-name="P546"><text:span text:style-name="T547">40</text:span><text:span text:style-name="T548">.</text:span><text:span text:style-name="T549"><text:tab/>Centro veiklos, finansinės ir ūkinės veiklos kontrolę vykdo įgaliotos valstybės institucijos Lietuvos Respublikos įstatymų ir kitų teisės aktų nustatyta tvarka.</text:span></text:p>
      <text:p text:style-name="P550"/>
      <text:p text:style-name="P551"><text:span text:style-name="T552">VI</text:span><text:span text:style-name="T553"><text:s/>SKYRIUS<text:s/></text:span></text:p>
      <text:p text:style-name="P554"><text:span text:style-name="T555">BAIGIAMOSIOS NUOSTATOS</text:span></text:p>
      <text:p text:style-name="P556"/>
      <text:p text:style-name="P557"><text:span text:style-name="T558">41</text:span><text:span text:style-name="T559">.</text:span><text:span text:style-name="T560"><text:tab/></text:span><text:span text:style-name="T561">Centras reorganizuojamas ar likviduojamas Lietuvos Respublikos teisės aktų nustatytais pagrindais, tvarka ir sąlygomis.</text:span></text:p>
      <text:p text:style-name="P562"><text:span text:style-name="T563">42</text:span><text:span text:style-name="T564">.</text:span><text:span text:style-name="T565"><text:tab/>Centro vieši pranešimai skelbiami Centro interneto svetainėje www.skvc.lt.</text:span></text:p>
      <text:p text:style-name="P566"><text:span text:style-name="T567">43</text:span><text:span text:style-name="T568">.</text:span><text:span text:style-name="T569"><text:tab/>Centro nuostatų pakeitimus gali inicijuoti Centro direktorius, Taryba, Ministerija.</text:span></text:p>
      <text:p text:style-name="P570"><text:span text:style-name="T571">44</text:span><text:span text:style-name="T572">.</text:span><text:span text:style-name="T573"><text:tab/>Centro nuostatų pakeitimų projektas svarstomas Tarybos posėdyje. Tarybos pritarimu Centro direktorius teikia Centro nuostatų pakeitimus Ministerijai tvirtinti.</text:span></text:p>
      <text:p text:style-name="P574"><text:span text:style-name="T575">45</text:span><text:span text:style-name="T576">.</text:span><text:span text:style-name="T577"><text:tab/>Pakeisti Centro nuostatai įsigalioja nuo jų įregistravime Juridinių asmenų registre dienos. Už Centro nuostatų pateikimą Juridinių asmenų registrui atsako Centro direktorius.</text:span></text:p>
      <text:p text:style-name="P578"><text:span text:style-name="T57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 style:parent-style-name="DefaultParagraphFont" style:family="text">
      <style:text-properties style:font-name="HelveticaLT" fo:font-size="8pt" style:font-size-asian="8pt" style:font-size-complex="8pt" fo:language="en" fo:country="US"/>
    </style:style>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Įsakymas dėl SKVC nuostatų</text:span></text:p></draw:text-box></draw:frame></text:p>
      </style:footer>
    </style:master-page>
    <style:master-page style:next-style-name="MP0" style:name="MPF0" style:page-layout-name="PL0">
      <style:header>
        <text:p text:style-name="P8"/>
        <text:p text:style-name="Header"/>
      </style:header>
      <style:footer>
        <text:p text:style-name="P9"/>
      </style:footer>
    </style:master-page>
    <style:master-page style:name="MP1" style:page-layout-name="PL1">
      <style:header>
        <text:p text:style-name="P42"><text:page-number text:fixed="false">3</text:page-number></text:p>
        <text:p text:style-name="P43"/>
      </style:header>
      <style:footer>
        <text:p text:style-name="P45"><draw:frame draw:style-name="F46" text:anchor-type="paragraph" svg:y="0.0006in" draw:z-index="0"><draw:text-box fo:min-height="0in" fo:min-width="0in"><text:p text:style-name="P44"><text:span text:style-name="T47">Įsakymas dėl SKVC nuostatų</text:span></text:p></draw:text-box></draw:frame></text:p>
      </style:footer>
    </style:master-page>
    <style:master-page style:next-style-name="MP1" style:name="MPF1" style:page-layout-name="PL1">
      <style:header>
        <text:p text:style-name="P48"/>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SKVC nuostatų.docx</dc:title>
    <meta:initial-creator>Opulskytė Audronė</meta:initial-creator>
    <dc:creator>adlibuser</dc:creator>
    <meta:creation-date>2022-11-18T08:38:00Z</meta:creation-date>
    <dc:date>2022-11-18T08:38:00Z</dc:date>
    <meta:print-date>2016-11-03T13:3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195" meta:word-count="2323" meta:character-count="21272" meta:row-count="617" meta:non-whitespace-character-count="19144"/>
  </office:meta>
</office:document-meta>
</file>