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4pt" style:font-size-asian="4pt" style:font-size-complex="12p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style:vertical-align="baseline" fo:line-height="150%"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9"/>
      <text:p text:style-name="P10">Nacionalinės žemės tarnybos</text:p>
      <text:p text:style-name="P11"><text:span text:style-name="T12">PRIE<text:s/></text:span><text:span text:style-name="T13">žemės ūkio ministerijos</text:span></text:p>
      <text:p text:style-name="P14">DIREKTORIUS</text:p>
      <text:p text:style-name="P15"/>
      <text:p text:style-name="P16">ĮSAKYMAS</text:p>
      <text:p text:style-name="P17"><text:span text:style-name="T18">DĖL VALSTYBINĖS KITOS PASKIRTIES ŽEMĖS SKLYPO PERDAVIMO VALDYTI, NAUDOTI IR DISPONUOTI JUO PATIKĖJIMO TEISE KLAIPĖDOS rajono SAVIVALDYBEI <text:s/></text:span><text:span text:style-name="T19"><text:s/></text:span></text:p>
      <text:p text:style-name="P20"/>
      <text:p text:style-name="P21"><text:span text:style-name="T22">2019 m. balandžio 23 d. Nr</text:span><text:span text:style-name="T23">.<text:s/></text:span><text:span text:style-name="T24">1P-120-(1.3 E.)</text:span></text:p>
      <text:p text:style-name="P25"><text:span text:style-name="T26">Vilnius</text:span></text:p>
      <text:p text:style-name="P27"/>
      <text:p text:style-name="P28"/>
      <text:p text:style-name="P29"><text:span text:style-name="T30">Vadovaudamasis Lietuvos Respublikos žemės įstatymo 7 straipsnio 2 dalies 1 punkto b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Klaipėdos rajono savivaldybės tarybos 2018 m. lapkričio 29 d. sprendimą Nr. T11-464 „Dėl kreipimosi į Nacionalinės žemės tarnybą perduoti valstybinės žemės sklypą, esantį Dariaus ir Girėno g. 4, Gargždų m., Klaipėdos rajono savivaldybei valdyti, naudoti ir disponuoti juo patikėjimo teise“ ir Klaipėdos rajono savivaldybės tarybos 2019 m. vasario 28 d. sprendimą Nr. T11-49 „Dėl Klaipėdos rajono savivaldybės tarybos 2018 m. lapkričio 29 d. sprendimo Nr. T11-464 „Dėl kreipimosi į Nacionalinės žemės tarnybą perduoti valstybinės žemės sklypą, esantį Dariaus ir Girėno g. 4, Gargždų m., Klaipėdos rajono savivaldybei valdyti, naudoti ir disponuoti juo patikėjimo teise“ pakeitimo“:<text:s/></text:span></text:p>
      <text:p text:style-name="P31"><text:span text:style-name="T32">1</text:span><text:span text:style-name="T33">.</text:span><text:span text:style-name="T34"><text:tab/></text:span><text:span text:style-name="T35">Perduodu</text:span><text:span text:style-name="T36"><text:s/>Klaipėdos rajono savivaldybei Nacionalinės žemės tarnybos prie Žemės ūkio ministerijos patikėjimo teise valdomą 3,1075 ha valstybinės kitos paskirties žemės sklypą (kadastro Nr. 5520/0011:57, unikalus Nr. 4400-4012-0129, naudojimo būdas – visuomeninės paskirties teritorijos), esantį Klaipėdos rajono savivaldybėje, Gargždų mieste, Dariaus ir Girėno g. 4, valdyti, naudoti ir disponuoti juo patikėjimo teise –<text:s/></text:span><text:span text:style-name="T37">viešojo naudojimo poilsio objektams (sporto ir sveikatingumo kompleksui įrengti)</text:span><text:span text:style-name="T38">.</text:span></text:p>
      <text:p text:style-name="P39"><text:span text:style-name="T40">2</text:span><text:span text:style-name="T41">.</text:span><text:span text:style-name="T42"><text:tab/></text:span><text:span text:style-name="T43">Įgalioju</text:span><text:span text:style-name="T44"><text:s/>Nacionalinės žemės tarnybos prie Žemės ūkio ministerijos<text:s/></text:span><text:span text:style-name="T45">Klaipėdos rajono</text:span><text:span text:style-name="T46"><text:s/>skyriaus vedėją pasirašyti<text:s/></text:span><text:span text:style-name="T47">Klaipėdos rajono</text:span><text:span text:style-name="T48"><text:s/>savivaldybės parengtą valstybinės žemės sklypo perdavimo ir priėmimo aktą.</text:span></text:p>
      <text:p text:style-name="P49"><text:span text:style-name="T50">3</text:span><text:span text:style-name="T51">.</text:span><text:span text:style-name="T52"><text:tab/></text:span><text:span text:style-name="T53">P a v e d u Nacionalinės žemės tarnybos prie Žemės ūkio ministerijos<text:s/></text:span><text:span text:style-name="T54">Klaipėdos rajono<text:s/></text:span><text:span text:style-name="T55">skyriui prižiūrėti, kad<text:s/></text:span><text:span text:style-name="T56">Klaipėdos rajono</text:span><text:span text:style-name="T57"><text:s/>savivaldybė tinkamai vykdytų šio įsakymo nuostatas.</text:span></text:p>
      <text:p text:style-name="P58"><text:span text:style-name="T59">Šis įsakymas gali būti skundžiamas Lietuvos Respublikos administracinių bylų teisenos įstatymo nustatyta tvarka ir terminais.</text:span></text:p>
      <text:p text:style-name="P60"/>
      <text:p text:style-name="P61"/>
      <text:p text:style-name="P62"/>
      <text:p text:style-name="P63"><text:span text:style-name="T64">Direktoriaus pavaduotojas,</text:span><text:span text:style-name="T65"><text:s/></text:span><text:span text:style-name="T66"><text:tab/></text:span><text:span text:style-name="T67">Algis Bagdonas</text:span></text:p>
      <text:p text:style-name="Normal"><text:span text:style-name="T68">pavaduojanti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19-04-24T07:49:00Z</meta:creation-date>
    <dc:date>2019-04-24T07:49:00Z</dc:date>
    <meta:template xlink:href="Normal.dotm" xlink:type="simple"/>
    <meta:editing-cycles>2</meta:editing-cycles>
    <meta:editing-duration>PT0S</meta:editing-duration>
    <meta:document-statistic meta:page-count="2" meta:paragraph-count="13" meta:word-count="315" meta:character-count="2505" meta:row-count="56" meta:non-whitespace-character-count="2203"/>
  </office:meta>
</office:document-meta>
</file>