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27in"/>
      <style:text-properties style:font-size-complex="12pt"/>
    </style:style>
    <style:style style:name="P15" style:parent-style-name="Normal" style:family="paragraph">
      <style:paragraph-properties fo:text-align="justify" fo:line-height="150%" fo:text-indent="0.7875in">
        <style:tab-stops>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tab-stops>
          <style:tab-stop style:type="left" style:position="0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5437in" style:page-number="1"/>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fo:margin-left="0.2958in" fo:text-indent="-0.2958in">
        <style:tab-stops>
          <style:tab-stop style:type="left" style:position="1.9687in"/>
          <style:tab-stop style:type="left" style:position="2.0666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margin-left="0.2958in">
        <style:tab-stops>
          <style:tab-stop style:type="left" style:position="1.9687in"/>
          <style:tab-stop style:type="left" style:position="2.0666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6895in"/>
        </style:tab-stops>
      </style:paragraph-properties>
    </style:style>
    <style:style style:name="P72" style:parent-style-name="Normal" style:family="paragraph">
      <style:paragraph-properties fo:text-align="center" fo:margin-left="0.2958in" fo:text-indent="-0.2958in">
        <style:tab-stops>
          <style:tab-stop style:type="left" style:position="1.9687in"/>
          <style:tab-stop style:type="left" style:position="2.066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2.2645in"/>
          <style:tab-stop style:type="left" style:position="2.3625in"/>
        </style:tab-stops>
      </style:paragraph-properties>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7875in"/>
          <style:tab-stop style:type="left" style:position="2.3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2.2645in"/>
          <style:tab-stop style:type="left" style:position="2.3625in"/>
        </style:tab-stops>
      </style:paragraph-properties>
    </style:style>
    <style:style style:name="P99" style:parent-style-name="Normal" style:family="paragraph">
      <style:paragraph-properties fo:text-align="center" fo:margin-left="0.2958in" fo:text-indent="-0.2958in">
        <style:tab-stops>
          <style:tab-stop style:type="left" style:position="1.9687in"/>
          <style:tab-stop style:type="left" style:position="2.0666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ab-stops>
          <style:tab-stop style:type="left" style:position="0.7875in"/>
          <style:tab-stop style:type="left" style:position="1.1812in"/>
          <style:tab-stop style:type="left" style:position="2.3625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 style:type="left" style:position="2.3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6437in" fo:text-indent="-0.25in">
        <style:tab-stops>
          <style:tab-stop style:type="left" style:position="0.1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6437in" fo:text-indent="-0.25in">
        <style:tab-stops>
          <style:tab-stop style:type="left" style:position="0.1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437in" fo:text-indent="-0.25in">
        <style:tab-stops>
          <style:tab-stop style:type="left" style:position="0.1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6437in" fo:text-indent="-0.25in">
        <style:tab-stops>
          <style:tab-stop style:type="left" style:position="0.1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437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tab-stops>
          <style:tab-stop style:type="left" style:position="0.6895in"/>
          <style:tab-stop style:type="left" style:position="1.1812in"/>
          <style:tab-stop style:type="left" style:position="2.2645in"/>
          <style:tab-stop style:type="left" style:position="2.3625in"/>
        </style:tab-stops>
      </style:paragraph-properties>
    </style:style>
    <style:style style:name="P203" style:parent-style-name="Normal" style:family="paragraph">
      <style:paragraph-properties fo:text-align="center" fo:margin-left="0.2958in" fo:text-indent="-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 style:type="left" style:position="1.1812in"/>
          <style:tab-stop style:type="left" style:position="2.3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in"/>
          <style:tab-stop style:type="left" style:position="0.7875in"/>
          <style:tab-stop style:type="left" style:position="2.7562in"/>
        </style:tab-stops>
      </style:paragraph-properties>
    </style:style>
    <style:style style:name="P234" style:parent-style-name="Normal" style:family="paragraph">
      <style:paragraph-properties fo:text-align="center" fo:margin-left="0.2958in" fo:text-indent="-0.2958in">
        <style:tab-stops>
          <style:tab-stop style:type="left" style:position="-0.2958in"/>
          <style:tab-stop style:type="left" style:position="0.4916in"/>
          <style:tab-stop style:type="left" style:position="2.4604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4.6347in">
        <style:tab-stops>
          <style:tab-stop style:type="left" style:position="-4.6347in"/>
          <style:tab-stop style:type="left" style:position="-3.8472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PATARIAMŲJŲ KULTŪROS MINISTERIJOS TARYBŲ, KOMISIJŲ ir darbo grupių sudarymo rekomendacijų patvirtinimo</text:p>
      <text:p text:style-name="P9"/>
      <text:p text:style-name="P10">2018 m. balandžio 3 d. Nr. ĮV-334</text:p>
      <text:p text:style-name="P11">Vilnius</text:p>
      <text:p text:style-name="P12"/>
      <text:p text:style-name="P13"/>
      <text:p text:style-name="P14">Įgyvendindama Lietuvos Respublikos Vyriausybės programos įgyvendinimo plano, patvirtinto Lietuvos Respublikos Vyriausybės 2017 m. kovo 13 d. nutarimu Nr.167 „Dėl Lietuvos Respublikos Vyriausybės programos įgyvendinimo plano patvirtinimo“, 2.3.7. Darbo „Kultūros ministerijos valdymo procesų atnaujinimas, institucinės patariamosios-ekspertinės sąrangos optimizavimas, siekiant padidinti veiklos efektyvumą“ 1-ą veiksmą – Patariamųjų Kultūros ministerijos tarybų ir ekspertų komisijų ir institucijų pertvarka ir optimizavimas, siekiant jų subalansavimo ir procesų savireguliacijos:</text:p>
      <text:p text:style-name="P15"><text:span text:style-name="T16">1</text:span><text:span text:style-name="T17">.</text:span><text:span text:style-name="T18"><text:tab/>T v i r t i n u <text:s/>Patariamųjų Kultūros ministerijos tarybų, komisijų ir darbo grupių sudarymo rekomendacijas (pridedama).</text:span></text:p>
      <text:p text:style-name="P19"><text:span text:style-name="T20">2</text:span><text:span text:style-name="T21">.</text:span><text:span text:style-name="T22"><text:tab/>P a v e d u <text:s/>Kultūros ministerijos skyriams, rengiantiems ar keičiantiems teisės aktus, susijusius su Kultūros ministerijos tarybų, komisijų ir darbo grupių formavimu ir įgyvendinimu, atsižvelgti į šiuo įsakymu patvirtintas rekomendacijas.</text:span></text:p>
      <text:p text:style-name="P23"/>
      <text:p text:style-name="P24"/>
      <text:p text:style-name="P25"/>
      <text:p text:style-name="P26"><text:span text:style-name="T27">Kultūros ministrė</text:span><text:span text:style-name="T28"><text:tab/>Liana Ruokytė-Jonsson</text:span></text:p>
      <text:soft-page-break/>
      <text:p text:style-name="P29">PATVIRTINTA</text:p>
      <text:p text:style-name="P32">Lietuvos Respublikos kultūros ministro</text:p>
      <text:p text:style-name="P33">2018 m. balandžio 3 d. įsakymu Nr. ĮV-334</text:p>
      <text:p text:style-name="P34"/>
      <text:p text:style-name="P35"/>
      <text:p text:style-name="P36"><text:span text:style-name="T37">PATARIAMŲJŲ KULTŪROS MINISTERIJOS TARYBŲ, KOMISIJŲ IR DARBO GRUPIŲ SUDARYMO REKOMENDACIJOS</text:span></text:p>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 Patariamųjų Lietuvos Respublikos kultūros ministerijos tarybų, komisijų ir darbo grupių sudarymo rekomendacijos (toliau – Rekomendacijos) nustato patariamųjų Kultūros ministerijos tarybų (toliau – taryba), komisijų (toliau – komisija) ir darbo grupių (toliau – darbo grupė) tikslą ir sudarymo principus.</text:span></text:p>
      <text:p text:style-name="P48"><text:span text:style-name="T49">2</text:span><text:span text:style-name="T50">. Rekomendacijos taikomos rengiant tarybų ir komisijų nuostatus, darbo grupių sudarymo įsakymus ir (ar) kitus sudarymą, darbo organizavimą ir įgyvendinimą reglamentuojančius teisės aktus.</text:span></text:p>
      <text:p text:style-name="P51"><text:span text:style-name="T52">3</text:span><text:span text:style-name="T53">. Tarybų, komisijų ir darbo grupių darbą administruoja Kultūros ministerijos skyriai, kuruojantys atitinkamas kultūros sritis. Informacija apie tarybas, komisijas ir darbo grupes skelbiama Kultūros ministerijos interneto svetainėje<text:s/></text:span><text:span text:style-name="T54">www.lrkm.lt</text:span><text:span text:style-name="T55">.</text:span></text:p>
      <text:p text:style-name="P56"><text:span text:style-name="T57">4</text:span><text:span text:style-name="T58">. Rekomendacijose vartojamos sąvokos:</text:span></text:p>
      <text:p text:style-name="P59"><text:span text:style-name="T60">Darbo grupė</text:span><text:span text:style-name="T61"><text:s/>– patariamojo balso teisę turinti ekspertų grupė, atliekanti Lietuvos Respublikos kultūros ministro jai pavestas konkrečias užduotis nustatytu terminu.</text:span></text:p>
      <text:p text:style-name="P62"><text:span text:style-name="T63">Komisija</text:span><text:span text:style-name="T64"><text:s/>– patariamojo balso teisę turinti Kultūros ministerijos sudaryta ekspertų grupė, ne trumpiau nei vienerius metus analizuojanti, vertinanti ir atliekanti kultūros ministro jai nustatytus uždavinius ir funkciją.</text:span></text:p>
      <text:p text:style-name="P65"><text:span text:style-name="T66">Kultūros ir meno taryba</text:span><text:span text:style-name="T67"><text:s/>– patariamojo balso teisę turinti Kultūros ministerijos sudaryta ekspertų grupė, analizuojanti, vertinanti ir padedanti kultūros ministrui formuoti bendrą kultūros politiką.</text:span></text:p>
      <text:p text:style-name="P68"><text:span text:style-name="T69">Taryba</text:span><text:span text:style-name="T70"><text:s/>– patariamojo balso teisę turinti Kultūros ministerijos sudaryta konkrečios kultūros srities ekspertų grupė, analizuojanti, vertinanti ir padedanti kultūros ministrui formuoti tos srities kultūros politiką.</text:span></text:p>
      <text:p text:style-name="P71"/>
      <text:p text:style-name="P72"><text:span text:style-name="T73">II</text:span><text:span text:style-name="T74">.</text:span><text:span text:style-name="T75"><text:tab/></text:span><text:span text:style-name="T76">TARYBŲ IR KOMISIJŲ STEIGIMO TIKSLAS</text:span></text:p>
      <text:p text:style-name="P77"/>
      <text:p text:style-name="P78"><text:span text:style-name="T79">5</text:span><text:span text:style-name="T80">.</text:span><text:span text:style-name="T81"><text:tab/>Tarybų ir komisijų steigimo tikslas – siekti kultūros politikos formavimo vadovaujantis bendradarbiavimo, kolegialumo ir kultūros politikos formuotojų, įgyvendinančių įstaigų bei vartotojų atstovavimo principais. Šio tikslo siekiama šiais būdais:</text:span></text:p>
      <text:p text:style-name="P82"><text:span text:style-name="T83">5.1</text:span><text:span text:style-name="T84">.</text:span><text:span text:style-name="T85"><text:tab/>užtikrinant platesnį visuomenės įsitraukimą į kultūros politikos formavimą;</text:span></text:p>
      <text:p text:style-name="P86"><text:span text:style-name="T87">5.2</text:span><text:span text:style-name="T88">.</text:span><text:span text:style-name="T89"><text:tab/>stiprinant kultūros politikos savireguliacijos mechanizmus;</text:span></text:p>
      <text:p text:style-name="P90"><text:span text:style-name="T91">5.3</text:span><text:span text:style-name="T92">.</text:span><text:span text:style-name="T93"><text:tab/>plėtojant Lietuvos nacionalinių kultūros įstaigų bei sritinių kultūros ir meno asociacijų, meno kūrėjų sąjungų ir kitų nevyriausybinių organizacijų bendradarbiavimo mechanizmus.</text:span></text:p>
      <text:p text:style-name="P94"><text:span text:style-name="T95">6</text:span><text:span text:style-name="T96">.</text:span><text:span text:style-name="T97"><text:tab/>Prieš priimant sprendimą esminiu (įstatymų ir jų įgyvendinamųjų teisės aktų keitimo, vykdomų ar planuojamų vykdyti Kultūros ministerijos strateginio veiklos plano priemonių vertinimo, planavimo ar pan.) kultūros politikos klausimu turi būti gautas atitinkamos tarybos arba komisijos išvada (vertinimas), kuri fiksuojama atitinkamos tarybos arba komisijos protokole. Ši išvada kultūros ministrui yra patariamojo pobūdžio.</text:span></text:p>
      <text:p text:style-name="P98"/>
      <text:p text:style-name="P99"><text:span text:style-name="T100">III</text:span><text:span text:style-name="T101">.</text:span><text:span text:style-name="T102"><text:tab/></text:span><text:span text:style-name="T103">TARYBŲ SUDARYMO PRINCIPAI</text:span></text:p>
      <text:p text:style-name="P104"/>
      <text:p text:style-name="P105"><text:span text:style-name="T106">7</text:span><text:span text:style-name="T107">.</text:span><text:span text:style-name="T108"><text:tab/>Visos kultūros sritys, atsižvelgiant į poreikį, turi savo tarybas.</text:span></text:p>
      <text:p text:style-name="P109"><text:span text:style-name="T110">8</text:span><text:span text:style-name="T111">.</text:span><text:span text:style-name="T112"><text:tab/>Kultūros sričių tarybos deleguoja po vieną atstovą į Kultūros ir meno tarybą.<text:s/></text:span></text:p>
      <text:p text:style-name="P113"><text:span text:style-name="T114">9</text:span><text:span text:style-name="T115">.</text:span><text:span text:style-name="T116"><text:tab/>Tarybą kaip Kultūros ministerijos patariamąjį organą gali inicijuoti:</text:span></text:p>
      <text:p text:style-name="P117"><text:span text:style-name="T118">9.1</text:span><text:span text:style-name="T119">.</text:span><text:span text:style-name="T120"><text:tab/>Kultūros ministerija, esant ekspertinės kompetencijos poreikiui atitinkamoje kultūros srityje;</text:span></text:p>
      <text:p text:style-name="P121"><text:span text:style-name="T122">9.2</text:span><text:span text:style-name="T123">.</text:span><text:span text:style-name="T124"><text:tab/>Tam tikros kultūros srities atstovai, esant atstovavimo poreikiui atitinkamos srities kultūros politikos formavime.</text:span></text:p>
      <text:p text:style-name="P125"><text:span text:style-name="T126">10</text:span><text:span text:style-name="T127">.</text:span><text:span text:style-name="T128"><text:tab/>Tarybos uždavinys yra teikti kultūros ministrui pasiūlymus dėl kultūros politikos atitinkamoje srityje formavimo, koordinavimo bei šios politikos efektyvaus įgyvendinimo.</text:span></text:p>
      <text:p text:style-name="P129"><text:span text:style-name="T130">11</text:span><text:span text:style-name="T131">.</text:span><text:span text:style-name="T132"><text:tab/>Taryba turi atlikti ne mažiau kaip dvi funkcijas iš šių:</text:span></text:p>
      <text:p text:style-name="P133"><text:span text:style-name="T134">11.1</text:span><text:span text:style-name="T135">.</text:span><text:span text:style-name="T136"><text:tab/>teikti pasiūlymus bei išvadas kultūros srities strategijos klausimais kultūros ministrui;</text:span></text:p>
      <text:p text:style-name="P137"><text:span text:style-name="T138">11.2</text:span><text:span text:style-name="T139">.</text:span><text:span text:style-name="T140"><text:tab/>vertinti kultūros srities programas, teikti pasiūlymus kultūros ministrui dėl jų finansavimo;</text:span></text:p>
      <text:p text:style-name="P141"><text:span text:style-name="T142">11.3</text:span><text:span text:style-name="T143">.</text:span><text:span text:style-name="T144"><text:tab/>teikti pasiūlymus dėl kultūros sritį reglamentuojančių teisės aktų rengimo ir tobulinimo;</text:span></text:p>
      <text:p text:style-name="P145"><text:span text:style-name="T146">11.4</text:span><text:span text:style-name="T147">.</text:span><text:span text:style-name="T148"><text:tab/>vertinti kultūros srities kandidatūras Kultūros ministerijos apdovanojimams, garbės vardams, premijoms gauti;</text:span></text:p>
      <text:p text:style-name="P149"><text:span text:style-name="T150">11.5</text:span><text:span text:style-name="T151">.</text:span><text:span text:style-name="T152"><text:tab/>nagrinėti kultūros srities įstaigų ir jų sistemos funkcionavimo klausimus;</text:span></text:p>
      <text:p text:style-name="P153"><text:span text:style-name="T154">11.6</text:span><text:span text:style-name="T155">.</text:span><text:span text:style-name="T156"><text:tab/>teikti akreditavimo, atestavimo ar kitas ekspertines paslaugas;</text:span></text:p>
      <text:p text:style-name="P157"><text:span text:style-name="T158">11.7</text:span><text:span text:style-name="T159">.</text:span><text:span text:style-name="T160"><text:tab/>svarstyti kitus klausimus, dėl kurių į tarybą kreipiasi kultūros ministras.</text:span></text:p>
      <text:p text:style-name="P161"><text:span text:style-name="T162">12</text:span><text:span text:style-name="T163">.</text:span><text:span text:style-name="T164"><text:tab/>Formuojant tam tikros kultūros srities tarybą į ją pagal galimybes kviečiami delegatai iš:</text:span></text:p>
      <text:p text:style-name="P165"><text:span text:style-name="T166">12.1</text:span><text:span text:style-name="T167">.</text:span><text:span text:style-name="T168"><text:tab/>asocijuotų atitinkamos kultūros srities organizacijų;<text:s/></text:span></text:p>
      <text:p text:style-name="P169"><text:span text:style-name="T170">12.2</text:span><text:span text:style-name="T171">.</text:span><text:span text:style-name="T172"><text:tab/>nevyriausybinių organizacijų, kurios atstovauja kultūros srities dalyviams/vartotojams ir/ar gina jų teises;<text:s/></text:span></text:p>
      <text:p text:style-name="P173"><text:span text:style-name="T174">12.3</text:span><text:span text:style-name="T175">.</text:span><text:span text:style-name="T176"><text:tab/>mokslo ir studijų įstaigų, vykdančių kultūros tyrimus;</text:span></text:p>
      <text:p text:style-name="P177"><text:span text:style-name="T178">12.4</text:span><text:span text:style-name="T179">.</text:span><text:span text:style-name="T180"><text:tab/>valstybės ar savivaldos institucijų, atliekančių atitinkamos kultūros srities kontrolės funkciją.</text:span></text:p>
      <text:p text:style-name="P181"><text:span text:style-name="T182">13</text:span><text:span text:style-name="T183">.</text:span><text:span text:style-name="T184"><text:tab/>Kultūros ministerija užtikrina, kad neįgaliesiems atstovaujančios nevyriausybinės organizacijos atstovas būtų įtrauktas į Kultūros ir meno tarybą.</text:span></text:p>
      <text:p text:style-name="P185"><text:span text:style-name="T186">14</text:span><text:span text:style-name="T187">.</text:span><text:span text:style-name="T188"><text:tab/>Į tarybos narius deleguojami asmenys privalo būti nepriekaištingos reputacijos. Asmuo nelaikomas nepriekaištingos reputacijos, jeigu jis per praėjusius 5 metus buvo pripažintas kaltu dėl nusikalstamos veikos padarymo, jeigu jo teistumas neišnykęs arba nepanaikintas.</text:span></text:p>
      <text:p text:style-name="P189"><text:span text:style-name="T190">15</text:span><text:span text:style-name="T191">.</text:span><text:span text:style-name="T192"><text:tab/>Taryba savo veikloje vadovaujasi Lietuvos Respublikos Konstitucija, įstatymais, Lietuvos Respublikos ratifikuotomis tarptautinėmis sutartimis, kitais Lietuvos Respublikos Seimo priimtais teisės aktais, Lietuvos Respublikos Prezidento dekretais, Lietuvos Respublikos Vyriausybės nutarimais, kultūros srities veiklą reglamentuojančiomis tarptautinėmis rekomendacijomis, kultūros ministro įsakymais, kultūros ministro įsakymu patvirtintais Tarybos nuostatais ir kitais teisės aktais.</text:span></text:p>
      <text:p text:style-name="P193"><text:span text:style-name="T194">16</text:span><text:span text:style-name="T195">.</text:span><text:span text:style-name="T196"><text:tab/>Kultūros ministro patvirtinti tarybos nuostatai nustato</text:span><text:s/><text:span text:style-name="T197">tarybos, atliekančios eksperto ir konsultanto funkcijas sprendžiant kultūros srities politikos formavimo ir įgyvendinimo klausimus, uždavinius ir funkcijas, teises ir pareigas, sudarymo ir darbo organizavimo tvarką.</text:span></text:p>
      <text:p text:style-name="P198"><text:span text:style-name="T199">17</text:span><text:span text:style-name="T200">.</text:span><text:span text:style-name="T201"><text:tab/>Tarybos narių paslaugos apmokamos kultūros ministro nustatyta tvarka.</text:span></text:p>
      <text:p text:style-name="P202"/>
      <text:p text:style-name="P203"><text:span text:style-name="T204">IV</text:span><text:span text:style-name="T205">.</text:span><text:span text:style-name="T206"><text:tab/></text:span><text:span text:style-name="T207">KOMISIJŲ SUDARYMO PRINCIPAI</text:span></text:p>
      <text:p text:style-name="P208"/>
      <text:p text:style-name="P209"><text:span text:style-name="T210">18</text:span><text:span text:style-name="T211">.</text:span><text:span text:style-name="T212"><text:tab/>Komisija sudaroma šiais atvejais:</text:span></text:p>
      <text:p text:style-name="P213"><text:span text:style-name="T214">18.1</text:span><text:span text:style-name="T215">.</text:span><text:span text:style-name="T216"><text:tab/>kai atitinkamos kultūros srities taryba ar Kultūros ir meno taryba neturi pakankamai kompetencijų ilgiau nei vienerius metus vykdomos priskirtos funkcijos atlikimui;</text:span></text:p>
      <text:p text:style-name="P217"><text:span text:style-name="T218">18.2</text:span><text:span text:style-name="T219">.</text:span><text:span text:style-name="T220"><text:tab/>Lietuvos Respublikos įstatymu, Lietuvos Respublikos Prezidento dekretu, Lietuvos Respublikos Vyriausybės nutarimu ar kitu teisės aktu Kultūros ministerijai ilgiau nei vienerius metus pavestai konkrečiai funkcijai atlikti.</text:span></text:p>
      <text:p text:style-name="P221"><text:span text:style-name="T222">19</text:span><text:span text:style-name="T223">.</text:span><text:span text:style-name="T224"><text:tab/>Komisija savo veikloje vadovaujasi Lietuvos Respublikos Konstitucija, įstatymais, Lietuvos Respublikos ratifikuotomis tarptautinėmis sutartimis, kitais Lietuvos Respublikos Seimo priimtais teisės aktais, Lietuvos Respublikos Prezidento dekretais, Lietuvos Respublikos Vyriausybės nutarimais, kultūros srities veiklą reglamentuojančiomis tarptautinėmis rekomendacijomis, kultūros ministro įsakymais, kultūros ministro įsakymu patvirtintais komisijos nuostatai ar kitais komisijos sudarymo ir darbo tvarką reglamentuojančiais teisės aktais.</text:span></text:p>
      <text:p text:style-name="P225"><text:span text:style-name="T226">20</text:span><text:span text:style-name="T227">.</text:span><text:span text:style-name="T228"><text:tab/>Komisijos nuostatai nustato komisijos sudarymo tikslą, funkcijas, komisijos narių teises ir pareigas, sudarymo ir darbo organizavimo tvarką.</text:span></text:p>
      <text:p text:style-name="P229"><text:span text:style-name="T230">21</text:span><text:span text:style-name="T231">.</text:span><text:span text:style-name="T232"><text:tab/>Komisijos narių paslaugos apmokamos kultūros ministro nustatyta tvarka.</text:span></text:p>
      <text:p text:style-name="P233"/>
      <text:p text:style-name="P234"><text:span text:style-name="T235">V</text:span><text:span text:style-name="T236">.</text:span><text:span text:style-name="T237"><text:tab/></text:span><text:span text:style-name="T238">DARBO GRUPIŲ SUDARYMO PRINCIPAI</text:span></text:p>
      <text:p text:style-name="P239"/>
      <text:p text:style-name="P240"><text:span text:style-name="T241">22</text:span><text:span text:style-name="T242">.</text:span><text:span text:style-name="T243"><text:tab/>Kultūros ministras gali sudaryti darbo grupę jo pavestai terminuotai ir vienkartinei užduočiai atlikti.<text:s/></text:span></text:p>
      <text:p text:style-name="P244"><text:span text:style-name="T245">23</text:span><text:span text:style-name="T246">.</text:span><text:span text:style-name="T247"><text:tab/>Kultūros ministras gali sudaryti darbo grupes iš valstybės institucijų ir įstaigų, asociacijų, mokslo ir studijų institucijų atstovų, ekspertų, prireikus kitų asmenų.<text:s/></text:span></text:p>
      <text:p text:style-name="P248"><text:span text:style-name="T249">24</text:span><text:span text:style-name="T250">.</text:span><text:span text:style-name="T251"><text:tab/>Sudarydamas darbo grupę, kultūros ministras nustato konkrečią darbo grupės užduotį, sudėtį, darbo grupės vadovą ir užduočių įvykdymo terminus.<text:s/></text:span></text:p>
      <text:p text:style-name="P252"><text:span text:style-name="T253">25</text:span><text:span text:style-name="T254">.</text:span><text:span text:style-name="T255"><text:tab/>Kultūros ministro sudarytų darbo grupių darbo organizavimo tvarką nustato Vyriausybės darbo reglamentas.<text:s/></text:span></text:p>
      <text:p text:style-name="Normal"/>
      <text:p text:style-name="P256"><text:span text:style-name="T2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4-04T06:20:00Z</meta:creation-date>
    <dc:date>2018-04-04T06:20:00Z</dc:date>
    <meta:print-date>1900-12-31T22:00:00Z</meta:print-date>
    <meta:template xlink:href="Normal.dotm" xlink:type="simple"/>
    <meta:editing-cycles>2</meta:editing-cycles>
    <meta:editing-duration>PT0S</meta:editing-duration>
    <meta:document-statistic meta:page-count="4" meta:paragraph-count="76" meta:word-count="1076" meta:character-count="9076" meta:row-count="155" meta:non-whitespace-character-count="8076"/>
  </office:meta>
</office:document-meta>
</file>