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fo:letter-spacing="0.0555in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ĮGALIOJIMŲ SUTEIKIMO A. BILOTAITEI</text:span></text:p>
      <text:p text:style-name="P21"/>
      <text:p text:style-name="P22">2021 m. gruodžio 3 d. Nr.<text:s/>206</text:p>
      <text:p text:style-name="P23">Vilnius</text:p>
      <text:p text:style-name="P24"/>
      <text:p text:style-name="P25"/>
      <text:p text:style-name="P26"><text:span text:style-name="T27">Vadovaudamasi Lietuvos Respublikos tarptautinių sutarčių įstatymo 6 straipsnio 2 dalimi, s</text:span><text:span text:style-name="T28">uteikiu</text:span><text:span text:style-name="T29"><text:s/></text:span><text:span text:style-name="T30">vidaus reikalų ministrei Agnei Bilotaitei įgaliojimus pasirašyti Lietuvos Respublikos Vyriausybės ir Serbijos Respublikos Vyriausybės protokolą, kuriuo įgyvendinamas Europos Bendrijos ir Serbijos Respublikos susitarimas dėl be leidimo gyvenančių asmenų readmisijos.<text:s/></text:span></text:p>
      <text:p text:style-name="P31"/>
      <text:p text:style-name="P32"/>
      <text:p text:style-name="P33"/>
      <text:p text:style-name="P34"><text:span text:style-name="T35">Ministrė Pirmininkė</text:span><text:span text:style-name="T3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03T12:06:00Z</meta:creation-date>
    <dc:date>2021-12-03T12:0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4" meta:character-count="541" meta:row-count="28" meta:non-whitespace-character-count="486"/>
  </office:meta>
</office:document-meta>
</file>