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2 M. BALANDŽIO 26 D. SPRENDIMO NR. T-74 „DĖL JONIŠKIO RAJONO SAVIVALDYBĖS TARYBOS 2008 M. VASARIO 28 D. SPRENDIMO NR. T-41 „DĖL JONIŠKIO RAJONO SAVIVALDYBĖS KULTŪROS CENTRŲ AKREDITAVIMO KOMISIJOS SUDARYMO IR JOS VEIKLOS NUOSTATŲ PATVIRTINIMO“ PAKEITIMO“ PAKEITIMO</text:span></text:p>
      <text:p text:style-name="P14"/>
      <text:p text:style-name="P15">2015 m. rugpjūčio 26 d. <text:s/>Nr. T-12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Joniškio rajono savivaldybės taryba n u s p r e n d ž i a:</text:span></text:p>
      <text:p text:style-name="P21"><text:span text:style-name="T22">Pakeisti Joniškio rajono savivaldybės kultūros centrų akreditavimo komisiją, sudarytą Joniškio rajono savivaldybės tarybos 2012 m. balandžio 26 d. sprendimu Nr. T-74 „Dėl<text:s/></text:span><text:span text:style-name="T23">Joniškio rajono savivaldybės tarybos 2008 m. vasario 28 d. sprendimo Nr. T-41 „Dėl Joniškio rajono savivaldybės kultūros centrų akreditavimo komisijos sudarymo ir jos veiklos nuostatų patvirtinimo“</text:span><text:span text:style-name="T24"><text:s/></text:span><text:span text:style-name="T25">pakeitimo“:</text:span></text:p>
      <text:p text:style-name="P26"><text:span text:style-name="T27">1</text:span><text:span text:style-name="T28">. vietoj Gintaro Gadliausko, Joniškio rajono savivaldybės mero pavaduotojo, įrašyti Vaidą Aleknavičienę, Joniškio rajono savivaldybės mero pavaduotoją;<text:s/></text:span></text:p>
      <text:p text:style-name="P29"><text:span text:style-name="T30">2</text:span><text:span text:style-name="T31">. vietoj Astos Kascėnienės, Joniškio rajono savivaldybės administracijos Kultūros ir viešųjų ryšių skyriaus vedėjos, įrašyti Artūrą Pališkevičių, Joniškio rajono savivaldybės administracijos direktoriaus pavaduotoją.</text:span></text:p>
      <text:p text:style-name="P32"><text:span text:style-name="T33">Šis<text:s/></text:span><text:span text:style-name="T34">sprendimas</text:span><text:span text:style-name="T35"><text:s/>gali būti skundžiamas Lietuvos Respublikos administracinių bylų teisenos įstatymo ar Lietuvos Respublikos civilinio proceso kodekso nustatyta tvarka ir sąlygomi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2-21T08:12:00Z</meta:creation-date>
    <dc:date>2018-02-21T08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2" meta:character-count="1527" meta:row-count="57" meta:non-whitespace-character-count="1330"/>
  </office:meta>
</office:document-meta>
</file>