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AUS PAVADUOTOJAS</text:span></text:p>
      <text:p text:style-name="P11"/>
      <text:p text:style-name="P12"><text:span text:style-name="T13">ĮSAKYMAS</text:span></text:p>
      <text:p text:style-name="P14"><text:span text:style-name="T15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6"/>
      <text:p text:style-name="P17">2021 m. gruodžio 21 d. <text:s text:c="2"/>Nr. A30-4247/21</text:p>
      <text:p text:style-name="P18">Vilnius</text:p>
      <text:p text:style-name="P19"/>
      <text:p text:style-name="P20"/>
      <text:p text:style-name="P21"><text:span text:style-name="T22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3"><text:span text:style-name="T24">1</text:span><text:span text:style-name="T25">.</text:span><text:span text:style-name="T26"><text:tab/>K e i č i u <text:s/>Vilniaus miesto savivaldybės administracijos direktoriaus 2021 m. sausio 8 d. įsakymą Nr. 30-34/21 „Dėl draudimo rūkyti daugiabučių gyvenamųjų namų balkonuose, terasose ir lodžijose, nuosavybės teise priklausančiuose atskiriems savininkams, paskelbimo“:</text:span></text:p>
      <text:p text:style-name="P27"><text:span text:style-name="T28">1.1</text:span><text:span text:style-name="T29">. išdėstau 1.1285 papunktį taip:</text:span></text:p>
      <text:p text:style-name="P30"><text:span text:style-name="T31">„</text:span><text:span text:style-name="T32">1.1285</text:span><text:span text:style-name="T33">. Didlaukio g. 21E pagal 2021 m. rugpjūčio 20 d. asmens prieštaravimą (Savivaldybėje registruota 2021 m. rugpjūčio 20 d., registracijos Nr. E920-934/21(2.3.4.32E-ADV) ir 2021 m. gruodžio 13 d. asmens prieštaravimą (Savivaldybėje registruota 2021 m. gruodžio 13 d., registracijos Nr. E920-1010/21(2.3.4.32E-ADV).“</text:span></text:p>
      <text:p text:style-name="P34"><text:span text:style-name="T35">1.2</text:span><text:span text:style-name="T36">. papildau 1.1396–1.1398 papunkčiais ir juos išdėstau taip:</text:span></text:p>
      <text:p text:style-name="P37"><text:span text:style-name="T38">„</text:span><text:span text:style-name="T39">1.1396</text:span><text:span text:style-name="T40">. Kęstučio g. 35<text:s/></text:span><text:span text:style-name="T41">pagal 2021 m. gruodžio 15 d. asmens prieštaravimą (Savivaldybėje registruota 2021 m. gruodžio 15 d., registracijos Nr. E920-1013/21(2.3.4.32E-ADV);</text:span></text:p>
      <text:p text:style-name="P42"><text:span text:style-name="T43">1.1397</text:span><text:span text:style-name="T44">. Minties g. 12 pagal 2021 m. gruodžio 14 d. asmens prieštaravimą (Savivaldybėje registruota 2021 m. gruodžio 14 d., registracijos Nr. <text:s/>E920-1011/21(2.3.4.32E-ADV);</text:span></text:p>
      <text:p text:style-name="P45"><text:span text:style-name="T46">1.1398</text:span><text:span text:style-name="T47">. Algirdo g. 85 pagal 2021 m. lapkričio 24 d. asmens prieštaravimą (Savivaldybėje registruota 2021 m. lapkričio 24 d., registracijos Nr. <text:s/>E920-1008/21(2.3.4.32E-ADV).“</text:span></text:p>
      <text:p text:style-name="P48"><text:span text:style-name="T49">2</text:span><text:span text:style-name="T50">. N u s t a t a u, <text:s/>kad šis įsakymas įsigalioja 2022 m. sausio 10 d.</text:span></text:p>
      <text:p text:style-name="P51"/>
      <text:p text:style-name="P52"/>
      <text:p text:style-name="P53"/>
      <text:p text:style-name="P54">Administracijos direktoriaus pavaduotojas<text:tab/><text:tab/><text:tab/><text:tab/><text:tab/>Adomas Bužins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1-12-21T13:17:00Z</meta:creation-date>
    <dc:date>2021-12-21T13:1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285" meta:character-count="2068" meta:row-count="78" meta:non-whitespace-character-count="1806"/>
  </office:meta>
</office:document-meta>
</file>