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LIEPOS 11 D. NUTARIMO NR. 687 „</text:span><text:span text:style-name="T19">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text:span><text:span text:style-name="T20"><text:s/>(EB) NR. 1907/2006,</text:span><text:span text:style-name="T21"><text:s/>ĮGYVENDINIMO</text:span><text:span text:style-name="T22">“ PAKEITIMO</text:span></text:p>
      <text:p text:style-name="P23"/>
      <text:p text:style-name="P24"><text:span text:style-name="T25">2015 m. gruodžio 23 d.</text:span><text:span text:style-name="T26"><text:s/>Nr.<text:s/></text:span><text:span text:style-name="T27">139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7 m. liepos 11 d. nutarimą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text:span></text:p>
      <text:p text:style-name="P38"><text:span text:style-name="T39">1.1</text:span><text:span text:style-name="T40">. Pakeisti 1 punktą ir jį išdėstyti taip:</text:span></text:p>
      <text:p text:style-name="P41"><text:span text:style-name="T42">„</text:span><text:span text:style-name="T43">1</text:span><text:span text:style-name="T44">. Paskirti Aplinkos apsaugos agentūrą Lietuvos Respublikos kompetentinga institucija vykdyti REACH ir GHS reglamentuose nacionalinėms kompetentingoms institucijoms nustatytas užduotis, bendradarbiaujant su Nacionaliniu visuomenės sveikatos centru prie Sveikatos apsaugos ministerijos (toliau – Nacionalinis visuomenės sveikatos centras).“</text:span></text:p>
      <text:p text:style-name="P45"><text:span text:style-name="T46">1.2</text:span><text:span text:style-name="T47">. Pakeisti 2.2 papunktį ir jį išdėstyti taip:</text:span></text:p>
      <text:p text:style-name="P48"><text:span text:style-name="T49">„</text:span><text:span text:style-name="T50">2.2</text:span><text:span text:style-name="T51">. Aplinkos ministerijai – rengti nacionalinių teisės aktų, kurių reikia REACH ir GHS reglamentams įgyvendinti, projektus ir dalyvauti rengiant Europos Bendrijos REACH ir GHS reglamentų lydimuosius teisės aktus, nustatančius bendruosius cheminių medžiagų gamybos, tiekimo rinkai ar naudojimo, mišinių tiekimo rinkai ir šių reglamentų įgyvendinimo administracinius reikalavimus, išskyrus 2.3 ir 2.7</text:span><text:span text:style-name="T52">1</text:span><text:span text:style-name="T53"><text:s/>papunkčiuose išvardytas sritis;“.</text:span></text:p>
      <text:p text:style-name="P54"><text:span text:style-name="T55">1.3</text:span><text:span text:style-name="T56">. Pakeisti 2.4 papunktį ir jį išdėstyti taip:</text:span></text:p>
      <text:p text:style-name="P57"><text:span text:style-name="T58">„</text:span><text:span text:style-name="T59">2.4</text:span><text:span text:style-name="T60">. Nacionaliniam visuomenės sveikatos centrui – Nacionalinės pagalbos tarnybos prašymu teikti informaciją, kurios reikia cheminių medžiagų ir mišinių gamintojams, importuotojams, tolesniems naudotojams ir kitiems suinteresuotiems asmenims konsultuoti cheminių medžiagų ir mišinių klasifikavimo pagal fizikines, chemines ir toksikologines savybes ir ženklinimo klausimais;“.</text:span></text:p>
      <text:p text:style-name="P61"><text:span text:style-name="T62">1.4</text:span><text:span text:style-name="T63">. Pakeisti 2.8 papunktį ir jį išdėstyti taip:</text:span></text:p>
      <text:p text:style-name="P64"><text:span text:style-name="T65">„</text:span><text:span text:style-name="T66">2.8</text:span><text:span text:style-name="T67">. Lietuvos Respublikos valstybės institucijoms, nurodytoms šio nutarimo 2.2–2.7</text:span><text:span text:style-name="T68">1</text:span><text:span text:style-name="T69"> papunkčiuose, – teikti Aplinkos apsaugos agentūrai duomenis ir informaciją, kurių reikia REACH ir GHS reglamentuose nustatytoms kompetentingos institucijos užduotims vykdyti, taip pat informaciją apie darbus, atliktus įgyvendinant REACH ir GHS reglamentus;“.</text:span></text:p>
      <text:p text:style-name="P70"><text:span text:style-name="T71">2</text:span><text:span text:style-name="T72">. Šio nutarimo 1.1 ir 1.3 papunkčiai įsigalioja 2016 m. balandžio 1 dieną.</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text:span text:style-name="T83">Aplinkos ministras</text:span><text:span text:style-name="T8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45:00Z</meta:creation-date>
    <dc:date>2015-12-30T17:45:00Z</dc:date>
    <meta:print-date>2015-12-21T09:03:00Z</meta:print-date>
    <meta:template xlink:href="Normal" xlink:type="simple"/>
    <meta:editing-cycles>2</meta:editing-cycles>
    <meta:editing-duration>PT0S</meta:editing-duration>
    <meta:document-statistic meta:page-count="2" meta:paragraph-count="19" meta:word-count="464" meta:character-count="3715" meta:row-count="105" meta:non-whitespace-character-count="3270"/>
  </office:meta>
</office:document-meta>
</file>