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15%" fo:text-indent="0.559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fo:color="#2A2A2A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 PARAIŠKOS „</text:span><text:span text:style-name="T8">DEMOKRATIJA−</text:span><text:span text:style-name="T9">SĄLYGA EFEKTYVIAM PAGĖGIŲ IR SOVETSKO VIETOS VALDŽIOS INSTITUCIJŲ IR PILIEČIŲ DIALOGUI“<text:s/></text:span><text:span text:style-name="T10">RENGIMUI, PROJEKTŲ VEIKLŲ VYKDYMUI IR LĖŠŲ SKYRIMUI</text:span></text:p>
      <text:p text:style-name="P11"/>
      <text:p text:style-name="P12">2019 m. gegužės 2 d. Nr. T-63</text:p>
      <text:p text:style-name="P13">Pagėgiai</text:p>
      <text:p text:style-name="P14"/>
      <text:p text:style-name="P15"><text:span text:style-name="T16">Vadovaudamasi Lietuvos Respublikos vietos savivaldos įstatymo 16 straipsnio 2 dalies 40 punktu, atsižvelgdama į 2014–2020 metų<text:s/></text:span><text:span text:style-name="T17">Europos kaimynystės priemonės „Lietuvos ir Rusijos Federacijos bendradarbiavimo per sieną<text:s/></text:span><text:span text:style-name="T18">programa“ 2019 m. vasario 5 d. paskelbtą 2-ąjį kvietimą teikti paraiškas,<text:s/></text:span><text:span text:style-name="T19">Pagėgių savivaldybės taryba n u s p r e n d ž i a:</text:span></text:p>
      <text:p text:style-name="P20"><text:span text:style-name="T21">1</text:span><text:span text:style-name="T22">.</text:span><text:span text:style-name="T23"><text:tab/>Pritarti paraiškos „Elektroninė demokratija − sąlyga efektyviam Pagėgių ir Sovetsko vietos valdžios institucijų ir piliečių dialogui“ rengimui ir projekto veiklų vykdymui.</text:span></text:p>
      <text:p text:style-name="P24"><text:span text:style-name="T25">2</text:span><text:span text:style-name="T26">.</text:span><text:span text:style-name="T27"><text:tab/>Numatyti 2020–2021 m. Pagėgių savivaldybės biudžeto programoje 6 procentus piniginių lėšų nuo projekto vertės projekto vykdymui.</text:span></text:p>
      <text:p text:style-name="P28"><text:span text:style-name="T29">3</text:span><text:span text:style-name="T30">.</text:span><text:span text:style-name="T31"><text:tab/>Įgalioti Pagėgių savivaldybės administracijos direktorių pasirašyti rengiamo projekto dokumentus, partnerystės ir paramos sutartis.</text:span></text:p>
      <text:p text:style-name="P32"><text:span text:style-name="T33">4</text:span><text:span text:style-name="T34">.</text:span><text:span text:style-name="T35"><text:tab/></text:span><text:span text:style-name="T36">Sprendimą paskelbti Teisės aktų registre ir Pagėgių savivaldybės interneto svetainėje <text:s/>www.pagegiai.lt.</text:span></text:p>
      <text:p text:style-name="P37"><text:span text:style-name="T3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9"/>
      <text:p text:style-name="P40"/>
      <text:p text:style-name="P41"/>
      <text:p text:style-name="P42"><text:span text:style-name="T43">Savivaldyb</text:span><text:span text:style-name="T44">ės</text:span><text:span text:style-name="T45"><text:tab/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20-02-12T07:22:00Z</meta:creation-date>
    <dc:date>2020-02-12T07:22:00Z</dc:date>
    <meta:print-date>2016-04-18T10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4" meta:character-count="1470" meta:row-count="68" meta:non-whitespace-character-count="1295"/>
  </office:meta>
</office:document-meta>
</file>