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6895in"/>
      <style:text-properties style:font-size-complex="12pt"/>
    </style:style>
    <style:style style:name="P26" style:parent-style-name="Normal" style:family="paragraph">
      <style:paragraph-properties fo:text-align="center" fo:text-indent="0.6895in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center" style:position="2.043in"/>
          <style:tab-stop style:type="right" style:position="4.92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8409in" fo:text-indent="-0.25in">
        <style:tab-stops>
          <style:tab-stop style:type="center" style:position="2.043in"/>
          <style:tab-stop style:type="right" style:position="4.92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AS<text:s/></text:span><text:span text:style-name="T18">–</text:span></text:p>
      <text:p text:style-name="P19"><text:span text:style-name="T20">VALSTYBĖS LYGIO EKSTREMALIOSIOS SITUACIJOS VALSTYBĖS OPERACIJŲ VADOVO 2020 M. KOVO 31 D. SPRENDIMO NR. V-635 „</text:span><text:span text:style-name="T21">DĖL INFORMACIJOS APIE ASMENS APSAUGOS PRIEMONES TEIKIMO“ PAKEITIMO</text:span></text:p>
      <text:p text:style-name="P22"/>
      <text:p text:style-name="P23">2020 m. balandžio 2 <text:s/>d. Nr. V-700</text:p>
      <text:p text:style-name="P24">Vilnius</text:p>
      <text:p text:style-name="P25"/>
      <text:p text:style-name="P26"/>
      <text:p text:style-name="P27"><text:span text:style-name="T28">P a k e i č i u Lietuvos Respublikos sveikatos apsaugos ministro –<text:s/></text:span><text:span text:style-name="T29">valstybės lygio ekstremaliosios situacijos valstybės operacijų vadovo 2020 m. kovo 31 d. sprendimą Nr. V-635 „</text:span><text:span text:style-name="T30">Dėl informacijos apie<text:s/></text:span><text:span text:style-name="T31">asmens apsaugos priemones teikimo“:</text:span></text:p>
      <text:p text:style-name="P32"><text:span text:style-name="T33">1</text:span><text:span text:style-name="T34">.</text:span><text:span text:style-name="T35"><text:tab/></text:span><text:span text:style-name="T36">Pakeičiu 1 punktą ir jį išdėstau taip:</text:span></text:p>
      <text:p text:style-name="P37"><text:span text:style-name="T38">„</text:span><text:span text:style-name="T39">1</text:span><text:span text:style-name="T40">. Ministerijoms, išskyrus Lietuvos Respublikos sveikatos apsaugos ministeriją, ir kitoms valstybės institucijoms bei įstaigoms kiekvieną dieną elektroniniu būdu iki 7.00 val. ryto pateikti Valstybės ekstremalių situacijų operacijų centrui (toliau – VESOC) el. pašto adresu<text:s/></text:span><text:span text:style-name="T41">vesoc@vpgt.lt</text:span><text:span text:style-name="T42"><text:s/>informaciją apie asmens apsaugos priemonių situaciją, pagal šio sprendimo 1 priedą, kurio elektroninė versija patalpinta Valstybinės ligonių kasos prie Sveikatos apsaugos ministerijos (toliau – VLK) interneto puslapyje adresu http://www.vlk.lt/apklausos/priemoniu-statusas.“</text:span></text:p>
      <text:p text:style-name="P43"><text:span text:style-name="T44">2</text:span><text:span text:style-name="T45">.</text:span><text:span text:style-name="T46"><text:tab/></text:span><text:span text:style-name="T47"><text:s/>Pakeičiu 2 punktą ir jį išdėstau taip:</text:span></text:p>
      <text:p text:style-name="P48"><text:span text:style-name="T49">„</text:span><text:span text:style-name="T50">2</text:span><text:span text:style-name="T51">. Savivaldybių administracijų direktoriams kiekvieną dieną elektroniniu būdu iki 7.00 val. ryto pateikti VESOC el. pašto adresu<text:s/></text:span><text:span text:style-name="T52">vesoc@vpgt.lt</text:span><text:span text:style-name="T53"><text:s/>informaciją apie savivaldybių, išskyrus asmens sveikatos priežiūros įstaigas, situaciją dėl asmens apsaugos priemonių, pagal šio sprendimo 1 priedą, kurio elektroninė versija patalpinta Valstybinės ligonių kasos prie Sveikatos apsaugos ministerijos (toliau – VLK) interneto puslapyje adresu http://www.vlk.lt/apklausos/priemoniu-statusas.“</text:span></text:p>
      <text:p text:style-name="Normal"/>
      <text:p text:style-name="Normal"/>
      <text:p text:style-name="Normal"/>
      <text:p text:style-name="Normal"><text:span text:style-name="T54">Sveikatos apsaugos ministras –<text:s/></text:span><text:span text:style-name="T55">valstybės lygio</text:span></text:p>
      <text:p text:style-name="Normal"><text:span text:style-name="T56">ekstremaliosios situacijos valstybės operacijų vadovas<text:s/></text:span><text:span text:style-name="T57"><text:tab/></text:span><text:span text:style-name="T58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06T08:42:00Z</meta:creation-date>
    <dc:date>2020-04-06T08:42:00Z</dc:date>
    <meta:print-date>2020-04-03T09:2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6" meta:character-count="1940" meta:row-count="57" meta:non-whitespace-character-count="1720"/>
  </office:meta>
</office:document-meta>
</file>