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6736in"/>
          <style:tab-stop style:type="center" style:position="3.3958in"/>
        </style:tab-stops>
      </style:paragraph-properties>
      <style:text-properties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4.3312in"/>
        </style:tab-stops>
      </style:paragraph-properties>
    </style:style>
    <style:style style:name="P45" style:parent-style-name="Normal" style:family="paragraph">
      <style:paragraph-properties fo:line-height="115%">
        <style:tab-stops>
          <style:tab-stop style:type="left" style:position="4.3312in"/>
        </style:tab-stops>
      </style:paragraph-properties>
    </style:style>
    <style:style style:name="P46" style:parent-style-name="Normal" style:family="paragraph">
      <style:paragraph-properties fo:line-height="115%">
        <style:tab-stops>
          <style:tab-stop style:type="left" style:position="4.3312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fo:line-height="115%">
        <style:tab-stops>
          <style:tab-stop style:type="left" style:position="4.3312in"/>
        </style:tab-stops>
      </style:paragraph-properties>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708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1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1027in" style:use-optimal-column-width="false"/>
    </style:style>
    <style:style style:name="TableColumn81" style:family="table-column">
      <style:table-column-properties style:column-width="0.8861in" style:use-optimal-column-width="false"/>
    </style:style>
    <style:style style:name="Table70" style:family="table">
      <style:table-properties style:width="10.3326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EFCF4"/>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944in" svg:height="0.5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31-0004 „</text:span><text:span text:style-name="T15">DARNAUS JUDUMO PRIEMONIŲ DIEGIMAS PALANGOS MIESTE</text:span><text:span text:style-name="T16">“</text:span></text:p>
      <text:p text:style-name="P17"/>
      <text:p text:style-name="P18"/>
      <text:p text:style-name="P19"><text:span text:style-name="T20">2021 m. gegužės<text:s/></text:span><text:span text:style-name="T21">20</text:span><text:span text:style-name="T22"><text:s/>d.<text:s/></text:span><text:span text:style-name="T23">Nr. 3-291</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laipėdos regiono plėtros tarybos 2018 m. spalio 31 d. sprendimą Nr. 51/3S-51 „Dėl 2014–2020 metų Europos Sąjungos fondų investicijų veiksmų programos 4 prioriteto „Energijos efektyvumo ir atsinaujinančių išteklių energijos gamybos ir naudojimo skatinimas“ priemonės 04.5.1-TID-R-514 „Darnaus judumo priemonių diegimas“ iš ES struktūrinių fondų lėšų siūlomų bendrai finansuoti Klaipėdos regiono projektų sąrašo patvirtinimo“, viešosios įstaigos Centrinės projektų valdymo agentūros 2021 m. gegužės 14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8">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Marius Skuodis</text:span></text:p>
      <text:p text:style-name="P52"/>
      <text:soft-page-break/>
      <text:p text:style-name="P53">Lietuvos Respublikos susisiekimo ministro</text:p>
      <text:p text:style-name="P60"><text:span text:style-name="T61">2021 m. gegužės<text:s/></text:span><text:span text:style-name="T62">20</text:span><text:span text:style-name="T63"><text:s/>d. įsakymo Nr. 3-291</text:span></text:p>
      <text:p text:style-name="P64">priedas</text:p>
      <text:p text:style-name="P65"/>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4-31-0004</text:p>
          </table:table-cell>
          <table:table-cell table:style-name="TableCell167">
            <text:p text:style-name="P168"><text:span text:style-name="T169">Palangos miesto savivaldybės administracija</text:span></text:p>
          </table:table-cell>
          <table:table-cell table:style-name="TableCell170">
            <text:p text:style-name="P171"><text:span text:style-name="T172">125196077</text:span></text:p>
          </table:table-cell>
          <table:table-cell table:style-name="TableCell173">
            <text:p text:style-name="Normal"><text:span text:style-name="T174">Darnaus judumo priemonių diegimas Palangos mieste</text:span></text:p>
          </table:table-cell>
          <table:table-cell table:style-name="TableCell175">
            <text:p text:style-name="P176"><text:span text:style-name="T177">Įgyvendinamas be partnerių</text:span></text:p>
          </table:table-cell>
          <table:table-cell table:style-name="TableCell178">
            <text:p text:style-name="P179">240 950,99</text:p>
          </table:table-cell>
          <table:table-cell table:style-name="TableCell180">
            <text:p text:style-name="P181">0,00</text:p>
          </table:table-cell>
          <table:table-cell table:style-name="TableCell182">
            <text:p text:style-name="P183">0,00</text:p>
          </table:table-cell>
          <table:table-cell table:style-name="TableCell184">
            <text:p text:style-name="P185">240 950,99</text:p>
          </table:table-cell>
          <table:table-cell table:style-name="TableCell186">
            <text:p text:style-name="P187">0,00</text:p>
          </table:table-cell>
        </table:table-row>
      </table:table>
      <text:p text:style-name="P188"/>
      <text:p text:style-name="P189"/>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20T10:24:00Z</meta:creation-date>
    <dc:date>2021-05-20T10:24:00Z</dc:date>
    <meta:print-date>2016-12-27T11:14:00Z</meta:print-date>
    <meta:template xlink:href="Normal.dotm" xlink:type="simple"/>
    <meta:editing-cycles>2</meta:editing-cycles>
    <meta:editing-duration>PT0S</meta:editing-duration>
    <meta:document-statistic meta:page-count="3" meta:paragraph-count="27" meta:word-count="578" meta:character-count="4336" meta:row-count="102" meta:non-whitespace-character-count="3785"/>
  </office:meta>
</office:document-meta>
</file>