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snap-to-layout-grid="false"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13" style:parent-style-name="Normal" style:family="paragraph">
      <style:text-properties fo:text-transform="uppercase"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margin-right="0.0902in" fo:text-indent="0.5909in">
        <style:tab-stops>
          <style:tab-stop style:type="left" style:position="0.8861in"/>
        </style:tab-stops>
      </style:paragraph-properties>
    </style:style>
    <style:style style:name="T33" style:parent-style-name="DefaultParagraphFont" style:family="text">
      <style:text-properties style:text-scale="93%" fo:font-size="12.5pt" style:font-size-asian="12.5pt" style:font-size-complex="12.5pt"/>
    </style:style>
    <style:style style:name="T34" style:parent-style-name="DefaultParagraphFont" style:family="text">
      <style:text-properties style:text-scale="93%" fo:font-size="12.5pt" style:font-size-asian="12.5pt" style:font-size-complex="12.5pt"/>
    </style:style>
    <style:style style:name="T35" style:parent-style-name="DefaultParagraphFont" style:family="text">
      <style:text-properties style:text-scale="93%" fo:font-size="12.5pt" style:font-size-asian="12.5pt" style:font-size-complex="12.5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margin-right="0.0902in" fo:text-indent="0.5909in">
        <style:tab-stops>
          <style:tab-stop style:type="left" style:position="0.8861in"/>
          <style:tab-stop style:type="left" style:position="0.9847in"/>
          <style:tab-stop style:type="left" style:position="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P43" style:parent-style-name="Normal" style:family="paragraph">
      <style:paragraph-properties fo:widows="0" fo:orphans="0" fo:text-align="justify" fo:margin-right="0.0902in" fo:text-indent="0.5909in">
        <style:tab-stops>
          <style:tab-stop style:type="left" style:position="0.8861in"/>
          <style:tab-stop style:type="left" style:position="0.9847in"/>
          <style:tab-stop style:type="left" style:position="1.181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fo:background-color="#FFFFFF">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fo:background-color="#FFFFFF">
        <style:tab-stops>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margin-left="0.5909in" fo:margin-right="0.0902in">
        <style:tab-stops>
          <style:tab-stop style:type="left" style:position="0.2951in"/>
          <style:tab-stop style:type="left" style:position="0.3937in"/>
          <style:tab-stop style:type="left" style:position="0.590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margin-right="0.0902in" fo:text-indent="0.5909in">
        <style:tab-stops>
          <style:tab-stop style:type="left" style:position="0.8861in"/>
          <style:tab-stop style:type="left" style:position="0.9847in"/>
          <style:tab-stop style:type="left" style:position="1.181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margin-right="0.0902in" fo:text-indent="0.5909in">
        <style:tab-stops>
          <style:tab-stop style:type="left" style:position="0.8861in"/>
          <style:tab-stop style:type="left" style:position="0.9847in"/>
          <style:tab-stop style:type="left" style:position="1.181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margin-right="0.0902in" fo:text-indent="0.5909in">
        <style:tab-stops>
          <style:tab-stop style:type="left" style:position="0.8861in"/>
          <style:tab-stop style:type="left" style:position="0.9847in"/>
          <style:tab-stop style:type="left" style:position="1.181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fo:letter-spacing="0.0416in" style:font-size-complex="12pt" style:language-asian="lt" style:country-asian="LT"/>
    </style:style>
    <style:style style:name="T77" style:parent-style-name="DefaultParagraphFont" style:family="text">
      <style:text-properties fo:letter-spacing="0.0416in"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416in"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fo:background-color="#FFFFFF">
        <style:tab-stops>
          <style:tab-stop style:type="left" style:position="0.9847in"/>
          <style:tab-stop style:type="left" style:position="1.1812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margin-left="0.5909in" fo:margin-right="0.0902in">
        <style:tab-stops>
          <style:tab-stop style:type="left" style:position="0.0986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style:tab-stops>
          <style:tab-stop style:type="center" style:position="3.3472in"/>
          <style:tab-stop style:type="right" style:position="6.6937in"/>
        </style:tab-stops>
      </style:paragraph-properties>
    </style:style>
    <style:style style:name="P103" style:parent-style-name="Normal" style:family="paragraph">
      <style:paragraph-properties fo:text-align="justify">
        <style:tab-stops>
          <style:tab-stop style:type="center" style:position="3.3472in"/>
          <style:tab-stop style:type="right" style:position="6.6937in"/>
        </style:tab-stops>
      </style:paragraph-properties>
    </style:style>
    <style:style style:name="P104" style:parent-style-name="Normal" style:family="paragraph">
      <style:paragraph-properties fo:text-align="justify">
        <style:tab-stops>
          <style:tab-stop style:type="center" style:position="3.3472in"/>
          <style:tab-stop style:type="right" style:position="6.6937in"/>
        </style:tab-stops>
      </style:paragraph-properties>
    </style:style>
    <style:style style:name="P105" style:parent-style-name="Normal" style:family="paragraph">
      <style:paragraph-properties fo:text-align="justify">
        <style:tab-stops>
          <style:tab-stop style:type="center" style:position="3.3472in"/>
          <style:tab-stop style:type="right" style:position="6.6937in"/>
        </style:tab-stops>
      </style:paragraph-properties>
    </style:style>
    <style:style style:family="graphic" style:name="a1" style:parent-style-name="Graphics">
      <style:graphic-properties fo:border="0.01042in none" fo:background-color="transparent" fo:clip="rect(0.55514in 3.13778in 2.18894in 1.73618in)"/>
    </style:style>
  </office:automatic-styles>
  <office:body>
    <office:text text:use-soft-page-breaks="true">
      <text:p text:style-name="P1"/>
      <text:p text:style-name="P9"><text:span text:style-name="T10"><draw:frame draw:style-name="a1" draw:name="Paveikslėlis 22"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11"/>
      <text:p text:style-name="P12">Kretingos rajono savivaldybės administracijos direktorius</text:p>
      <text:p text:style-name="P13"/>
      <text:p text:style-name="P14">ĮSAKYMAS</text:p>
      <text:p text:style-name="P15">DĖL UGDYMO PROCESO ORGANIZAVIMO KRETINGOS RAJONO SAVIVALDYBĖS MOKYKLOSE</text:p>
      <text:p text:style-name="P16"/>
      <text:p text:style-name="P17">2021 m. gegužės 6 d. Nr.<text:s/><text:span text:style-name="T18">A1-576</text:span></text:p>
      <text:p text:style-name="P19">Kretinga</text:p>
      <text:p text:style-name="P20"/>
      <text:p text:style-name="P21"/>
      <text:p text:style-name="P22"><text:span text:style-name="T23">Vadovaudamasis Lietuvos Respublikos vietos savivaldos įstatymo 29 straipsnio 8 dalies 1 ir 2 punktais, Lietuvos Respublikos Vyriausybės 2020 m. lapkričio 4 d. nutarimo Nr. 1226 „Dėl karantino Lietuvos Respublikos teritorijoje paskelbimo“ 2.2.9.2</text:span><text:span text:style-name="T24">1</text:span><text:span text:style-name="T25"><text:s/>papunkčiu,</text:span><text:span text:style-name="T26"><text:s/>Lietuvos Respublikos sveikatos apsaugos ministro valstybės lygio ekstremaliosios situacijos valstybės operacijų vadovo<text:s/></text:span><text:span text:style-name="T27">2021 m. kovo 12 d.<text:s/></text:span><text:span text:style-name="T28">sprendimu</text:span><text:span text:style-name="T29"><text:s/>Nr. V-513 „</text:span><text:span text:style-name="T30">Dėl pavedimo organizuoti, koordinuoti ir vykdyti bandomąjį savanorišką profilaktinį tyrimą ugdymo įstaigose“ ir Lietuvos Respublikos sveikatos apsaugos ministro valstybės lygio ekstremaliosios situacijos valstybės operacijų vadovo 2021 m. gegužės 4 d. sprendimu Nr. V-1021 „Dėl pavedimo organizuoti, koordinuoti ir vykdyti savikontrolę greitaisiais antigeno testais ugdymo įstaigose“</text:span><text:span text:style-name="T31">:</text:span></text:p>
      <text:p text:style-name="P32"><text:span text:style-name="T33">1</text:span><text:span text:style-name="T34">.</text:span><text:span text:style-name="T35"><text:tab/></text:span><text:span text:style-name="T36">Nustatau,<text:s/></text:span><text:span text:style-name="T37">kad Kretingos rajono savivaldybės mokyklose (toliau – Mokyklos) ugdymas pagal pradinio, pagrindinio ir vidurinio ugdymo programas (išskyrus baigiamosios klasės mokiniams) vykdomas mišriu būdu, periodiškai jose atliekant ugdomų mokinių (toliau – Mokiniai) ir įstaigose kontaktiniu būdu dirbančių darbuotojų (toliau – Darbuotojai), kai mokomasi kontaktiniu būdu klasėse, bandomąjį savanorišką profilaktinį tyrimą COVID-19 ligai (koronaviruso infekcijai) diagnozuoti (toliau – Profilaktinis tyrimas) ir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38"><text:span text:style-name="T39">2</text:span><text:span text:style-name="T40">.</text:span><text:span text:style-name="T41"><text:tab/></text:span><text:span text:style-name="T42">Nurodau:</text:span></text:p>
      <text:p text:style-name="P43"><text:span text:style-name="T44">2.1</text:span><text:span text:style-name="T45">.</text:span><text:span text:style-name="T46"><text:tab/><text:s/>Mokyklų Mokiniams ir Darbuotojams vykdyti savikontrolę greitaisiais SARS-CoV-2 antigeno testais (toliau – Antigeno testas);</text:span><text:span text:style-name="T47"><text:s/></text:span></text:p>
      <text:p text:style-name="P48"><text:span text:style-name="T49">2.2</text:span><text:span text:style-name="T50">. Mokinių ugdymą organizuoti kontaktiniu arba mišriu būdu, kai sutikimą dalyvauti savikontrolės tyrime išreiškia 60 proc. ir daugiau klasės Mokinių ar jų atstovų pagal įstatymą;</text:span></text:p>
      <text:p text:style-name="P51"><text:span text:style-name="T52">2.3</text:span><text:span text:style-name="T53">. kai sutikimą dalyvauti savikontrolės tyrime išreiškia mažiau nei 60 proc. klasės Mokinių ar jų atstovų pagal įstatymą, ugdymą organizuoti nuotoliniu būdu.</text:span></text:p>
      <text:p text:style-name="P54"><text:span text:style-name="T55">2.4</text:span><text:span text:style-name="T56">. <text:s/>Profilaktinį tyrimą atlikti šiais etapais:</text:span></text:p>
      <text:p text:style-name="P57"><text:span text:style-name="T58">2.4.1</text:span><text:span text:style-name="T59">. ėminius Antigeno testams imant Mokykloje vienu iš būdų:</text:span></text:p>
      <text:p text:style-name="P60"><text:span text:style-name="T61">2.4.1.1</text:span><text:span text:style-name="T62">. 16 metų ir vyresnių Mokinių ir Darbuotojų savarankiškai, prieš tai instruktavus ir prižiūrint visuomenės sveikatos priežiūros specialistui;</text:span></text:p>
      <text:p text:style-name="P63"><text:span text:style-name="T64">2.4.1.2</text:span><text:span text:style-name="T65">. ėminius Antigeno testams imant Mokykloje jaunesniems nei 16 metų Mokiniams visuomenės sveikatos priežiūros specialisto.</text:span></text:p>
      <text:p text:style-name="P66"><text:span text:style-name="T67">2.4.2</text:span><text:span text:style-name="T68">. Antigeno testų rezultatus vertinti ir interpretuoti Mokykloje dirbančiam visuomenės sveikatos priežiūros specialistui.</text:span></text:p>
      <text:p text:style-name="P69"><text:span text:style-name="T70">2.4.3</text:span><text:span text:style-name="T71">. Antigeno testų rezultatus fiksuoti visuomenės sveikatos priežiūros specialistui arba atsakingam Mokyklos darbuotojui pagal Mokyklos vadovo nustatytą tvarką.</text:span></text:p>
      <text:p text:style-name="P72"><text:span text:style-name="T73">2.5</text:span><text:span text:style-name="T74">. Antigeno testų neatlikti, kai ugdymas organizuojamas kontaktiniu būdu asmenims, nurodytiems Lietuvos Respublikos sveikatos apsaugos ministro – valstybės lygio ekstremaliosios situacijos valstybės operacijų vadovo 2020 m. gegužės 29 d. sprendimo Nr. V-1336 „Dėl tyrimų dėl COVID-19 ligos (koronaviruso infekcijos) organizavimo“ 4.2 papunktyje ir Mokiniams, kurie turi didelių ir labai didelių specialiųjų ugdymosi poreikių ir mokosi bendrojo ugdymo mokyklose (klasėse), kai tokį prašymą pateikia Mokinio atstovai pagal įstatymą.</text:span></text:p>
      <text:p text:style-name="P75"><text:span text:style-name="T76">3</text:span><text:span text:style-name="T77">. Įpareigoju<text:s/></text:span><text:span text:style-name="T78">Mokyklų vadovus užtikrinti, kad sutinkantys dalyvauti Profilaktiniame tyrime Mokinių atstovai pagal įstatymą, vyresni nei 16 metų Mokiniai ir Darbuotojai pasirašytų sutikimus, kuriais būtų informuojami apie Profilaktinio tyrimo tikslą, sąlygas, atlikimo tvarką, asmens duomenų tvarkymą.</text:span></text:p>
      <text:p text:style-name="P79"><text:span text:style-name="T80">4</text:span><text:span text:style-name="T81">.</text:span><text:span text:style-name="T82"><text:tab/></text:span><text:span text:style-name="T83">Pavedu:</text:span></text:p>
      <text:p text:style-name="P84"><text:span text:style-name="T85">4.1</text:span><text:span text:style-name="T86">. Kretingos rajono savivaldybės visuomenės sveikatos biuro direktoriui paskirti kiekvienoje Mokykloje už Profilaktinio tyrimo organizavimą atsakingą visuomenės sveikatos priežiūros <text:s/>specialistą;</text:span></text:p>
      <text:p text:style-name="P87"><text:span text:style-name="T88">4.2</text:span><text:span text:style-name="T89">. Savivaldybės gydytojui:</text:span></text:p>
      <text:p text:style-name="P90"><text:span text:style-name="T91">4.2.1</text:span><text:span text:style-name="T92">. kontroliuoti, kaip vykdomas šio įsakymo 4.1 punktas;</text:span></text:p>
      <text:p text:style-name="P93"><text:span text:style-name="T94">4.2.2</text:span><text:span text:style-name="T95">. teikti būtinąsias konsultacijas dėl Antigeno testų atlikimo.</text:span></text:p>
      <text:p text:style-name="P96"><text:span text:style-name="T97">5</text:span><text:span text:style-name="T98">. Šis įsakymas įsigalioja nuo 2021 m. gegužės 10 d., išskyrus 6 punktą.<text:s/></text:span></text:p>
      <text:p text:style-name="P99"><text:span text:style-name="T100">6</text:span><text:span text:style-name="T101">. Įsakymą skelbti Teisės aktų registre (TAR) ir savivaldybės interneto svetainėje.</text:span></text:p>
      <text:p text:style-name="P102"/>
      <text:p text:style-name="P103"/>
      <text:p text:style-name="P104"/>
      <text:p text:style-name="P105">Administracijos direktorius<text:tab/><text:tab/>Egidijus Visko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1pt"/>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07T06:23:00Z</meta:creation-date>
    <dc:date>2021-06-07T06:23:00Z</dc:date>
    <meta:print-date>2021-05-05T10:40:00Z</meta:print-date>
    <meta:template xlink:href="Normal.dotm" xlink:type="simple"/>
    <meta:editing-cycles>2</meta:editing-cycles>
    <meta:editing-duration>PT0S</meta:editing-duration>
    <meta:document-statistic meta:page-count="2" meta:paragraph-count="26" meta:word-count="557" meta:character-count="4397" meta:row-count="107" meta:non-whitespace-character-count="3866"/>
  </office:meta>
</office:document-meta>
</file>