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006in"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006in"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margin-right="-0.0006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fo:margin-right="0.3604in">
        <style:tab-stops>
          <style:tab-stop style:type="left" style:position="0.5909in"/>
        </style:tab-stops>
      </style:paragraph-properties>
      <style:text-properties fo:hyphenate="false"/>
    </style:style>
    <style:style style:name="P45" style:parent-style-name="Normal" style:family="paragraph">
      <style:paragraph-properties fo:margin-left="4.3312in" fo:margin-right="0.3604in">
        <style:tab-stops>
          <style:tab-stop style:type="left" style:position="-3.7402in"/>
        </style:tab-stops>
      </style:paragraph-properties>
      <style:text-properties style:font-size-complex="12pt" style:language-asian="zh" style:country-asian="CN" fo:hyphenate="false"/>
    </style:style>
    <style:style style:name="P46" style:parent-style-name="Normal" style:family="paragraph">
      <style:paragraph-properties fo:margin-left="4.3312in">
        <style:tab-stops/>
      </style:paragraph-properties>
      <style:text-properties style:font-size-complex="12pt" style:language-asian="zh" style:country-asian="CN" fo:hyphenate="false"/>
    </style:style>
    <style:style style:name="P47" style:parent-style-name="Normal" style:family="paragraph">
      <style:paragraph-properties fo:margin-left="4.3312in">
        <style:tab-stops/>
      </style:paragraph-properties>
      <style:text-properties style:font-size-complex="12pt" style:language-asian="zh" style:country-asian="CN" fo:hyphenate="false"/>
    </style:style>
    <style:style style:name="P48" style:parent-style-name="Normal" style:family="paragraph">
      <style:paragraph-properties fo:margin-left="4.3312in">
        <style:tab-stops/>
      </style:paragraph-properties>
      <style:text-properties style:font-size-complex="12pt" style:language-asian="zh" style:country-asian="CN" fo:hyphenate="false"/>
    </style:style>
    <style:style style:name="P49" style:parent-style-name="Normal" style:family="paragraph">
      <style:paragraph-properties fo:margin-left="4.3312in">
        <style:tab-stops/>
      </style:paragraph-properties>
      <style:text-properties style:font-size-complex="12pt" style:language-asian="zh" style:country-asian="CN" fo:hyphenate="false"/>
    </style:style>
    <style:style style:name="P50" style:parent-style-name="Normal" style:family="paragraph">
      <style:text-properties fo:font-weight="bold" style:font-weight-asian="bold" style:font-weight-complex="bold" fo:text-transform="uppercase" style:font-size-complex="12pt" style:text-underline-type="single" style:text-underline-style="solid" style:text-underline-width="auto" style:text-underline-mode="continuous" style:language-asian="zh" style:country-asian="CN" fo:hyphenate="false"/>
    </style:style>
    <style:style style:name="P51" style:parent-style-name="Normal" style:family="paragraph">
      <style:text-properties fo:font-weight="bold" style:font-weight-asian="bold" style:font-weight-complex="bold" fo:text-transform="uppercase" style:font-size-complex="12pt" style:text-underline-type="single" style:text-underline-style="solid" style:text-underline-width="auto" style:text-underline-mode="continuous" style:language-asian="zh" style:country-asian="CN"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weight-complex="bold" fo:text-transform="uppercase" style:font-size-complex="12pt" style:language-asian="zh" style:country-asian="CN"/>
    </style:style>
    <style:style style:name="T54" style:parent-style-name="DefaultParagraphFont" style:family="text">
      <style:text-properties fo:font-weight="bold" style:font-weight-asian="bold" style:font-weight-complex="bold" style:font-size-complex="12pt" style:language-asian="zh" style:country-asian="CN"/>
    </style:style>
    <style:style style:name="P55" style:parent-style-name="Normal" style:family="paragraph">
      <style:text-properties style:font-size-complex="12pt" style:language-asian="zh" style:country-asian="CN"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weight-complex="bold" fo:text-transform="uppercase" style:font-size-complex="12pt" style:language-asian="zh" style:country-asian="CN"/>
    </style:style>
    <style:style style:name="T58" style:parent-style-name="DefaultParagraphFont" style:family="text">
      <style:text-properties fo:font-weight="bold" style:font-weight-asian="bold" style:font-weight-complex="bold" fo:text-transform="uppercase" style:font-size-complex="12pt" style:language-asian="zh" style:country-asian="CN"/>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weight-complex="bold" fo:text-transform="uppercase" style:font-size-complex="12pt" style:language-asian="zh" style:country-asian="CN"/>
    </style:style>
    <style:style style:name="P61" style:parent-style-name="Normal" style:family="paragraph">
      <style:text-properties style:font-size-complex="12pt" style:language-asian="zh" style:country-asian="CN" fo:hyphenate="false"/>
    </style:style>
    <style:style style:name="P62" style:parent-style-name="Normal" style:family="paragraph">
      <style:paragraph-properties style:punctuation-wrap="simple" fo:text-align="justify" fo:text-indent="0.3937in">
        <style:tab-stops>
          <style:tab-stop style:type="left" style:position="0.5909in"/>
          <style:tab-stop style:type="left" style:position="0.8861in"/>
          <style:tab-stop style:type="left" style:position="0.9847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style:punctuation-wrap="simple" fo:text-align="justify" fo:text-indent="0.3937in">
        <style:tab-stops>
          <style:tab-stop style:type="left" style:position="0.5909in"/>
          <style:tab-stop style:type="left" style:position="0.8861in"/>
          <style:tab-stop style:type="left" style:position="0.9847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style:punctuation-wrap="simple" fo:text-align="justify" fo:text-indent="0.3937in">
        <style:tab-stops>
          <style:tab-stop style:type="left" style:position="0.6895in"/>
        </style:tab-stops>
      </style:paragraph-properties>
      <style:text-properties fo:hyphenate="false"/>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size-complex="12pt" style:language-asian="zh" style:country-asian="CN"/>
    </style:style>
    <style:style style:name="T77" style:parent-style-name="DefaultParagraphFont" style:family="text">
      <style:text-properties style:font-size-complex="12pt" style:language-asian="zh" style:country-asian="CN"/>
    </style:style>
    <style:style style:name="P78" style:parent-style-name="Normal" style:family="paragraph">
      <style:paragraph-properties style:punctuation-wrap="simple" fo:text-align="justify" fo:text-indent="0.3937in">
        <style:tab-stops>
          <style:tab-stop style:type="left" style:position="0.6895in"/>
        </style:tab-stops>
      </style:paragraph-properties>
      <style:text-properties fo:hyphenate="false"/>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size-complex="12pt" style:language-asian="zh" style:country-asian="CN"/>
    </style:style>
    <style:style style:name="T83" style:parent-style-name="DefaultParagraphFont" style:family="text">
      <style:text-properties fo:font-weight="bold" style:font-weight-asian="bold" style:font-weight-complex="bold" style:font-size-complex="12pt" style:language-asian="zh" style:country-asian="CN"/>
    </style:style>
    <style:style style:name="T84" style:parent-style-name="DefaultParagraphFont" style:family="text">
      <style:text-properties style:font-size-complex="12pt" style:language-asian="zh" style:country-asian="CN"/>
    </style:style>
    <style:style style:name="P85" style:parent-style-name="Normal" style:family="paragraph">
      <style:paragraph-properties style:punctuation-wrap="simple" fo:text-align="justify" fo:text-indent="0.3937in">
        <style:tab-stops>
          <style:tab-stop style:type="left" style:position="0.6895in"/>
        </style:tab-stops>
      </style:paragraph-properties>
      <style:text-properties fo:hyphenate="false"/>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weight-complex="bold" style:font-size-complex="12pt" style:language-asian="zh" style:country-asian="CN"/>
    </style:style>
    <style:style style:name="P92" style:parent-style-name="Normal" style:family="paragraph">
      <style:paragraph-properties style:punctuation-wrap="simple" fo:text-align="justify" fo:text-indent="0.3937in">
        <style:tab-stops>
          <style:tab-stop style:type="left" style:position="0.6895in"/>
        </style:tab-stops>
      </style:paragraph-properties>
      <style:text-properties fo:hyphenate="false"/>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style:punctuation-wrap="simple" fo:text-align="justify" fo:text-indent="0.3937in">
        <style:tab-stops>
          <style:tab-stop style:type="left" style:position="0.5909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2in"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fo:letter-spacing="0.002in"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style:punctuation-wrap="simple" fo:text-align="justify" fo:text-indent="0.3937in">
        <style:tab-stops>
          <style:tab-stop style:type="left" style:position="0.5909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fo:letter-spacing="0.002in"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fo:letter-spacing="0.002in"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fo:letter-spacing="0.002in"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style:punctuation-wrap="simple" fo:text-align="justify" fo:text-indent="0.3937in">
        <style:tab-stops>
          <style:tab-stop style:type="left" style:position="0.5909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fo:letter-spacing="0.002in"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fo:letter-spacing="0.002in"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fo:letter-spacing="0.002in"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style:punctuation-wrap="simple" fo:text-align="justify" fo:text-indent="0.3937in">
        <style:tab-stops>
          <style:tab-stop style:type="left" style:position="0.5909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fo:letter-spacing="0.002in"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fo:letter-spacing="0.002in"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style:punctuation-wrap="simple" fo:text-align="justify" fo:text-indent="0.3937in">
        <style:tab-stops>
          <style:tab-stop style:type="left" style:position="0.5909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style:punctuation-wrap="simple" fo:text-align="justify" fo:text-indent="0.3937in">
        <style:tab-stops>
          <style:tab-stop style:type="left" style:position="0.5909in"/>
        </style:tab-stops>
      </style:paragraph-properties>
      <style:text-properties fo:hyphenate="false"/>
    </style:style>
    <style:style style:name="P142" style:parent-style-name="Normal" style:family="paragraph">
      <style:paragraph-properties fo:text-align="center"/>
      <style:text-properties fo:hyphenate="false"/>
    </style:style>
    <style:style style:name="T143" style:parent-style-name="DefaultParagraphFont" style:family="text">
      <style:text-properties fo:font-weight="bold" style:font-weight-asian="bold" style:font-weight-complex="bold" fo:text-transform="uppercase" style:font-size-complex="12pt" style:language-asian="zh" style:country-asian="CN"/>
    </style:style>
    <style:style style:name="T144" style:parent-style-name="DefaultParagraphFont" style:family="text">
      <style:text-properties fo:font-weight="bold" style:font-weight-asian="bold" style:font-weight-complex="bold" fo:text-transform="uppercase" style:font-size-complex="12pt" style:language-asian="zh" style:country-asian="CN"/>
    </style:style>
    <style:style style:name="P145" style:parent-style-name="Normal" style:family="paragraph">
      <style:paragraph-properties fo:text-align="center" fo:text-indent="0.043in"/>
      <style:text-properties fo:hyphenate="false"/>
    </style:style>
    <style:style style:name="T146" style:parent-style-name="DefaultParagraphFont" style:family="text">
      <style:text-properties fo:font-weight="bold" style:font-weight-asian="bold" style:font-weight-complex="bold" fo:text-transform="uppercase" style:font-size-complex="12pt" style:language-asian="zh" style:country-asian="CN"/>
    </style:style>
    <style:style style:name="P147"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indent="0.3937in"/>
      <style:text-properties fo:hyphenate="false"/>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font-weight="bold" style:font-weight-asian="bold" style:font-weight-complex="bold" fo:text-transform="uppercase" style:font-size-complex="12pt" style:language-asian="zh" style:country-asian="CN"/>
    </style:style>
    <style:style style:name="T186" style:parent-style-name="DefaultParagraphFont" style:family="text">
      <style:text-properties fo:font-weight="bold" style:font-weight-asian="bold" style:font-weight-complex="bold" fo:text-transform="uppercase" style:font-size-complex="12pt" style:language-asian="zh" style:country-asian="CN"/>
    </style:style>
    <style:style style:name="P187" style:parent-style-name="Normal" style:family="paragraph">
      <style:paragraph-properties fo:text-align="center" fo:text-indent="0.043in"/>
      <style:text-properties fo:hyphenate="false"/>
    </style:style>
    <style:style style:name="T188" style:parent-style-name="DefaultParagraphFont" style:family="text">
      <style:text-properties fo:font-weight="bold" style:font-weight-asian="bold" style:font-weight-complex="bold" fo:text-transform="uppercase" style:font-size-complex="12pt" style:language-asian="zh" style:country-asian="CN"/>
    </style:style>
    <style:style style:name="P189" style:parent-style-name="Normal" style:family="paragraph">
      <style:paragraph-properties fo:text-align="justify" fo:text-indent="0.2166in"/>
      <style:text-properties style:font-size-complex="12pt" style:language-asian="zh" style:country-asian="CN" fo:hyphenate="false"/>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language-asian="zh" style:country-asian="CN"/>
    </style:style>
    <style:style style:name="T200" style:parent-style-name="DefaultParagraphFont" style:family="text">
      <style:text-properties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language-asian="zh" style:country-asian="CN"/>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language-asian="zh" style:country-asian="CN"/>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language-asian="zh" style:country-asian="CN"/>
    </style:style>
    <style:style style:name="T211" style:parent-style-name="DefaultParagraphFont" style:family="text">
      <style:text-properties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language-asian="zh" style:country-asian="CN"/>
    </style:style>
    <style:style style:name="T215" style:parent-style-name="DefaultParagraphFont" style:family="text">
      <style:text-properties style:language-asian="zh" style:country-asian="CN"/>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language-asian="zh" style:country-asian="CN"/>
    </style:style>
    <style:style style:name="T218" style:parent-style-name="DefaultParagraphFont" style:family="text">
      <style:text-properties style:language-asian="zh" style:country-asian="CN"/>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language-asian="zh" style:country-asian="CN"/>
    </style:style>
    <style:style style:name="T221" style:parent-style-name="DefaultParagraphFont" style:family="text">
      <style:text-properties style:language-asian="zh" style:country-asian="CN"/>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language-asian="zh" style:country-asian="CN"/>
    </style:style>
    <style:style style:name="T224" style:parent-style-name="DefaultParagraphFont" style:family="text">
      <style:text-properties style:language-asian="zh" style:country-asian="CN"/>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language-asian="zh" style:country-asian="CN"/>
    </style:style>
    <style:style style:name="T227" style:parent-style-name="DefaultParagraphFont" style:family="text">
      <style:text-properties style:language-asian="zh" style:country-asian="CN"/>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language-asian="zh" style:country-asian="CN"/>
    </style:style>
    <style:style style:name="T230" style:parent-style-name="DefaultParagraphFont" style:family="text">
      <style:text-properties style:language-asian="zh" style:country-asian="CN"/>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language-asian="zh" style:country-asian="CN"/>
    </style:style>
    <style:style style:name="T233" style:parent-style-name="DefaultParagraphFont" style:family="text">
      <style:text-properties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language-asian="zh" style:country-asian="CN"/>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language-asian="zh" style:country-asian="CN"/>
    </style:style>
    <style:style style:name="T247" style:parent-style-name="DefaultParagraphFont" style:family="text">
      <style:text-properties style:language-asian="zh" style:country-asian="CN"/>
    </style:style>
    <style:style style:name="P248" style:parent-style-name="Normal" style:family="paragraph">
      <style:paragraph-properties fo:text-indent="0.2166in"/>
      <style:text-properties fo:hyphenate="false"/>
    </style:style>
    <style:style style:name="P249" style:parent-style-name="Normal" style:family="paragraph">
      <style:paragraph-properties fo:text-align="center"/>
      <style:text-properties fo:hyphenate="false"/>
    </style:style>
    <style:style style:name="T250" style:parent-style-name="DefaultParagraphFont" style:family="text">
      <style:text-properties fo:font-weight="bold" style:font-weight-asian="bold" style:font-weight-complex="bold" fo:text-transform="uppercase" style:font-size-complex="12pt" style:language-asian="zh" style:country-asian="CN"/>
    </style:style>
    <style:style style:name="T251" style:parent-style-name="DefaultParagraphFont" style:family="text">
      <style:text-properties fo:font-weight="bold" style:font-weight-asian="bold" style:font-weight-complex="bold" fo:text-transform="uppercase" style:font-size-complex="12pt" style:language-asian="zh" style:country-asian="CN"/>
    </style:style>
    <style:style style:name="P252" style:parent-style-name="Normal" style:family="paragraph">
      <style:paragraph-properties fo:text-align="center" fo:text-indent="0.043in"/>
      <style:text-properties fo:hyphenate="false"/>
    </style:style>
    <style:style style:name="T253" style:parent-style-name="DefaultParagraphFont" style:family="text">
      <style:text-properties fo:font-weight="bold" style:font-weight-asian="bold" style:font-weight-complex="bold" fo:text-transform="uppercase" style:font-size-complex="12pt" style:language-asian="zh" style:country-asian="CN"/>
    </style:style>
    <style:style style:name="P254" style:parent-style-name="Normal" style:family="paragraph">
      <style:paragraph-properties fo:text-indent="0.2166in"/>
      <style:text-properties style:font-size-complex="12pt" style:language-asian="zh" style:country-asian="CN" fo:hyphenate="false"/>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fo:color="#000000" style:font-size-complex="12pt"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language-asian="zh" style:country-asian="CN"/>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fo:font-size="10pt" style:font-size-asian="10pt" style:language-asian="zh" style:country-asian="CN"/>
    </style:style>
    <style:style style:name="T402" style:parent-style-name="DefaultParagraphFont" style:family="text">
      <style:text-properties style:font-size-complex="12pt" style:language-asian="zh" style:country-asian="CN"/>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zh" style:country-asian="CN"/>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size-complex="12pt" style:language-asian="zh" style:country-asian="CN"/>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zh" style:country-asian="CN"/>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size-complex="12pt" style:language-asian="zh" style:country-asian="CN"/>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font-size-complex="12pt" style:language-asian="zh" style:country-asian="CN"/>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font-size-complex="12pt" style:language-asian="zh" style:country-asian="CN"/>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style:font-size-complex="12pt" style:language-asian="zh" style:country-asian="CN"/>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zh" style:country-asian="CN"/>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zh" style:country-asian="CN"/>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size-complex="12pt" style:language-asian="zh" style:country-asian="CN"/>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zh" style:country-asian="CN"/>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zh" style:country-asian="CN"/>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style:font-size-complex="12pt" style:language-asian="zh" style:country-asian="CN"/>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language-asian="zh" style:country-asian="CN"/>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font-size-complex="12pt" style:language-asian="zh" style:country-asian="CN"/>
    </style:style>
    <style:style style:name="T522" style:parent-style-name="DefaultParagraphFont" style:family="text">
      <style:text-properties style:font-size-complex="12pt" style:language-asian="zh" style:country-asian="CN"/>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style:font-size-complex="12pt" style:language-asian="zh" style:country-asian="CN"/>
    </style:style>
    <style:style style:name="T525" style:parent-style-name="DefaultParagraphFont" style:family="text">
      <style:text-properties style:font-size-complex="12pt" style:language-asian="zh" style:country-asian="CN"/>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size-complex="12pt" style:language-asian="zh" style:country-asian="CN"/>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style:font-size-complex="12pt" style:language-asian="zh" style:country-asian="CN"/>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font-size-complex="12pt" style:language-asian="zh" style:country-asian="CN"/>
    </style:style>
    <style:style style:name="T534" style:parent-style-name="DefaultParagraphFont" style:family="text">
      <style:text-properties style:font-size-complex="12pt" style:language-asian="zh" style:country-asian="CN"/>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style:font-size-complex="12pt" style:language-asian="zh" style:country-asian="CN"/>
    </style:style>
    <style:style style:name="T537" style:parent-style-name="DefaultParagraphFont" style:family="text">
      <style:text-properties style:font-size-complex="12pt" style:language-asian="zh" style:country-asian="CN"/>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style:font-size-complex="12pt" style:language-asian="zh" style:country-asian="CN"/>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style:font-size-complex="12pt" style:language-asian="zh" style:country-asian="CN"/>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style:font-size-complex="12pt" style:language-asian="zh" style:country-asian="CN"/>
    </style:style>
    <style:style style:name="T546" style:parent-style-name="DefaultParagraphFont" style:family="text">
      <style:text-properties style:font-size-complex="12pt" style:language-asian="zh" style:country-asian="CN"/>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style:font-size-complex="12pt" style:language-asian="zh" style:country-asian="CN"/>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style:font-size-complex="12pt" style:language-asian="zh" style:country-asian="CN"/>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language-asian="zh" style:country-asian="CN"/>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font-size-complex="12pt" style:language-asian="zh" style:country-asian="CN"/>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style:font-size-complex="12pt" style:language-asian="zh" style:country-asian="CN"/>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style:font-size-complex="12pt" style:language-asian="zh" style:country-asian="CN"/>
    </style:style>
    <style:style style:name="T567" style:parent-style-name="DefaultParagraphFont" style:family="text">
      <style:text-properties style:font-size-complex="12pt" style:language-asian="zh" style:country-asian="CN"/>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size-complex="12pt" style:language-asian="zh" style:country-asian="CN"/>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font-size-complex="12pt" style:language-asian="zh" style:country-asian="CN"/>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language-asian="zh" style:country-asian="CN"/>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language-asian="zh" style:country-asian="CN"/>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zh" style:country-asian="CN"/>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zh" style:country-asian="CN"/>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size-complex="12pt" style:language-asian="zh" style:country-asian="CN"/>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language-asian="zh" style:country-asian="CN"/>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style:font-size-complex="12pt" style:language-asian="zh" style:country-asian="CN"/>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font-size-complex="12pt" style:language-asian="zh" style:country-asian="CN"/>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zh" style:country-asian="CN"/>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fo:font-style="italic" style:font-style-asian="italic" style:font-size-complex="12pt" style:language-asian="zh" style:country-asian="CN"/>
    </style:style>
    <style:style style:name="T611" style:parent-style-name="DefaultParagraphFont" style:family="text">
      <style:text-properties style:font-size-complex="12pt" style:language-asian="zh" style:country-asian="CN"/>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zh" style:country-asian="CN"/>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font-size-complex="12pt" style:language-asian="zh" style:country-asian="CN"/>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zh" style:country-asian="CN"/>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language-asian="zh" style:country-asian="CN"/>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style:font-size-complex="12pt" style:language-asian="zh" style:country-asian="CN"/>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font-size-complex="12pt" style:language-asian="zh" style:country-asian="CN"/>
    </style:style>
    <style:style style:name="T644" style:parent-style-name="DefaultParagraphFont" style:family="text">
      <style:text-properties style:font-size-complex="12pt" style:language-asian="zh" style:country-asian="CN"/>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font-size-complex="12pt" style:language-asian="zh" style:country-asian="CN"/>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font-size-complex="12pt" style:language-asian="zh" style:country-asian="CN"/>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style:font-size-complex="12pt" style:language-asian="zh" style:country-asian="CN"/>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style:font-size-complex="12pt" style:language-asian="zh" style:country-asian="CN"/>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font-size-complex="12pt" style:language-asian="zh" style:country-asian="CN"/>
    </style:style>
    <style:style style:name="T665" style:parent-style-name="DefaultParagraphFont" style:family="text">
      <style:text-properties style:font-size-complex="12pt" style:language-asian="zh" style:country-asian="CN"/>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style:font-size-complex="12pt" style:language-asian="zh" style:country-asian="CN"/>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style:font-size-complex="12pt" style:language-asian="zh" style:country-asian="CN"/>
    </style:style>
    <style:style style:name="T671" style:parent-style-name="DefaultParagraphFont" style:family="text">
      <style:text-properties style:font-size-complex="12pt" style:language-asian="zh" style:country-asian="CN"/>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language-asian="zh" style:country-asian="CN"/>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style:font-size-complex="12pt" style:language-asian="zh" style:country-asian="CN"/>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ize-complex="12pt" style:language-asian="zh" style:country-asian="CN"/>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style:font-size-complex="12pt" style:language-asian="zh" style:country-asian="CN"/>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size-complex="12pt" style:language-asian="zh" style:country-asian="CN"/>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size-complex="12pt" style:language-asian="zh" style:country-asian="CN"/>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font-size-complex="12pt" style:language-asian="zh" style:country-asian="CN"/>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fo:color="#FF0000" style:font-size-complex="12pt" style:language-asian="zh" style:country-asian="CN"/>
    </style:style>
    <style:style style:name="P697" style:parent-style-name="Normal" style:family="paragraph">
      <style:paragraph-properties fo:text-align="center" fo:text-indent="0.3937in"/>
      <style:text-properties fo:hyphenate="false"/>
    </style:style>
    <style:style style:name="P698" style:parent-style-name="Normal" style:family="paragraph">
      <style:paragraph-properties fo:text-align="center" fo:text-indent="0.3937in"/>
      <style:text-properties fo:hyphenate="false"/>
    </style:style>
    <style:style style:name="T699" style:parent-style-name="DefaultParagraphFont" style:family="text">
      <style:text-properties style:font-name="TimesLT" style:font-name-complex="TimesLT" style:font-size-complex="12pt" style:language-asian="zh" style:country-asian="C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MEDICINOS NORMOS MN 62:2017 „GYDYTOJAS VAIKŲ PULMONOLOGAS“ PATVIRTINIMO</text:span></text:p>
      <text:p text:style-name="P17"/>
      <text:p text:style-name="P18">2017 m. rugsėjo 27 d. Nr. V-1129</text:p>
      <text:p text:style-name="P19">Vilnius</text:p>
      <text:p text:style-name="P20"/>
      <text:p text:style-name="P21"/>
      <text:p text:style-name="P22"><text:span text:style-name="T23">Vadovaudamasis Lietuvos Respublikos sveikatos priežiūros įstaigų įstatymo 9 straipsnio 1 dalies 3 punktu:</text:span></text:p>
      <text:p text:style-name="P24"><text:span text:style-name="T25">1</text:span><text:span text:style-name="T26">. T v i r t i n u Lietuvos medicinos normą MN 62:2017 „Gydytojas vaikų pulmonologas“ (pridedama).</text:span></text:p>
      <text:p text:style-name="P27"><text:span text:style-name="T28">2</text:span><text:span text:style-name="T29">. Pripažįstu netekusiu galios Lietuvos Respublikos sveikatos apsaugos ministro<text:s/></text:span><text:span text:style-name="T30">1998 m. rugsėjo 11 d. įsakymą Nr. 511 „</text:span><text:span text:style-name="T31">Dėl Lietuvos medicinos normos MN 62:1998 „Gydytojas vaikų pulmonologas. Teisės, pareigos, kompetencija ir atsakomybė“ patvirtinimo“.</text:span></text:p>
      <text:p text:style-name="P32"><text:span text:style-name="T33">3</text:span><text:span text:style-name="T34">. P a v e d u įsakymo vykdymą kontroliuoti viceministrui pagal veiklos sritį.</text:span></text:p>
      <text:p text:style-name="Normal"/>
      <text:p text:style-name="Normal"/>
      <text:p text:style-name="Normal"/>
      <text:p text:style-name="Normal"><text:span text:style-name="T35">Sveikatos apsaugos ministr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Aurelijus Veryga</text:span></text:p>
      <text:p text:style-name="P44"/>
      <text:soft-page-break/>
      <text:p text:style-name="P45">PATVIRTINTA</text:p>
      <text:p text:style-name="P46">Lietuvos Respublikos sveikatos</text:p>
      <text:p text:style-name="P47">apsaugos ministro</text:p>
      <text:p text:style-name="P48">2017 m. rugsėjo 27 d.</text:p>
      <text:p text:style-name="P49">įsakymu Nr. V-1129</text:p>
      <text:p text:style-name="P50"/>
      <text:p text:style-name="P51"/>
      <text:p text:style-name="P52"><text:span text:style-name="T53">Lietuvos medicinos normA MN 62:2017<text:s/></text:span><text:span text:style-name="T54">GYDYTOJAS VAIKŲ PULMONOLOG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Lietuvos medicinos norma MN 62:2017 „Gydytojas vaikų pulmonologas“ <text:s/>(toliau – Lietuvos medicinos norma) privaloma visiems gydytojams vaikų pulmonologams, dirbantiems Lietuvos Respublikoje, jų darbdaviams, taip pat institucijoms, rengiančioms šiuos specialistus, tobulinančioms jų kvalifikaciją bei kontroliuojančioms jų veiklą.</text:span></text:p>
      <text:p text:style-name="P67"><text:span text:style-name="T68">2</text:span><text:span text:style-name="T69">.</text:span><text:span text:style-name="T70"><text:tab/></text:span><text:span text:style-name="T71">Lietuvos medicinos normoje vartojamos sąvokos ir jų apibrėžtys:</text:span></text:p>
      <text:p text:style-name="P72"><text:span text:style-name="T73">2.1</text:span><text:span text:style-name="T74">.</text:span><text:span text:style-name="T75"><text:tab/></text:span><text:span text:style-name="T76">Vaikų pulmonologija<text:s/></text:span><text:span text:style-name="T77">– vaikų ligų mokslo šaka, kurios tyrimo objektas yra vaikų kvėpavimo organų anatominiai ir fiziologiniai ypatumai, įgimtos ir įgytos kvėpavimo organų ligos ir jų komplikacijos, šių ligų diagnostika, gydymas ir profilaktika.<text:s/></text:span></text:p>
      <text:p text:style-name="P78"><text:span text:style-name="T79">2.2</text:span><text:span text:style-name="T80">.</text:span><text:span text:style-name="T81"><text:tab/></text:span><text:span text:style-name="T82">G</text:span><text:span text:style-name="T83">ydytojas vaikų pulmonologas<text:s/></text:span><text:span text:style-name="T84">– medicinos gydytojas, teisės aktų nustatyta tvarka įgijęs gydytojo vaikų pulmonologo profesinę kvalifikaciją.</text:span></text:p>
      <text:p text:style-name="P85"><text:span text:style-name="T86">2.3</text:span><text:span text:style-name="T87">.</text:span><text:span text:style-name="T88"><text:tab/></text:span><text:span text:style-name="T89"><text:s/>Gydytojo vaikų pulmonologo praktika<text:s/></text:span><text:span text:style-name="T90">– teisės aktų reglamentuojama gydytojo vaikų pulmonologo pagal įgytą profesinę kvalifikaciją ir nustatytą kompetenciją atliekama asmens sveikatos priežiūra, apimanti vaikų kvėpavimo organų ligų profilaktiką, diagnostiką, gydymą ir medicininę reabilitaciją.</text:span><text:span text:style-name="T91"><text:s/></text:span></text:p>
      <text:p text:style-name="P92"><text:span text:style-name="T93">2.4</text:span><text:span text:style-name="T94">.</text:span><text:span text:style-name="T95"><text:tab/></text:span><text:span text:style-name="T96">Kitos Lietuvos medicinos normoje vartojamos sąvokos suprantamos taip, kaip jos yra apibrėžtos Lietuvos medicinos normos 7 punkte išvardytuose Lietuvos Respublikos teisės aktuose.</text:span></text:p>
      <text:p text:style-name="P97"><text:span text:style-name="T98">3</text:span><text:span text:style-name="T99">.</text:span><text:span text:style-name="T100"><text:tab/></text:span><text:span text:style-name="T101"><text:s/>Gydytojo vaikų pulmonologo profesinė kvalifikacija įgyjama baigus universitetines medicinos studijas bei vaikų ligų ir vaikų pulmonologijos rezidentūrą. U</text:span><text:span text:style-name="T102">žsienyje įgyta gydytojo vaikų<text:s/></text:span><text:span text:style-name="T103">pulmonologo</text:span><text:span text:style-name="T104"><text:s/>profesinė kvalifikacija pripažįstama Lietuvos Respublikos teisės aktų nustatyta tvarka.<text:s/></text:span></text:p>
      <text:p text:style-name="P105"><text:span text:style-name="T106">4</text:span><text:span text:style-name="T107">.</text:span><text:span text:style-name="T108"><text:tab/></text:span><text:span text:style-name="T109">Teisę verstis gydytojo vaikų</text:span><text:span text:style-name="T110"><text:s/>pulmonologo</text:span><text:span text:style-name="T111"><text:s/>praktika turi asmuo, Lietuvos Respublikos teisės aktų nustatyta tvarka įgijęs gydytojo vaikų<text:s/></text:span><text:span text:style-name="T112">pulmonologo</text:span><text:span text:style-name="T113"><text:s/>profesinę kvalifikaciją ir turintis Lietuvos Respublikos teisės aktų nustatyta tvarka išduotą ir galiojančią medicinos praktikos licenciją verstis medicinos praktika pagal gydytojo vaikų<text:s/></text:span><text:span text:style-name="T114">pulmonologo</text:span><text:span text:style-name="T115"><text:s/>profesinę kvalifikaciją.</text:span></text:p>
      <text:p text:style-name="P116"><text:span text:style-name="T117">5</text:span><text:span text:style-name="T118">.</text:span><text:span text:style-name="T119"><text:tab/></text:span><text:span text:style-name="T120">Gydytojas vaikų<text:s/></text:span><text:span text:style-name="T121">pulmonologas</text:span><text:span text:style-name="T122"><text:s/>verčiasi gydytojo vaikų<text:s/></text:span><text:span text:style-name="T123">pulmonologo</text:span><text:span text:style-name="T124"><text:s/>praktika Lietuvos Respublikoje tik asmens sveikatos priežiūros įstaigoje, turinčioje galiojančią įstaigos asmens sveikatos priežiūros licenciją teikti vaikų<text:s/></text:span><text:span text:style-name="T125">pulmonologo</text:span><text:span text:style-name="T126"><text:s/>paslaugas ir (ar) kitas asmens sveikatos priežiūros paslaugas, kurias pagal teisės aktų reikalavimus kartu su kitais asmens sveikatos priežiūros specialistais turi teikti ir gydytojas vaikų pulmonologas.</text:span></text:p>
      <text:p text:style-name="P127"><text:span text:style-name="T128">6</text:span><text:span text:style-name="T129">.</text:span><text:span text:style-name="T130"><text:tab/></text:span><text:span text:style-name="T131">Gydytojas vaikų<text:s/></text:span><text:span text:style-name="T132">pulmonologas</text:span><text:span text:style-name="T133"><text:s/></text:span><text:span text:style-name="T134">dirba savarankiškai, bendradarbiaudamas su kitais<text:s/></text:span><text:span text:style-name="T135">sveikatos priežiūros specialistais bei socialiniais darbuotojais.</text:span></text:p>
      <text:p text:style-name="P136"><text:span text:style-name="T137">7</text:span><text:span text:style-name="T138">.</text:span><text:span text:style-name="T139"><text:tab/></text:span><text:span text:style-name="T140">Gydytojas vaikų pulmonologas 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pan></text:p>
      <text:p text:style-name="P141"/>
      <text:p text:style-name="P142"><text:span text:style-name="T143">II</text:span><text:span text:style-name="T144"><text:s/>SKYRIUS</text:span></text:p>
      <text:p text:style-name="P145"><text:span text:style-name="T146">TEISĖS</text:span></text:p>
      <text:p text:style-name="P147"/>
      <text:p text:style-name="P148"><text:span text:style-name="T149">8</text:span><text:span text:style-name="T150">. Gydytojas vaikų pulmonologas turi teisę:</text:span></text:p>
      <text:p text:style-name="P151"><text:span text:style-name="T152">8.1</text:span><text:span text:style-name="T153">. verstis gydytojo vaikų pulmonologo praktika Lietuvos medicinos normos ir kitų teisės aktų nustatyta tvarka;</text:span></text:p>
      <text:p text:style-name="P154"><text:span text:style-name="T155">8.2</text:span><text:span text:style-name="T156">.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57"><text:span text:style-name="T158">8.3</text:span><text:span text:style-name="T159">. išduoti medicininius ar sveikatos pažymėjimus (pažymas)</text:span><text:span text:style-name="T160"><text:s/>L</text:span><text:span text:style-name="T161">ietuvos Respublikos<text:s/></text:span><text:span text:style-name="T162">sveikatos</text:span><text:span text:style-name="T163"><text:s/>apsaugos<text:s/></text:span><text:span text:style-name="T164">ministro</text:span><text:span text:style-name="T165"><text:s/>nustatyta</text:span><text:span text:style-name="T166"><text:s/>tvarka</text:span><text:span text:style-name="T167">;</text:span></text:p>
      <text:p text:style-name="P168"><text:span text:style-name="T169">8.4</text:span><text:span text:style-name="T170">. pagal kompetenciją konsultuoti pacientus, fizinius ir juridinius asmenis Lietuvos Respublikos teisės aktų nustatyta tvarka;</text:span></text:p>
      <text:p text:style-name="P171"><text:span text:style-name="T172">8.5</text:span><text:span text:style-name="T173">. atsisakyti teikti sveikatos priežiūros paslaugas, jei tai prieštarauja gydytojo profesinės etikos principams arba gali sukelti realų pavojų paciento ar gydytojo gyvybei, išskyrus atvejus, kai teikiama būtinoji medicinos pagalba;</text:span></text:p>
      <text:p text:style-name="P174"><text:span text:style-name="T175">8.6</text:span><text:span text:style-name="T176">. nustatyti asmens mirties faktą Lietuvos Respublikos žmogaus mirties nustatymo ir kritinių būklių įstatymo nustatyta tvarka;</text:span></text:p>
      <text:p text:style-name="P177"><text:span text:style-name="T178">8.7</text:span><text:span text:style-name="T179">. gauti darbui būtiną informaciją apie gydomus ir konsultuojamus pacientus Lietuvos Respublikos teisės aktų nustatyta tvarka.</text:span></text:p>
      <text:p text:style-name="P180"><text:span text:style-name="T181">9</text:span><text:span text:style-name="T182">. Gydytojas vaikų pulmonologas turi ir kitų teisių, nustatytų Lietuvos Respublikos teisės aktuose, reglamentuojančiuose asmens sveikatos priežiūros specialisto praktiką.</text:span></text:p>
      <text:p text:style-name="P183"/>
      <text:p text:style-name="P184"><text:span text:style-name="T185">III</text:span><text:span text:style-name="T186"><text:s/>SKYRIUS</text:span></text:p>
      <text:p text:style-name="P187"><text:span text:style-name="T188">PAREIGOS</text:span></text:p>
      <text:p text:style-name="P189"/>
      <text:p text:style-name="P190"><text:span text:style-name="T191">10</text:span><text:span text:style-name="T192">. Gydytojas vaikų pulmonologas privalo:</text:span></text:p>
      <text:p text:style-name="P193"><text:span text:style-name="T194">10.1</text:span><text:span text:style-name="T195">.<text:s/></text:span><text:span text:style-name="T196">teikti būtinąją medicinos pagalbą Lietuvos Respublikos teisės aktų nustatyta tvarka</text:span><text:span text:style-name="T197">;</text:span></text:p>
      <text:p text:style-name="P198"><text:span text:style-name="T199">10.2</text:span><text:span text:style-name="T200">.<text:s/></text:span><text:span text:style-name="T201">pagal savo kompetenciją,<text:s/></text:span><text:span text:style-name="T202">nurodytą<text:s/></text:span><text:span text:style-name="T203">Lietuvos medicinos normoje, ir asmens sveikatos priežiūros įstaigos, kurioje dirba, licenciją</text:span><text:span text:style-name="T204"><text:s/>kvalifikuotai tirti, diagnozuoti ir gydyti ligas, būkles bei sveikatos sutrikimus, rekomenduoti ir dalyvauti organizuojant profilaktikos priemones bei užtikrinti teikiamų asmens sveikatos priežiūros paslaugų kokybę;</text:span></text:p>
      <text:p text:style-name="P205"><text:span text:style-name="T206">10.3</text:span><text:span text:style-name="T207">.<text:s/></text:span><text:span text:style-name="T208">nepriskirtais jo kompetencijai atvejais siųsti pacientą konsultuotis ir (ar) gydytis pas atitinkamos srities asmens sveikatos priežiūros specialistą;</text:span></text:p>
      <text:p text:style-name="P209"><text:span text:style-name="T210">10.4</text:span><text:span text:style-name="T211">. bendradarbiauti su asmens sveikatos priežiūros ir kitais specialistais,<text:s/></text:span><text:span text:style-name="T212">dalyvaujančiais atliekant tyrimo, diagnostikos ir gydymo veiksmus;</text:span></text:p>
      <text:p text:style-name="P213"><text:span text:style-name="T214">10.5</text:span><text:span text:style-name="T215">. propaguoti sveiką gyvenseną, ligų profilaktikos ir sveikatos tausojimo bei ugdymo priemones;</text:span></text:p>
      <text:p text:style-name="P216"><text:span text:style-name="T217">10.6</text:span><text:span text:style-name="T218">. turėti spaudą, kurio numeris suteikiamas Lietuvos Respublikos sveikatos apsaugos ministro 2003 m. sausio 6 d. įsakymo Nr. V-1 „Dėl Numerio sveikatos specialisto spaudui suteikimo ir panaikinimo taisyklių patvirtinimo“ nustatyta tvarka;</text:span></text:p>
      <text:p text:style-name="P219"><text:span text:style-name="T220">10.7</text:span><text:span text:style-name="T221">. pagal kompetenciją vykdyti privalomąsias sveikatos programas;</text:span></text:p>
      <text:p text:style-name="P222"><text:span text:style-name="T223">10.8</text:span><text:span text:style-name="T224">. laikytis sveikatos priežiūros specialisto profesinės etikos principų, gerbti pacientų teises ir jų nepažeisti;</text:span></text:p>
      <text:p text:style-name="P225"><text:span text:style-name="T226">10.9</text:span><text:span text:style-name="T227">. tobulinti profesinę kvalifikaciją Lietuvos Respublikos sveikatos apsaugos ministro nustatyta tvarka;</text:span></text:p>
      <text:p text:style-name="P228"><text:span text:style-name="T229">10.10</text:span><text:span text:style-name="T230">. laikytis licencijuojamos sveikatos priežiūros specialisto veiklos sąlygų;</text:span></text:p>
      <text:p text:style-name="P231"><text:span text:style-name="T232">10.11</text:span><text:span text:style-name="T233">.<text:s/></text:span><text:span text:style-name="T234">tvarkyti gydytojo vaikų pulmonologo praktikos dokumentus Lietuvos Respublikos teisės aktų nustatyta tvarka;</text:span></text:p>
      <text:p text:style-name="P235"><text:span text:style-name="T236">10.12</text:span><text:span text:style-name="T237">. paaiškinti asmens sveikatos priežiūros specialisto praktikos aplinkybes Sveikatos apsaugos ministerijos, teisėsaugos institucijų ir kitų kontroliuojančių institucijų prašymu;</text:span></text:p>
      <text:p text:style-name="P238"><text:span text:style-name="T239">10.13</text:span><text:span text:style-name="T240">. taikyti Lietuvos Respublikoje tik medicinos mokslo ir praktikos įrodymais pagrįstus, saugius tyrimo, diagnostikos ir gydymo metodus, išskyrus kituose teisės aktuose nustatytas išimtis;</text:span></text:p>
      <text:p text:style-name="P241"><text:span text:style-name="T242">10.14</text:span><text:span text:style-name="T243">.<text:s/></text:span><text:span text:style-name="T244">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span></text:p>
      <text:p text:style-name="P245"><text:span text:style-name="T246">10.15</text:span><text:span text:style-name="T247">. atlikti kitas Lietuvos Respublikos teisės aktais, reglamentuojančiais asmens sveikatos priežiūros specialisto praktiką, nustatytas pareigas.</text:span></text:p>
      <text:p text:style-name="P248"/>
      <text:p text:style-name="P249"><text:span text:style-name="T250">IV</text:span><text:span text:style-name="T251"><text:s/>SKYRIUS<text:s/></text:span></text:p>
      <text:p text:style-name="P252"><text:span text:style-name="T253">KOMPETENCIJA</text:span></text:p>
      <text:p text:style-name="P254"/>
      <text:p text:style-name="P255"><text:span text:style-name="T256">11</text:span><text:span text:style-name="T257">. Gydytojo vaikų pulmonologo profesinę kompetenciją sudaro žinios, gebėjimai ir įgūdžiai, kuriuos jis įgyja baigęs vaikų pulmonologo profesinę kvalifikaciją suteikiančias studijas, dirbdamas gydytoju vaikų pulmonologu bei nuolat tobulindamas kvalifikaciją ir domėdamasis nuolatine mokslo ir praktikos pažanga.</text:span></text:p>
      <text:p text:style-name="P258"><text:span text:style-name="T259">12</text:span><text:span text:style-name="T260">. Gydytojas vaikų pulmonologas turi žinoti:</text:span></text:p>
      <text:p text:style-name="P261"><text:span text:style-name="T262">12.1</text:span><text:span text:style-name="T263">. dokumentų rengimo, tvarkymo ir apskaitos pagrindus;</text:span></text:p>
      <text:p text:style-name="P264"><text:span text:style-name="T265">12.2</text:span><text:span text:style-name="T266">. medicinos statistikos pagrindus;</text:span></text:p>
      <text:p text:style-name="P267"><text:span text:style-name="T268">12.3</text:span><text:span text:style-name="T269">. sveikatos draudimo pagrindus;</text:span></text:p>
      <text:p text:style-name="P270"><text:span text:style-name="T271">12.4</text:span><text:span text:style-name="T272">. sveikatos teisės pagrindus;</text:span></text:p>
      <text:p text:style-name="P273"><text:span text:style-name="T274">12.5</text:span><text:span text:style-name="T275">. naudojimosi<text:s/></text:span><text:span text:style-name="T276">informacinėmis ir ryšio<text:s/></text:span><text:span text:style-name="T277">technologijomis būdus ir mokėti jais naudotis.</text:span></text:p>
      <text:p text:style-name="P278"><text:span text:style-name="T279">13</text:span><text:span text:style-name="T280">. Gydytojas vaikų pulmonologas turi išmanyti:</text:span></text:p>
      <text:p text:style-name="P281"><text:span text:style-name="T282">13.1</text:span><text:span text:style-name="T283">. saugos darbe reikalavimus;</text:span></text:p>
      <text:p text:style-name="P284"><text:span text:style-name="T285">13.2</text:span><text:span text:style-name="T286">. medicinos etikos ir deontologijos pagrindus;</text:span></text:p>
      <text:p text:style-name="P287"><text:span text:style-name="T288">13.3</text:span><text:span text:style-name="T289">. bendruosius vaikų sveikatos priežiūros organizavimo principus;</text:span></text:p>
      <text:p text:style-name="P290"><text:span text:style-name="T291">13.4</text:span><text:span text:style-name="T292">. pagrindinius slaugos reikalavimus;</text:span></text:p>
      <text:p text:style-name="P293"><text:span text:style-name="T294">13.5</text:span><text:span text:style-name="T295">. bendruosius pulmonologinės pagalbos organizavimo principus;</text:span></text:p>
      <text:p text:style-name="P296"><text:span text:style-name="T297">13.6</text:span><text:span text:style-name="T298">. vaiko organizmo anatominius ir fiziologinius ypatumus;</text:span></text:p>
      <text:p text:style-name="P299"><text:span text:style-name="T300">13.7</text:span><text:span text:style-name="T301">. kvėpavimo sistemos ir jos atskirų dalių vystymosi, morfologijos, fiziologijos, patologijos ypatumus;</text:span></text:p>
      <text:p text:style-name="P302"><text:span text:style-name="T303">13.8</text:span><text:span text:style-name="T304">. vaiko kvėpavimo organų ligų epidemiologiją, patogenezę, etiologiją, klasifikaciją, rizikos veiksnius, simptomatiką, diagnostikos ir gydymo metodus, indikacijas, kontraindikacijas, profilaktikos principus;</text:span></text:p>
      <text:p text:style-name="P305"><text:span text:style-name="T306">13.9</text:span><text:span text:style-name="T307">. vaikų dirbtinės plaučių ventiliacijos principus;</text:span></text:p>
      <text:p text:style-name="P308"><text:span text:style-name="T309">13.10</text:span><text:span text:style-name="T310">. vaistinių preparatų klinikinę farmakologiją;</text:span></text:p>
      <text:p text:style-name="P311"><text:span text:style-name="T312">13.11</text:span><text:span text:style-name="T313">. vaiko psichologijos ypatumus, dažniausius psichikos sutrikimus, sveiko ir sergančio vaiko bei jo artimųjų psichologiją, taip pat socialinių veiksnių įtaką vaikams;</text:span></text:p>
      <text:p text:style-name="P314"><text:span text:style-name="T315">13.12</text:span><text:span text:style-name="T316">. vaikams skiriamų vaistinių preparatų veikimą ir jų galimą šalutinį poveikį;</text:span></text:p>
      <text:p text:style-name="P317"><text:span text:style-name="T318">13.13</text:span><text:span text:style-name="T319">. vaikų klinikinę imunologiją;</text:span></text:p>
      <text:p text:style-name="P320"><text:span text:style-name="T321">13.14</text:span><text:span text:style-name="T322">. kvėpavimo organų liga sergančio vaiko mitybą;</text:span></text:p>
      <text:p text:style-name="P323"><text:span text:style-name="T324">13.15</text:span><text:span text:style-name="T325">. kvėpavimo organų liga sergančio vaiko medicininės reabilitacijos principus;</text:span></text:p>
      <text:p text:style-name="P326"><text:span text:style-name="T327">13.16</text:span><text:span text:style-name="T328">. įrodymais pagrįstos medicinos principus, metodinių rekomendacijų taikymą praktikoje.</text:span></text:p>
      <text:p text:style-name="P329"><text:span text:style-name="T330">14</text:span><text:span text:style-name="T331">. Gydytojas vaikų pulmonologas turi gebėti:</text:span></text:p>
      <text:p text:style-name="P332"><text:span text:style-name="T333">14.1</text:span><text:span text:style-name="T334">. dirbti savarankiškai ir (ar) komandoje su kitais specialistais;</text:span></text:p>
      <text:p text:style-name="P335"><text:span text:style-name="T336">14.2</text:span><text:span text:style-name="T337">. bendrauti su sergančiu vaiku ir jo artimaisiais;</text:span></text:p>
      <text:p text:style-name="P338"><text:span text:style-name="T339">14.3</text:span><text:span text:style-name="T340">. surinkti ir įvertinti anamnezę ir objektyviai ištirti ligonį;</text:span></text:p>
      <text:p text:style-name="P341"><text:span text:style-name="T342">14.4</text:span><text:span text:style-name="T343">. įvertinti laboratorinių, funkcinių ir vaizdinių (bronchoskopijos, ultragarsinių, radiologinių: rentgenologinio, kompiuterinės tomografijos, plaučių kraujagyslių angiogramos, magnetinio branduolinio rezonanso ir pan.) tyrimų duomenis;</text:span></text:p>
      <text:p text:style-name="P344"><text:span text:style-name="T345">14.5</text:span><text:span text:style-name="T346">. naudoti kasdieniame darbe Lietuvos Respublikoje galiojančius vaikų kvėpavimo ligų diagnostikos ir gydymo protokolus ir metodikas;</text:span></text:p>
      <text:p text:style-name="P347"><text:span text:style-name="T348">14.6</text:span><text:span text:style-name="T349">. įvertinti pleuros ertmės punkcijos tyrimo duomenis;</text:span></text:p>
      <text:p text:style-name="P350"><text:span text:style-name="T351">14.7</text:span><text:span text:style-name="T352">. įvertinti kvėpavimo organų biopsijos duomenis;</text:span></text:p>
      <text:p text:style-name="P353"><text:span text:style-name="T354">14.8</text:span><text:span text:style-name="T355">. įvertinti skirtingo amžiaus vaikų kvėpavimo nepakankamumą;</text:span></text:p>
      <text:p text:style-name="P356"><text:span text:style-name="T357">14.9</text:span><text:span text:style-name="T358">. taikyti alergenui specifinę peroralinę imunoterapiją;</text:span></text:p>
      <text:p text:style-name="P359"><text:span text:style-name="T360">14.10</text:span><text:span text:style-name="T361">. taikyti gydymą imunoglobulinais;</text:span></text:p>
      <text:p text:style-name="P362"><text:span text:style-name="T363">14.11</text:span><text:span text:style-name="T364">. taikyti biologinę terapiją;</text:span></text:p>
      <text:p text:style-name="P365"><text:span text:style-name="T366">14.12</text:span><text:span text:style-name="T367">. atlikti ir įvertinti faringoskopiją;</text:span></text:p>
      <text:p text:style-name="P368"><text:span text:style-name="T369">14.13</text:span><text:span text:style-name="T370">. atlikti ir įvertinti rinoskopiją;</text:span></text:p>
      <text:p text:style-name="P371"><text:span text:style-name="T372">14.14</text:span><text:span text:style-name="T373">. atlikti ir įvertinti otoskopiją;</text:span></text:p>
      <text:p text:style-name="P374"><text:span text:style-name="T375">14.15</text:span><text:span text:style-name="T376">. atlikti ir įvertinti transkutaninį hemoglobino įsotinimo deguonimi tyrimą, įvertinti arterinio ir (ar) kapiliarinio kraujo dujų kiekybinę sudėtį;</text:span></text:p>
      <text:p text:style-name="P377"><text:span text:style-name="T378">14.16</text:span><text:span text:style-name="T379">. atlikti ir (ar) įvertinti kvėpavimo organų funkcijos ištyrimą: spirometriją, bronchų išplėtimo, bronchų provokacinius, fizinio krūvio mėginius;</text:span></text:p>
      <text:p text:style-name="P380"><text:span text:style-name="T381">14.17</text:span><text:span text:style-name="T382">. atlikti ir (ar) įvertinti plaučių tūrių matavimus, kvėpavimo takų pasipriešinimo, dujų difuzijos, kvėpavimo raumenų jėgos tyrimus;</text:span></text:p>
      <text:p text:style-name="P383"><text:span text:style-name="T384">14.18</text:span><text:span text:style-name="T385">. atlikti ir (ar) įvertinti azoto monoksido ir kitų uždegimo žymenų tyrimą iškvepiamame ore;</text:span></text:p>
      <text:p text:style-name="P386"><text:span text:style-name="T387">14.19</text:span><text:span text:style-name="T388">. atlikti ir (ar) įvertinti alerginius odos mėginius bei specifinių IgE tyrimus;</text:span></text:p>
      <text:p text:style-name="P389"><text:span text:style-name="T390">14.20</text:span><text:span text:style-name="T391">. atlikti ir (ar) įvertinti pleuros ertmės ultragarsinį ištyrimą;</text:span></text:p>
      <text:p text:style-name="P392"><text:span text:style-name="T393">14.21</text:span><text:span text:style-name="T394">. atlikti ir (ar) įvertinti diagnostinę ir gydomąją bronchoskopiją;</text:span></text:p>
      <text:p text:style-name="P395"><text:span text:style-name="T396">14.22</text:span><text:span text:style-name="T397">. atlikti ir (ar) įvertinti miego poligrafinį tyrimą;</text:span></text:p>
      <text:p text:style-name="P398"><text:span text:style-name="T399">14.23</text:span><text:span text:style-name="T400">. atlikti ir (ar)</text:span><text:span text:style-name="T401"><text:s/></text:span><text:span text:style-name="T402">įvertinti kvėpavimo takų ciliarinio aparato funkciją;</text:span></text:p>
      <text:p text:style-name="P403"><text:span text:style-name="T404">14.24</text:span><text:span text:style-name="T405">. taikyti trumpalaikį bei ilgalaikį gydymą deguonimi;</text:span></text:p>
      <text:p text:style-name="P406"><text:span text:style-name="T407">14.25</text:span><text:span text:style-name="T408">. taikyti neinvazinę plaučių ventiliaciją;</text:span></text:p>
      <text:p text:style-name="P409"><text:span text:style-name="T410">14.26</text:span><text:span text:style-name="T411">. paimti nosiaryklės aspiratą, skreplių pasėlį mikrobiologiniam ištyrimui ir tepinėlį virusologiniam ištyrimui;</text:span></text:p>
      <text:p text:style-name="P412"><text:span text:style-name="T413">14.27</text:span><text:span text:style-name="T414">. atrinkti ir (ar) ištirti recipientą ir (ar) donorą plaučių ar plaučių-širdies komplekso transplantacijai, stebėti ir gydyti vaiką po transplantacijos;</text:span></text:p>
      <text:p text:style-name="P415"><text:span text:style-name="T416">14.28</text:span><text:span text:style-name="T417">. taikyti individualias kvėpavimo takų reabilitacijos ir ilgalaikės kvėpavimo priežiūros priemones.</text:span></text:p>
      <text:p text:style-name="P418"><text:span text:style-name="T419">15</text:span><text:span text:style-name="T420">. Gydytojas vaikų pulmonologas pagal savo kompetenciją ir sveikatos priežiūros įstaigos, kurioje dirba, reikalavimus turi diagnozuoti ir gydyti šias ligas:</text:span></text:p>
      <text:p text:style-name="P421"><text:span text:style-name="T422">15.1</text:span><text:span text:style-name="T423">. ūmines kvėpavimo sistemos pažeidimo būkles:</text:span></text:p>
      <text:p text:style-name="P424"><text:span text:style-name="T425">15.1.1</text:span><text:span text:style-name="T426">. ūminį kvėpavimo nepakankamumą;</text:span></text:p>
      <text:p text:style-name="P427"><text:span text:style-name="T428">15.1.2</text:span><text:span text:style-name="T429">. kraujavimą iš kvėpavimo takų;</text:span></text:p>
      <text:p text:style-name="P430"><text:span text:style-name="T431">15.1.3</text:span><text:span text:style-name="T432">. skausmą gerklėje ir (ar) krūtinėje;</text:span></text:p>
      <text:p text:style-name="P433"><text:span text:style-name="T434">15.1.4</text:span><text:span text:style-name="T435">. svetimkūnį kvėpavimo takuose;</text:span></text:p>
      <text:p text:style-name="P436"><text:span text:style-name="T437">15.2</text:span><text:span text:style-name="T438">. naujagimystės periodo kvėpavimo sutrikimus:</text:span></text:p>
      <text:p text:style-name="P439"><text:span text:style-name="T440">15.2.1</text:span><text:span text:style-name="T441">. plaučio ageneziją, hipoplaziją, bronchomaliaciją ir (ar) tracheomaliaciją, pridėtinę skiltį, sekvestraciją, plaučio ar tarpuplaučio cistą, tracheoezofaginę fistulę ir kitas įgimtas kvėpavimo sistemos sklaidos ydas;</text:span></text:p>
      <text:p text:style-name="P442"><text:span text:style-name="T443">15.2.2</text:span><text:span text:style-name="T444">. respiracinio distreso sindromą ir kitas surfaktanto kiekio arba sudėties sąlygotas ligas;</text:span></text:p>
      <text:p text:style-name="P445"><text:span text:style-name="T446">15.2.3</text:span><text:span text:style-name="T447">. miego apnėją ir kitus kvėpavimo savireguliacijos sutrikimus;</text:span></text:p>
      <text:p text:style-name="P448"><text:span text:style-name="T449">15.2.4</text:span><text:span text:style-name="T450">. įgimtą pneumoniją;</text:span></text:p>
      <text:p text:style-name="P451"><text:span text:style-name="T452">15.2.5</text:span><text:span text:style-name="T453">. naujagimių aspiracijos sindromą;</text:span></text:p>
      <text:p text:style-name="P454"><text:span text:style-name="T455">15.2.6</text:span><text:span text:style-name="T456">. bronchopulmoninę displaziją ir kitas lėtines naujagimystės periodo ligas;</text:span></text:p>
      <text:p text:style-name="P457"><text:span text:style-name="T458">15.2.7</text:span><text:span text:style-name="T459">. kitus kvėpavimo sutrikimus, atsiradusius perinataliniu laikotarpiu;</text:span></text:p>
      <text:p text:style-name="P460"><text:span text:style-name="T461">15.3</text:span><text:span text:style-name="T462">. ūmines viršutinių kvėpavimo takų ligas:</text:span></text:p>
      <text:p text:style-name="P463"><text:span text:style-name="T464">15.3.1</text:span><text:span text:style-name="T465">. ūminį nazofaringitą (peršalimą);</text:span></text:p>
      <text:p text:style-name="P466"><text:span text:style-name="T467">15.3.2</text:span><text:span text:style-name="T468">. ūminį adenoiditą;</text:span></text:p>
      <text:p text:style-name="P469"><text:span text:style-name="T470">15.3.3</text:span><text:span text:style-name="T471">. ūminį sinusitą;</text:span></text:p>
      <text:p text:style-name="P472"><text:span text:style-name="T473">15.3.4</text:span><text:span text:style-name="T474">. ūminį tonzilitą;</text:span></text:p>
      <text:p text:style-name="P475"><text:span text:style-name="T476">15.3.5</text:span><text:span text:style-name="T477">. ūminį laringitą ir ūminį obstrukcinį laringitą (krupą);</text:span></text:p>
      <text:p text:style-name="P478"><text:span text:style-name="T479">15.3.6</text:span><text:span text:style-name="T480">. ūminį epiglotitą;</text:span></text:p>
      <text:p text:style-name="P481"><text:span text:style-name="T482">15.3.7</text:span><text:span text:style-name="T483">. ūminį tracheitą;</text:span></text:p>
      <text:p text:style-name="P484"><text:span text:style-name="T485">15.3.8</text:span><text:span text:style-name="T486">. ūminį vidurinės ausies uždegimą;</text:span></text:p>
      <text:p text:style-name="P487"><text:span text:style-name="T488">15.3.9</text:span><text:span text:style-name="T489">. ūmines kelias vietas pažeidžiančias ir nepatikslintos vietos viršutinių kvėpavimo takų infekcijas;</text:span></text:p>
      <text:p text:style-name="P490"><text:span text:style-name="T491">15.3.10</text:span><text:span text:style-name="T492">. gripą ir kitas ūmines kvėpavimo takų infekcijas;</text:span></text:p>
      <text:p text:style-name="P493"><text:span text:style-name="T494">15.4</text:span><text:span text:style-name="T495">. ūmines apatinių kvėpavimo takų ligas:</text:span></text:p>
      <text:p text:style-name="P496"><text:span text:style-name="T497">15.4.1</text:span><text:span text:style-name="T498">. ūminį bronchitą;</text:span></text:p>
      <text:p text:style-name="P499"><text:span text:style-name="T500">15.4.2</text:span><text:span text:style-name="T501">. obstrukcinį bronchitą;</text:span></text:p>
      <text:p text:style-name="P502"><text:span text:style-name="T503">15.4.3</text:span><text:span text:style-name="T504">. ūminį bronchiolitą;</text:span></text:p>
      <text:p text:style-name="P505"><text:span text:style-name="T506">15.4.4</text:span><text:span text:style-name="T507">. ūminę bendruomenėje įgytą pneumoniją;</text:span></text:p>
      <text:p text:style-name="P508"><text:span text:style-name="T509">15.4.5</text:span><text:span text:style-name="T510">. ūminę hospitalinę pneumoniją;</text:span></text:p>
      <text:p text:style-name="P511"><text:span text:style-name="T512">15.4.6</text:span><text:span text:style-name="T513">. nekrotizuojančią pneumoniją;</text:span></text:p>
      <text:p text:style-name="P514"><text:span text:style-name="T515">15.4.7</text:span><text:span text:style-name="T516">. ūminę pneumoniją sergant ligomis, klasifikuojamomis kitur;</text:span></text:p>
      <text:p text:style-name="P517"><text:span text:style-name="T518">15.4.8</text:span><text:span text:style-name="T519">. plaučių edemą;</text:span></text:p>
      <text:p text:style-name="P520"><text:span text:style-name="T521">15.4.9</text:span><text:span text:style-name="T522">. plaučių emboliją;</text:span></text:p>
      <text:p text:style-name="P523"><text:span text:style-name="T524">15.4.10</text:span><text:span text:style-name="T525">. pneumotoraksą;</text:span></text:p>
      <text:p text:style-name="P526"><text:span text:style-name="T527">15.4.11</text:span><text:span text:style-name="T528">. pleuritą ir pleuros empiemą;</text:span></text:p>
      <text:p text:style-name="P529"><text:span text:style-name="T530">15.4.12</text:span><text:span text:style-name="T531">. kokliušą ir kitas vaikų infekcijas, pasireiškiančias arba galinčias komplikuotis kvėpavimo sistemos pažeidimu;</text:span></text:p>
      <text:p text:style-name="P532"><text:span text:style-name="T533">15.4.13</text:span><text:span text:style-name="T534">. toksokarozę, askaridozę ir kitas parazitozes bei helmintozes, pasireiškiančias arba galinčias komplikuotis kvėpavimo sistemos pažeidimu;</text:span></text:p>
      <text:p text:style-name="P535"><text:span text:style-name="T536">15.5</text:span><text:span text:style-name="T537">. lėtines viršutinių kvėpavimo takų ligas:</text:span></text:p>
      <text:p text:style-name="P538"><text:span text:style-name="T539">15.5.1</text:span><text:span text:style-name="T540">. vazomotorinį rinitą;</text:span></text:p>
      <text:p text:style-name="P541"><text:span text:style-name="T542">15.5.2</text:span><text:span text:style-name="T543">. alerginį epizodinį ir nuolatinį rinitą;</text:span></text:p>
      <text:p text:style-name="P544"><text:span text:style-name="T545">15.5.3</text:span><text:span text:style-name="T546">. adenoidų hiperplaziją, nereikalaujančią chirurginio gydymo;</text:span></text:p>
      <text:p text:style-name="P547"><text:span text:style-name="T548">15.5.4</text:span><text:span text:style-name="T549">. lėtinį sinusitą, nereikalaujantį chirurginio gydymo;</text:span></text:p>
      <text:p text:style-name="P550"><text:span text:style-name="T551">15.5.5</text:span><text:span text:style-name="T552">. nosies polipus;</text:span></text:p>
      <text:p text:style-name="P553"><text:span text:style-name="T554">15.5.6</text:span><text:span text:style-name="T555">. kvėpavimo sutrikimus, pasireiškiančius sergant balso klosčių ir gerklų ligomis;</text:span></text:p>
      <text:p text:style-name="P556"><text:span text:style-name="T557">15.6</text:span><text:span text:style-name="T558">. lėtines apatinių kvėpavimo takų ligas:</text:span></text:p>
      <text:p text:style-name="P559"><text:span text:style-name="T560">15.6.1</text:span><text:span text:style-name="T561">. lėtinį kvėpavimo nepakankamumą;</text:span></text:p>
      <text:p text:style-name="P562"><text:span text:style-name="T563">15.6.2</text:span><text:span text:style-name="T564">. bronchitą, nepatikslintą kaip ūminį arba lėtinį;</text:span></text:p>
      <text:p text:style-name="P565"><text:span text:style-name="T566">15.6.3</text:span><text:span text:style-name="T567">. paprastą ir gleiviškai pūlingą lėtinį bronchitą;</text:span></text:p>
      <text:p text:style-name="P568"><text:span text:style-name="T569">15.6.4</text:span><text:span text:style-name="T570">. lėtinę obstrukcinę plaučių ligą;</text:span></text:p>
      <text:p text:style-name="P571"><text:span text:style-name="T572">15.6.5</text:span><text:span text:style-name="T573">. astminį bronchitą;</text:span></text:p>
      <text:p text:style-name="P574"><text:span text:style-name="T575">15.6.6</text:span><text:span text:style-name="T576">. alerginę astmą;</text:span></text:p>
      <text:p text:style-name="P577"><text:span text:style-name="T578">15.6.7</text:span><text:span text:style-name="T579">. nealerginę astmą;</text:span></text:p>
      <text:p text:style-name="P580"><text:span text:style-name="T581">15.6.8</text:span><text:span text:style-name="T582">. astminę būklę;</text:span></text:p>
      <text:p text:style-name="P583"><text:span text:style-name="T584">15.6.9</text:span><text:span text:style-name="T585">. bronchektazes;</text:span></text:p>
      <text:p text:style-name="P586"><text:span text:style-name="T587">15.6.10</text:span><text:span text:style-name="T588">. plaučių emfizemą;</text:span></text:p>
      <text:p text:style-name="P589"><text:span text:style-name="T590">15.6.11</text:span><text:span text:style-name="T591">. kvėpavimo sutrikimus, atsiradusius sergant įgimtomis širdies ydomis ir esant kitų širdies-kraujagyslių sistemos pažeidimų;</text:span></text:p>
      <text:p text:style-name="P592"><text:span text:style-name="T593">15.6.12</text:span><text:span text:style-name="T594">. miego sutrikimus;</text:span></text:p>
      <text:p text:style-name="P595"><text:span text:style-name="T596">15.6.13</text:span><text:span text:style-name="T597">. kosulio tiką, balso stygų disfunkciją ir kitas psichoneurologines lėtinio kosulio ir (ar) dusulio priežastis;</text:span></text:p>
      <text:p text:style-name="P598"><text:span text:style-name="T599">15.6.14</text:span><text:span text:style-name="T600">. lėtinės aspiracijos sindromą, sergant cerebriniu paralyžiumi, gastroezofaginio refliukso ir kitomis ligomis;</text:span></text:p>
      <text:p text:style-name="P601"><text:span text:style-name="T602">15.6.15</text:span><text:span text:style-name="T603">. suaugusiųjų tipo respiracinio distreso sindromą, plaučių eozinofiliją, fibrozuojantį alveolitą, obliteruojantį bronchiolitą po persirgtos pneumonijos ir kitas intersticines plaučių ligas;</text:span></text:p>
      <text:p text:style-name="P604"><text:span text:style-name="T605">15.6.16</text:span><text:span text:style-name="T606">. pneumokoniozę, alerginį pneumonitą ir kitas kvėpavimo takų būkles, sukeltas įkvėptų cheminių medžiagų, dujų, dūmų ar kitų išorinių veiksnių;</text:span></text:p>
      <text:p text:style-name="P607"><text:span text:style-name="T608">15.6.17</text:span><text:span text:style-name="T609">. kvėpavimo sutrikimus sergant Diušeno<text:s/></text:span><text:span text:style-name="T610">(Duchenne)<text:s/></text:span><text:span text:style-name="T611">ir kitomis nervų-raumenų degeneracinėmis ligomis;</text:span></text:p>
      <text:p text:style-name="P612"><text:span text:style-name="T613">15.6.18</text:span><text:span text:style-name="T614">. kvėpavimo sutrikimus sergant raudonąja vilklige, dermatomiozitu ir kitomis jungiamojo audinio ligomis;</text:span></text:p>
      <text:p text:style-name="P615"><text:span text:style-name="T616">15.7</text:span><text:span text:style-name="T617">. kvėpavimo sutrikimus sergant įgimtais ir įgytais imunodeficitais;</text:span></text:p>
      <text:p text:style-name="P618"><text:span text:style-name="T619">15.8</text:span><text:span text:style-name="T620">. plaučių sarkoidozę;</text:span></text:p>
      <text:p text:style-name="P621"><text:span text:style-name="T622">15.9</text:span><text:span text:style-name="T623">. tuberkuliozę:</text:span></text:p>
      <text:p text:style-name="P624"><text:span text:style-name="T625">15.9.1</text:span><text:span text:style-name="T626">. nenormalią tuberkulino mėginio reakciją;</text:span></text:p>
      <text:p text:style-name="P627"><text:span text:style-name="T628">15.9.2</text:span><text:span text:style-name="T629">. latentinę tuberkuliozę;</text:span></text:p>
      <text:p text:style-name="P630"><text:span text:style-name="T631">15.9.3</text:span><text:span text:style-name="T632">. kvėpavimo organų bakteriologiškai patvirtintą arba nepatvirtintą tuberkuliozę;</text:span></text:p>
      <text:p text:style-name="P633"><text:span text:style-name="T634">15.9.4</text:span><text:span text:style-name="T635">. miliarinę tuberkuliozę;</text:span></text:p>
      <text:p text:style-name="P636"><text:span text:style-name="T637">15.9.5</text:span><text:span text:style-name="T638">. įgimtą tuberkuliozę;</text:span></text:p>
      <text:p text:style-name="P639"><text:span text:style-name="T640">15.9.6</text:span><text:span text:style-name="T641">. kitų organų tuberkuliozę;</text:span></text:p>
      <text:p text:style-name="P642"><text:span text:style-name="T643">15.10</text:span><text:span text:style-name="T644">. cistinę fibrozę ir kitas retąsias ligas, pasireiškiančias arba galinčias komplikuotis kvėpavimo sistemos pažeidimu;</text:span></text:p>
      <text:p text:style-name="P645"><text:span text:style-name="T646">15.11</text:span><text:span text:style-name="T647">. kvėpavimo sutrikimus, atsiradusius sergant ligomis, klasifikuojamomis kitur;</text:span></text:p>
      <text:p text:style-name="P648"><text:span text:style-name="T649">15.12</text:span><text:span text:style-name="T650">. kvėpavimo sutrikimus, atsiradusius po gydymo procedūrų.</text:span></text:p>
      <text:p text:style-name="P651"><text:span text:style-name="T652">16</text:span><text:span text:style-name="T653">. Gydytojas vaikų pulmonologas pagal savo kompetenciją turi įtarti toliau išvardytas ligas ir sveikatos sutrikimus ir siųsti pacientą konsultuotis ir (ar) gydytis pas atitinkamos srities asmens sveikatos priežiūros specialistą:</text:span></text:p>
      <text:p text:style-name="P654"><text:span text:style-name="T655">16.1</text:span><text:span text:style-name="T656">. krūtinės traumą;</text:span></text:p>
      <text:p text:style-name="P657"><text:span text:style-name="T658">16.2</text:span><text:span text:style-name="T659">. įgimtas kvėpavimo sistemos ydas, reikalaujančias chirurginio gydymo ir (ar) kontrolės;</text:span></text:p>
      <text:p text:style-name="P660"><text:span text:style-name="T661">16.3</text:span><text:span text:style-name="T662">. įgimtas ar įgytas širdies ydas;</text:span></text:p>
      <text:p text:style-name="P663"><text:span text:style-name="T664">16.4</text:span><text:span text:style-name="T665">. plaučių kraujagyslių ligas;</text:span></text:p>
      <text:p text:style-name="P666"><text:span text:style-name="T667">16.5</text:span><text:span text:style-name="T668">. pleuros empiemą;</text:span></text:p>
      <text:p text:style-name="P669"><text:span text:style-name="T670">16.6</text:span><text:span text:style-name="T671">. pneumotoraksą ir (ar) piopneumotoraksą;</text:span></text:p>
      <text:p text:style-name="P672"><text:span text:style-name="T673">16.7</text:span><text:span text:style-name="T674">. peritonzilinį abscesą;</text:span></text:p>
      <text:p text:style-name="P675"><text:span text:style-name="T676">16.8</text:span><text:span text:style-name="T677">. plaučių ar tarpuplaučio abscesą;</text:span></text:p>
      <text:p text:style-name="P678"><text:span text:style-name="T679">16.9</text:span><text:span text:style-name="T680">. neaiškios etiologijos limfadenopatiją;</text:span></text:p>
      <text:p text:style-name="P681"><text:span text:style-name="T682">16.10</text:span><text:span text:style-name="T683">. sunkų atopinį dermatitą;</text:span></text:p>
      <text:p text:style-name="P684"><text:span text:style-name="T685">16.11</text:span><text:span text:style-name="T686">. dilgėlinę;</text:span></text:p>
      <text:p text:style-name="P687"><text:span text:style-name="T688">16.12</text:span><text:span text:style-name="T689">. angioneurozinę edemą;</text:span></text:p>
      <text:p text:style-name="P690"><text:span text:style-name="T691">16.13</text:span><text:span text:style-name="T692">. plaučių ir tarpuplaučio vėžį, metastazes į plaučius ir tarpuplautį;</text:span></text:p>
      <text:p text:style-name="P693"><text:span text:style-name="T694">16.14</text:span><text:span text:style-name="T695">. retąsias ligas ir genetinius sindromus.</text:span><text:span text:style-name="T696"><text:s/></text:span></text:p>
      <text:p text:style-name="P697"/>
      <text:p text:style-name="P698"><text:span text:style-name="T69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9-25T14:16:00Z</meta:creation-date>
    <dc:date>2023-09-25T14:16:00Z</dc:date>
    <meta:print-date>2016-11-24T11:56:00Z</meta:print-date>
    <meta:template xlink:href="Normal.dotm" xlink:type="simple"/>
    <meta:editing-cycles>2</meta:editing-cycles>
    <meta:editing-duration>PT0S</meta:editing-duration>
    <meta:document-statistic meta:page-count="3" meta:paragraph-count="225" meta:word-count="2345" meta:character-count="18280" meta:row-count="425" meta:non-whitespace-character-count="16160"/>
  </office:meta>
</office:document-meta>
</file>