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style:letter-kerning="true" style:font-size-complex="12pt"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="Thorndale" style:font-name-asian="Andale Sans UI" style:font-name-complex="Tahoma" style:letter-kerning="true" style:font-size-complex="12pt" style:language-complex="en" style:country-complex="US"/>
    </style:style>
    <style:style style:name="T2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="Thorndale" style:font-name-asian="Andale Sans UI" style:font-name-complex="Tahoma" style:letter-kerning="true" style:font-size-complex="12pt" style:language-complex="en" style:country-complex="US"/>
    </style:style>
    <style:style style:name="T2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="Thorndale" style:font-name-asian="Andale Sans UI" style:font-name-complex="Tahoma" style:letter-kerning="true" style:font-size-complex="12pt" style:language-complex="en" style:country-complex="US"/>
    </style:style>
    <style:style style:name="T2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Andale Sans UI" fo:letter-spacing="0.0347in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ableColumn33" style:family="table-column">
      <style:table-column-properties style:column-width="0.5833in" style:use-optimal-column-width="false"/>
    </style:style>
    <style:style style:name="TableColumn34" style:family="table-column">
      <style:table-column-properties style:column-width="1.0895in" style:use-optimal-column-width="false"/>
    </style:style>
    <style:style style:name="TableColumn35" style:family="table-column">
      <style:table-column-properties style:column-width="0.8368in" style:use-optimal-column-width="false"/>
    </style:style>
    <style:style style:name="TableColumn36" style:family="table-column">
      <style:table-column-properties style:column-width="0.8368in" style:use-optimal-column-width="false"/>
    </style:style>
    <style:style style:name="TableColumn37" style:family="table-column">
      <style:table-column-properties style:column-width="0.9659in" style:use-optimal-column-width="false"/>
    </style:style>
    <style:style style:name="TableColumn38" style:family="table-column">
      <style:table-column-properties style:column-width="0.802in" style:use-optimal-column-width="false"/>
    </style:style>
    <style:style style:name="TableColumn39" style:family="table-column">
      <style:table-column-properties style:column-width="0.6937in" style:use-optimal-column-width="false"/>
    </style:style>
    <style:style style:name="TableColumn40" style:family="table-column">
      <style:table-column-properties style:column-width="0.8937in" style:use-optimal-column-width="false"/>
    </style:style>
    <style:style style:name="Table32" style:family="table">
      <style:table-properties style:width="6.702in" fo:margin-left="0.038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5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5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5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59" style:family="table-cell">
      <style:table-cell-properties fo:border="0.0034in solid #000000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text:number-lines="false" style:snap-to-layout-grid="false" fo:text-align="justify"/>
      <style:text-properties fo:hyphenate="false"/>
    </style:style>
    <style:style style:name="T6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62" style:parent-style-name="Normal" style:family="paragraph">
      <style:paragraph-properties fo:widows="0" fo:orphans="0" fo:text-indent="0.3812in"/>
      <style:text-properties fo:hyphenate="false"/>
    </style:style>
    <style:style style:name="P6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6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65" style:parent-style-name="Normal" style:family="paragraph">
      <style:paragraph-properties fo:widows="0" fo:orphans="0" style:snap-to-layout-grid="false">
        <style:tab-stops>
          <style:tab-stop style:type="left" style:position="5.315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<text:span text:style-name="T7">DĖL LIETUVOS RESPUBLIKOS APLINKOS MINISTRO 2006 M. LAPKRIČIO 3 D. ĮSAKYMO NR. D1-513 „DĖL<text:s/></text:span><text:span text:style-name="T8">DAUGKARTINIŲ<text:s/></text:span><text:span text:style-name="T9">PAKUOČIŲ, ĮTRAUKIAMŲ Į UŽSTATO</text:span><text:span text:style-name="T10"><text:s/>UŽ DAUGKARTINES PAKUOTES</text:span><text:span text:style-name="T11"><text:s/>SISTEMĄ, SĄRAŠO PATVIRTINIMO“ PAKEITIMO<text:s/></text:span></text:p>
      <text:p text:style-name="P12"/>
      <text:p text:style-name="P13">2017 m. kovo 13 d. Nr. D1-219</text:p>
      <text:p text:style-name="P14">Vilnius<text:line-break/></text:p>
      <text:p text:style-name="P15"/>
      <text:p text:style-name="P16"><text:span text:style-name="T17">Vadovaudamasis<text:s/></text:span><text:span text:style-name="T18">P</text:span><text:span text:style-name="T19">akuočių, kurioms taikoma užstato už daugkartines pakuotes sistema, sąrašo, d</text:span><text:span text:style-name="T20">augkartinių p</text:span><text:span text:style-name="T21">akuočių, įtraukiamų į užstato už daugkartines pakuotes sistemą, sąrašo sudarymo ir užstato už daugkartines pakuotes sistemos įgyvendinimo tvarkos aprašo</text:span><text:span text:style-name="T22">, patvirtinto Lietuvos Respublikos Vyriausybės 2002 m. rugsėjo 25 d. nutarimu Nr. 1506 „Dėl<text:s/></text:span><text:span text:style-name="T23">P</text:span><text:span text:style-name="T24">akuočių, kurioms taikoma užstato už daugkartines pakuotes sistema, sąrašo, d</text:span><text:span text:style-name="T25">augkartinių p</text:span><text:span text:style-name="T26">akuočių, įtraukiamų į užstato už daugkartines pakuotes sistemą, sąrašo sudarymo ir užstato už daugkartines pakuotes sistemos įgyvendinimo tvarkos aprašo</text:span><text:span text:style-name="T27"><text:s/>patvirtinimo“, 5, 7, 8 punktų nuostatomis ir atsižvelgdamas į VšĮ „Desa“ (įmonės kodas 300071274) 2017 m. vasario 17 d. raštą Nr. 1703,<text:s/></text:span></text:p>
      <text:p text:style-name="P28"><text:span text:style-name="T29">pakeičiu</text:span><text:span text:style-name="T30"><text:s/>Daugkartinių pakuočių, įtraukiamų į užstato už daugkartines pakuotes sistemą, sąrašą, patvirtintą Lietuvos Respublikos aplinkos ministro 2006 m. lapkričio 3 d. įsakymu Nr. D1-513 „Dėl Daugkartinių pakuočių, įtraukiamų į užstato už daugkartines pakuotes sistemą, sąrašo patvirtinimo“, ir p</text:span><text:span text:style-name="T31">apildau 36 punkt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36.</text:p>
          </table:table-cell>
          <table:table-cell table:style-name="TableCell44">
            <text:p text:style-name="P45">Stiklinis butelis<text:s/></text:p>
          </table:table-cell>
          <table:table-cell table:style-name="TableCell46">
            <text:p text:style-name="P47">ruda</text:p>
          </table:table-cell>
          <table:table-cell table:style-name="TableCell48">
            <text:p text:style-name="P49"><text:span text:style-name="T50">67,9</text:span></text:p>
          </table:table-cell>
          <table:table-cell table:style-name="TableCell51">
            <text:p text:style-name="P52"><text:span text:style-name="T53">282,5</text:span></text:p>
          </table:table-cell>
          <table:table-cell table:style-name="TableCell54">
            <text:p text:style-name="P55"><text:span text:style-name="T56">0,568</text:span></text:p>
          </table:table-cell>
          <table:table-cell table:style-name="TableCell57">
            <text:p text:style-name="P58">370</text:p>
          </table:table-cell>
          <table:table-cell table:style-name="TableCell59">
            <text:p text:style-name="P60"><text:span text:style-name="T61">alus“</text:span></text:p>
          </table:table-cell>
        </table:table-row>
      </table:table>
      <text:p text:style-name="P62"/>
      <text:p text:style-name="P63"/>
      <text:p text:style-name="P64"/>
      <text:p text:style-name="P65"><text:span text:style-name="T66">Aplinkos ministras</text:span><text:span text:style-name="T6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paskauskaite</meta:initial-creator>
    <dc:creator>adlibuser</dc:creator>
    <meta:creation-date>2017-03-14T12:31:00Z</meta:creation-date>
    <dc:date>2017-03-14T12:31:00Z</dc:date>
    <meta:print-date>2017-03-08T13:4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1" meta:character-count="1435" meta:row-count="41" meta:non-whitespace-character-count="1243"/>
  </office:meta>
</office:document-meta>
</file>