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weight-complex="bold"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fo:language="en" fo:country="GB"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style:snap-to-layout-grid="false"/>
      <style:text-properties fo:hyphenate="false"/>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P32"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P33"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34" style:parent-style-name="Normal" style:master-page-name="MPF1" style:family="paragraph">
      <style:paragraph-properties fo:widows="0" fo:orphans="0" fo:break-before="page" fo:text-align="justify" fo:text-indent="3.15in" style:page-number="1"/>
      <style:text-properties fo:color="#000000" fo:hyphenate="false"/>
    </style:style>
    <style:style style:name="P37" style:parent-style-name="Normal" style:family="paragraph">
      <style:paragraph-properties fo:widows="0" fo:orphans="0" fo:text-align="justify" fo:text-indent="3.15in"/>
      <style:text-properties fo:color="#000000" fo:hyphenate="false"/>
    </style:style>
    <style:style style:name="P38" style:parent-style-name="Normal" style:family="paragraph">
      <style:paragraph-properties fo:widows="0" fo:orphans="0" fo:text-align="justify" fo:text-indent="3.15in"/>
      <style:text-properties fo:color="#000000" fo:hyphenate="false"/>
    </style:style>
    <style:style style:name="P39" style:parent-style-name="Normal" style:family="paragraph">
      <style:paragraph-properties fo:widows="0" fo:orphans="0" fo:text-align="justify" fo:text-indent="3.15in"/>
      <style:text-properties fo:color="#000000" fo:hyphenate="false"/>
    </style:style>
    <style:style style:name="P40" style:parent-style-name="Normal" style:family="paragraph">
      <style:paragraph-properties fo:text-align="justify" fo:text-indent="3.15in"/>
    </style:style>
    <style:style style:name="P41" style:parent-style-name="Normal" style:family="paragraph">
      <style:paragraph-properties fo:text-align="justify" fo:text-indent="3.15in"/>
    </style:style>
    <style:style style:name="P42" style:parent-style-name="Normal" style:family="paragraph">
      <style:paragraph-properties fo:text-align="justify" fo:text-indent="3.15in"/>
    </style:style>
    <style:style style:name="P43" style:parent-style-name="Normal" style:family="paragraph">
      <style:paragraph-properties fo:text-align="justify" fo:text-indent="3.15in"/>
    </style:style>
    <style:style style:name="P44" style:parent-style-name="Normal" style:family="paragraph">
      <style:paragraph-properties fo:text-align="justify" fo:margin-left="3.5437in">
        <style:tab-stops>
          <style:tab-stop style:type="left" style:position="-0.3937in"/>
        </style:tab-stops>
      </style:paragraph-properties>
    </style:style>
    <style:style style:name="P45" style:parent-style-name="Normal" style:family="paragraph">
      <style:paragraph-properties fo:widows="0" fo:orphans="0" fo:text-align="justify" fo:text-indent="3.54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ar" style:country-asian="SA"/>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complex="Calibri" fo:color="#000000" style:language-asian="ar" style:country-asian="SA"/>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complex="Calibri" fo:color="#000000" style:language-asian="ar" style:country-asian="SA"/>
    </style:style>
    <style:style style:name="P12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5" style:parent-style-name="DefaultParagraphFont" style:family="text">
      <style:text-properties style:font-name-complex="Calibri" fo:color="#000000" style:language-asian="ar" style:country-asian="SA"/>
    </style:style>
    <style:style style:name="T126" style:parent-style-name="DefaultParagraphFont" style:family="text">
      <style:text-properties style:font-name-complex="Calibri" fo:color="#000000" style:language-asian="ar" style:country-asian="SA"/>
    </style:style>
    <style:style style:name="P12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8" style:parent-style-name="DefaultParagraphFont" style:family="text">
      <style:text-properties style:font-name-complex="Calibri" fo:color="#000000" style:language-asian="ar" style:country-asian="SA"/>
    </style:style>
    <style:style style:name="T129" style:parent-style-name="DefaultParagraphFont" style:family="text">
      <style:text-properties style:font-name-complex="Calibri" fo:color="#000000" style:language-asian="ar" style:country-asian="SA"/>
    </style:style>
    <style:style style:name="P13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31" style:parent-style-name="DefaultParagraphFont" style:family="text">
      <style:text-properties style:font-name-complex="Calibri" fo:color="#000000" style:language-asian="ar" style:country-asian="SA"/>
    </style:style>
    <style:style style:name="P13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33" style:parent-style-name="DefaultParagraphFont" style:family="text">
      <style:text-properties style:font-name-complex="Calibri" fo:color="#000000" style:language-asian="ar" style:country-asian="SA"/>
    </style:style>
    <style:style style:name="T134" style:parent-style-name="DefaultParagraphFont" style:family="text">
      <style:text-properties style:font-name-complex="Calibri" fo:color="#000000" style:language-asian="ar" style:country-asian="SA"/>
    </style:style>
    <style:style style:name="T135" style:parent-style-name="DefaultParagraphFont" style:family="text">
      <style:text-properties fo:color="#000000"/>
    </style:style>
    <style:style style:name="T136" style:parent-style-name="DefaultParagraphFont" style:family="text">
      <style:text-properties fo:color="#1F497D"/>
    </style:style>
    <style:style style:name="T137" style:parent-style-name="DefaultParagraphFont" style:family="text">
      <style:text-properties fo:font-weight="bold" style:font-weight-asian="bold"/>
    </style:style>
    <style:style style:name="T138" style:parent-style-name="DefaultParagraphFont" style:family="text">
      <style:text-properties fo:color="#1F497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complex="Calibri" fo:color="#000000" style:language-asian="ar" style:country-asian="SA"/>
    </style:style>
    <style:style style:name="T146" style:parent-style-name="DefaultParagraphFont" style:family="text">
      <style:text-properties fo:background-color="#FFFFFF"/>
    </style:style>
    <style:style style:name="T147" style:parent-style-name="DefaultParagraphFont" style:family="text">
      <style:text-properties style:font-name-complex="Calibri" fo:color="#000000" style:language-asian="ar" style:country-asian="SA"/>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font-name-complex="Calibri" fo:color="#000000" style:language-asian="ar" style:country-asian="SA"/>
    </style:style>
    <style:style style:name="T150" style:parent-style-name="DefaultParagraphFont" style:family="text">
      <style:text-properties style:font-name-complex="Calibri"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P15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P16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6" style:parent-style-name="DefaultParagraphFont" style:family="text">
      <style:text-properties fo:color="#000000" fo:language="en" fo:country="GB" style:language-asian="ar" style:country-asian="SA"/>
    </style:style>
    <style:style style:name="T177" style:parent-style-name="DefaultParagraphFont" style:family="text">
      <style:text-properties fo:color="#000000" fo:language="en" fo:country="GB"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paragraph-properties fo:text-align="center"/>
    </style:style>
    <style:style style:name="T180" style:parent-style-name="DefaultParagraphFont" style:family="text">
      <style:text-properties style:language-asian="ar" style:country-asian="SA"/>
    </style:style>
    <style:style style:name="P181" style:parent-style-name="Normal" style:family="paragraph">
      <style:paragraph-properties fo:margin-left="3.1493in">
        <style:tab-stops>
          <style:tab-stop style:type="right" style:leader-style="solid" style:leader-text="_" style:position="3.1506in"/>
        </style:tab-stops>
      </style:paragraph-properties>
    </style:style>
    <style:style style:name="P182" style:parent-style-name="Normal" style:master-page-name="MPF2" style:family="paragraph">
      <style:paragraph-properties fo:break-before="page" fo:text-indent="3.5437in" style:page-number="1">
        <style:tab-stops>
          <style:tab-stop style:type="right" style:leader-style="solid" style:leader-text="_" style:position="6.3in"/>
        </style:tab-stops>
      </style:paragraph-properties>
    </style:style>
    <style:style style:name="P185" style:parent-style-name="Normal" style:family="paragraph">
      <style:paragraph-properties fo:text-indent="3.5437in">
        <style:tab-stops>
          <style:tab-stop style:type="right" style:leader-style="solid" style:leader-text="_" style:position="6.3in"/>
        </style:tab-stops>
      </style:paragraph-properties>
    </style:style>
    <style:style style:name="P186" style:parent-style-name="Normal" style:family="paragraph">
      <style:paragraph-properties fo:text-indent="3.5437in">
        <style:tab-stops>
          <style:tab-stop style:type="right" style:leader-style="solid" style:leader-text="_" style:position="6.3in"/>
        </style:tab-stops>
      </style:paragraph-properties>
    </style:style>
    <style:style style:name="P187" style:parent-style-name="Normal" style:family="paragraph">
      <style:paragraph-properties fo:text-align="center">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line-height-at-least="0.1388in" fo:margin-left="0.3937in">
        <style:tab-stops/>
      </style:paragraph-properties>
      <style:text-properties style:language-asian="ar" style:country-asian="SA" fo:hyphenate="false"/>
    </style:style>
    <style:style style:name="P190" style:parent-style-name="Normal" style:family="paragraph">
      <style:paragraph-properties style:vertical-align="baseline" fo:margin-left="0.3937in">
        <style:tab-stops/>
      </style:paragraph-properties>
      <style:text-properties fo:hyphenate="false"/>
    </style:style>
    <style:style style:name="T191" style:parent-style-name="DefaultParagraphFont" style:family="text">
      <style:text-properties style:letter-kerning="true" style:language-asian="ar" style:country-asian="SA"/>
    </style:style>
    <style:style style:name="P192" style:parent-style-name="Normal" style:family="paragraph">
      <style:paragraph-properties style:vertical-align="baseline" fo:margin-left="0.3937in">
        <style:tab-stops/>
      </style:paragraph-properties>
      <style:text-properties fo:font-style="italic" style:font-style-asian="italic" style:letter-kerning="true" style:language-asian="ar" style:country-asian="SA" fo:hyphenate="false"/>
    </style:style>
    <style:style style:name="P193" style:parent-style-name="Normal" style:family="paragraph">
      <style:paragraph-properties style:vertical-align="baseline" fo:margin-left="0.3937in" fo:text-indent="0.0381in">
        <style:tab-stops>
          <style:tab-stop style:type="left" style:position="0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94"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195" style:parent-style-name="Normal" style:family="paragraph">
      <style:paragraph-properties fo:text-align="center" style:line-height-at-least="0.1388in"/>
      <style:text-properties fo:font-weight="bold" style:font-weight-asian="bold" style:font-weight-complex="bold" style:language-asian="ar" style:country-asian="SA" fo:hyphenate="false"/>
    </style:style>
    <style:style style:name="P196" style:parent-style-name="Normal" style:family="paragraph">
      <style:paragraph-properties fo:text-align="center" style:line-height-at-least="0.1388in"/>
      <style:text-properties fo:hyphenate="false"/>
    </style:style>
    <style:style style:name="T197" style:parent-style-name="DefaultParagraphFont" style:family="text">
      <style:text-properties fo:font-weight="bold" style:font-weight-asian="bold" style:font-weight-complex="bold" style:language-asian="ar" style:country-asian="SA"/>
    </style:style>
    <style:style style:name="P198" style:parent-style-name="Normal" style:family="paragraph">
      <style:paragraph-properties fo:text-align="center" style:vertical-align="baseline"/>
      <style:text-properties fo:font-weight="bold" style:font-weight-asian="bold" style:letter-kerning="true" style:language-asian="ar" style:country-asian="SA" fo:hyphenate="false"/>
    </style:style>
    <style:style style:name="P199" style:parent-style-name="Normal" style:family="paragraph">
      <style:paragraph-properties fo:text-align="center" style:vertical-align="baseline"/>
      <style:text-properties style:letter-kerning="true" style:language-asian="ar" style:country-asian="SA" fo:hyphenate="false"/>
    </style:style>
    <style:style style:name="P2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2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indent="0.3937in"/>
      <style:text-properties fo:font-size="11pt" style:font-size-asian="11pt" style:font-size-complex="11pt" style:language-asian="ar" style:country-asian="SA" fo:hyphenate="false"/>
    </style:style>
    <style:style style:name="P2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1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font-weight="bold" style:font-weight-asian="bold" fo:text-transform="uppercase" style:letter-kerning="true" style:language-asian="ar" style:country-asian="SA" fo:hyphenate="false"/>
    </style:style>
    <style:style style:name="P21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15" style:parent-style-name="DefaultParagraphFont" style:family="text">
      <style:text-properties fo:font-weight="bold" style:font-weight-asian="bold" fo:text-transform="uppercase" style:letter-kerning="true" style:language-asian="ar" style:country-asian="SA"/>
    </style:style>
    <style:style style:name="T216" style:parent-style-name="DefaultParagraphFont" style:family="text">
      <style:text-properties fo:font-weight="bold" style:font-weight-asian="bold" style:font-weight-complex="bold" fo:text-transform="uppercase" style:language-asian="ar" style:country-asian="SA"/>
    </style:style>
    <style:style style:name="P2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1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19" style:parent-style-name="DefaultParagraphFont" style:family="text">
      <style:text-properties fo:font-weight="bold" style:font-weight-asian="bold" style:letter-kerning="true" style:language-asian="ar" style:country-asian="SA"/>
    </style:style>
    <style:style style:name="P22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style:language-asian="ar" style:country-asian="SA" fo:hyphenate="false"/>
    </style:style>
    <style:style style:name="P2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27" style:parent-style-name="DefaultParagraphFont" style:family="text">
      <style:text-properties style:font-name="Times New Roman Bold" fo:font-weight="bold" style:font-weight-asian="bold" fo:text-transform="uppercase" style:letter-kerning="true" style:language-asian="ar" style:country-asian="SA"/>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style:letter-kerning="true" style:language-asian="ar" style:country-asian="SA" fo:hyphenate="false"/>
    </style:style>
    <style:style style:name="P2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33" style:parent-style-name="DefaultParagraphFont" style:family="text">
      <style:text-properties style:font-name="Times New Roman Bold" fo:font-weight="bold" style:font-weight-asian="bold" style:letter-kerning="true" style:language-asian="ar" style:country-asian="SA"/>
    </style:style>
    <style:style style:name="P234"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letter-kerning="true" fo:font-size="11pt" style:font-size-asian="11pt" style:font-size-complex="11pt" style:language-asian="ar" style:country-asian="SA" fo:hyphenate="false"/>
    </style:style>
    <style:style style:name="P235"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letter-kerning="true" fo:font-size="11pt" style:font-size-asian="11pt" style:font-size-complex="11pt" style:language-asian="ar" style:country-asian="SA" fo:hyphenate="false"/>
    </style:style>
    <style:style style:name="P236"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fo:hyphenate="false"/>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45" style:parent-style-name="DefaultParagraphFont" style:family="text">
      <style:text-properties fo:font-weight="bold" style:font-weight-asian="bold" style:letter-kerning="true" style:language-asian="ar" style:country-asian="SA"/>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4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51" style:parent-style-name="Normal" style:family="paragraph">
      <style:paragraph-properties fo:text-align="justify" fo:text-indent="0.3937in"/>
      <style:text-properties style:font-weight-complex="bold" style:font-style-complex="italic" fo:font-size="11pt" style:font-size-asian="11pt" style:font-size-complex="11pt"/>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style:font-weight-complex="bold" style:font-style-complex="italic" fo:font-size="11pt" style:font-size-asian="11pt" style:font-size-complex="11pt"/>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5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fo:font-size="11pt" style:font-size-asian="11pt" style:font-size-complex="11pt" style:language-asian="ar" style:country-asian="SA"/>
    </style:style>
    <style:style style:name="P25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5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59" style:parent-style-name="DefaultParagraphFont" style:family="text">
      <style:text-properties fo:font-weight="bold" style:font-weight-asian="bold" style:letter-kerning="true" style:language-asian="ar" style:country-asian="SA"/>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6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64" style:parent-style-name="Normal" style:family="paragraph">
      <style:paragraph-properties fo:text-align="justify" fo:text-indent="0.3937in"/>
      <style:text-properties style:font-weight-complex="bold" style:font-style-complex="italic" fo:font-size="11pt" style:font-size-asian="11pt" style:font-size-complex="11pt"/>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 style:parent-style-name="DefaultParagraphFont" style:family="text">
      <style:text-properties style:font-weight-complex="bold" style:font-style-complex="italic" fo:font-size="11pt" style:font-size-asian="11pt" style:font-size-complex="11pt"/>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fo:font-size="11pt" style:font-size-asian="11pt" style:font-size-complex="11pt" style:language-asian="ar" style:country-asian="SA"/>
    </style:style>
    <style:style style:name="P2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3" style:parent-style-name="DefaultParagraphFont" style:family="text">
      <style:text-properties style:letter-kerning="true" fo:font-size="11pt" style:font-size-asian="11pt" style:font-size-complex="11pt" style:language-asian="ar" style:country-asian="SA"/>
    </style:style>
    <style:style style:name="P2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75" style:parent-style-name="DefaultParagraphFont" style:family="text">
      <style:text-properties style:letter-kerning="true" fo:font-size="11pt" style:font-size-asian="11pt" style:font-size-complex="11pt" style:language-asian="ar" style:country-asian="SA"/>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letter-kerning="true" fo:font-size="11pt" style:font-size-asian="11pt" style:font-size-complex="11pt" style:language-asian="ar" style:country-asian="SA"/>
    </style:style>
    <style:style style:name="P2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letter-kerning="true" fo:font-size="11pt" style:font-size-asian="11pt" style:font-size-complex="11pt" style:language-asian="ar" style:country-asian="SA"/>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fo:color="#000000" fo:font-size="11pt" style:font-size-asian="11pt" style:font-size-complex="11pt" style:language-asian="ar" style:country-asian="SA"/>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90" style:parent-style-name="DefaultParagraphFont" style:family="text">
      <style:text-properties fo:color="#000000" fo:font-size="11pt" style:font-size-asian="11pt" style:font-size-complex="11pt" style:language-asian="ar" style:country-asian="SA"/>
    </style:style>
    <style:style style:name="T291" style:parent-style-name="DefaultParagraphFont" style:family="text">
      <style:text-properties fo:font-size="11pt" style:font-size-asian="11pt" style:font-size-complex="11pt" style:language-asian="ar" style:country-asian="SA"/>
    </style:style>
    <style:style style:name="T292" style:parent-style-name="DefaultParagraphFont" style:family="text">
      <style:text-properties fo:color="#000000" fo:letter-spacing="-0.0013in" fo:font-size="11pt" style:font-size-asian="11pt" style:font-size-complex="11pt"/>
    </style:style>
    <style:style style:name="T293" style:parent-style-name="DefaultParagraphFont" style:family="text">
      <style:text-properties fo:font-size="11pt" style:font-size-asian="11pt" style:font-size-complex="11pt" style:language-asian="ar" style:country-asian="SA"/>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96" style:parent-style-name="DefaultParagraphFont" style:family="text">
      <style:text-properties fo:font-size="11pt" style:font-size-asian="11pt" style:font-size-complex="11pt" style:language-asian="ar" style:country-asian="SA"/>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tab-stops>
          <style:tab-stop style:type="left" style:position="0.5909in"/>
          <style:tab-stop style:type="right" style:leader-style="solid" style:leader-text="_" style:position="6.3in"/>
        </style:tab-stops>
      </style:paragraph-properties>
      <style:text-properties fo:hyphenate="false"/>
    </style:style>
    <style:style style:name="T299" style:parent-style-name="DefaultParagraphFont" style:family="text">
      <style:text-properties fo:font-size="11pt" style:font-size-asian="11pt" style:font-size-complex="11pt" style:language-asian="ar" style:country-asian="SA"/>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P312" style:parent-style-name="Normal" style:master-page-name="MPF3" style:family="paragraph">
      <style:paragraph-properties fo:break-before="page" fo:text-indent="3.5437in" style:page-number="1">
        <style:tab-stops>
          <style:tab-stop style:type="right" style:leader-style="solid" style:leader-text="_" style:position="6.3in"/>
        </style:tab-stops>
      </style:paragraph-properties>
    </style:style>
    <style:style style:name="P315" style:parent-style-name="Normal" style:family="paragraph">
      <style:paragraph-properties fo:text-indent="3.5437in">
        <style:tab-stops>
          <style:tab-stop style:type="right" style:leader-style="solid" style:leader-text="_" style:position="6.3in"/>
        </style:tab-stops>
      </style:paragraph-properties>
    </style:style>
    <style:style style:name="P316" style:parent-style-name="Normal" style:family="paragraph">
      <style:paragraph-properties fo:text-indent="3.5437in">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2" style:parent-style-name="DefaultParagraphFont" style:family="text">
      <style:text-properties fo:font-weight="bold" style:font-weight-asian="bold" style:language-asian="ar" style:country-asian="SA"/>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4" style:parent-style-name="DefaultParagraphFont" style:family="text">
      <style:text-properties fo:font-weight="bold" style:font-weight-asian="bold" style:language-asian="ar" style:country-asian="SA"/>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9" style:parent-style-name="DefaultParagraphFont" style:family="text">
      <style:text-properties fo:color="#000000" fo:font-size="11pt" style:font-size-asian="11pt" style:language-asian="ar" style:country-asian="SA"/>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32" style:parent-style-name="DefaultParagraphFont" style:family="text">
      <style:text-properties fo:font-weight="bold" style:font-weight-asian="bold" style:language-asian="ar" style:country-asian="SA"/>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name="Times New Roman Bold" fo:font-weight="bold" style:font-weight-asian="bold" style:letter-kerning="true" style:language-asian="ar" style:country-asian="SA"/>
    </style:style>
    <style:style style:name="P3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fo:hyphenate="false"/>
    </style:style>
    <style:style style:name="P344" style:parent-style-name="Normal" style:family="paragraph">
      <style:paragraph-properties fo:text-indent="0.3937in"/>
      <style:text-properties fo:font-size="11pt" style:font-size-asian="11pt" style:font-size-complex="11pt" style:language-asian="ar" style:country-asian="SA" fo:hyphenate="false"/>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47" style:parent-style-name="DefaultParagraphFont" style:family="text">
      <style:text-properties fo:font-weight="bold" style:font-weight-asian="bold" style:letter-kerning="true" style:language-asian="ar" style:country-asian="SA"/>
    </style:style>
    <style:style style:name="T348" style:parent-style-name="DefaultParagraphFont" style:family="text">
      <style:text-properties style:font-name="Times New Roman Bold" fo:font-weight="bold" style:font-weight-asian="bold" fo:text-transform="uppercase" style:letter-kerning="true" style:language-asian="ar" style:country-asian="SA"/>
    </style:style>
    <style:style style:name="P34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35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5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5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5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55" style:parent-style-name="DefaultParagraphFont" style:family="text">
      <style:text-properties fo:font-size="11pt" style:font-size-asian="11pt" style:font-size-complex="11pt" style:language-asian="ar" style:country-asian="SA"/>
    </style:style>
    <style:style style:name="P35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35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58" style:parent-style-name="DefaultParagraphFont" style:family="text">
      <style:text-properties fo:font-style="italic" style:font-style-asian="italic" fo:color="#000000" fo:font-size="11pt" style:font-size-asian="11pt" style:font-size-complex="11pt" style:language-asian="ar" style:country-asian="SA"/>
    </style:style>
    <style:style style:name="P35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60" style:parent-style-name="DefaultParagraphFont" style:family="text">
      <style:text-properties fo:font-style="italic" style:font-style-asian="italic" fo:color="#000000" fo:font-size="11pt" style:font-size-asian="11pt" style:font-size-complex="11pt" style:language-asian="ar" style:country-asian="SA"/>
    </style:style>
    <style:style style:name="P36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style:letter-kerning="true" fo:font-size="11pt" style:font-size-asian="11pt" style:font-size-complex="11pt" style:language-asian="ar" style:country-asian="SA"/>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36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3in"/>
        </style:tab-stops>
      </style:paragraph-properties>
      <style:text-properties fo:font-size="11pt" style:font-size-asian="11pt" style:font-size-complex="11pt"/>
    </style:style>
    <style:style style:name="P368"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text-properties fo:font-size="10pt" style:font-size-asian="10pt"/>
    </style:style>
    <style:style style:name="TableColumn370" style:family="table-column">
      <style:table-column-properties style:column-width="2.6583in"/>
    </style:style>
    <style:style style:name="TableColumn371" style:family="table-column">
      <style:table-column-properties style:column-width="1.5256in"/>
    </style:style>
    <style:style style:name="TableColumn372" style:family="table-column">
      <style:table-column-properties style:column-width="2.1145in"/>
    </style:style>
    <style:style style:name="Table369" style:family="table">
      <style:table-properties style:width="6.2986in" fo:margin-left="0in" table:align="left"/>
    </style:style>
    <style:style style:name="TableRow373" style:family="table-row">
      <style:table-row-properties style:min-row-height="0.582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vertical-align="baseline" fo:text-indent="0.8861in"/>
      <style:text-properties style:letter-kerning="true" style:language-asian="ar" style:country-asian="SA"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style="italic" style:font-style-asian="italic" fo:font-size="10pt" style:font-size-asian="10pt" style:language-asian="ar" style:country-asian="SA"/>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vertical-align="baseline"/>
      <style:text-properties style:letter-kerning="true" style:language-asian="ar" style:country-asian="SA"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style="italic" style:font-style-asian="italic" fo:font-size="10pt" style:font-size-asian="10pt" style:language-asian="ar" style:country-asian="SA"/>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vertical-align="baseline"/>
      <style:text-properties style:letter-kerning="true" style:language-asian="ar" style:country-asian="SA"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style="italic" style:font-style-asian="italic" fo:font-size="10pt" style:font-size-asian="10pt" style:language-asian="ar" style:country-asian="SA"/>
    </style:style>
    <style:style style:name="P386" style:parent-style-name="Normal" style:family="paragraph">
      <style:paragraph-properties fo:text-indent="2.9895in">
        <style:tab-stops>
          <style:tab-stop style:type="left" style:position="2.9895in"/>
        </style:tab-stops>
      </style:paragraph-properties>
    </style:style>
    <style:style style:name="T3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valstybinės teritorijų planavimo ir statybos inspekcijos</text:p>
      <text:p text:style-name="P6">prie aplinkos ministerijos viršininkas</text:p>
      <text:p text:style-name="P7"/>
      <text:p text:style-name="P8">ĮSAKYMAS</text:p>
      <text:p text:style-name="P9"><text:span text:style-name="T10">DĖL VALSTYBINĖS TERITORIJŲ PLANAVIMO IR STATYBOS INSPEKCIJOS PRIE APLINKOS MINISTERIJOS VIRŠININKO 2016 M. GRUODŽIO 28 D. ĮSAKYMO NR. 1V-182 „</text:span><text:span text:style-name="T11">DĖL pažymos apie statinio nugriovimą išdavimo tvarkos aprašo PATVIRTINIMO“ pakeitimo</text:span></text:p>
      <text:p text:style-name="P12"/>
      <text:p text:style-name="P13">2020 m. gruodžio 9 d. Nr. 1V-229</text:p>
      <text:p text:style-name="P14">Vilnius</text:p>
      <text:p text:style-name="P15"/>
      <text:p text:style-name="P16"/>
      <text:p text:style-name="P17"><text:span text:style-name="T18">1</text:span><text:span text:style-name="T19">.</text:span><text:span text:style-name="T20"><text:tab/>P a k e i č i u <text:s/>Pažymos apie statinio nugriovimą išdavimo tvarkos aprašą, patvirtintą Valstybinės teritorijų planavimo ir statybos inspekcijos prie Aplinkos ministerijos viršininko 2016 m. gruodžio 28 d. įsakymu Nr. 1V-182 „D</text:span><text:span text:style-name="T21">ėl Pažymos apie statinio nugriovimą išdavimo tvarkos aprašo patvirtinimo“</text:span><text:span text:style-name="T22">, ir išdėstau jį nauja redakcija (pridedama).</text:span></text:p>
      <text:p text:style-name="P23"><text:span text:style-name="T24">2</text:span><text:span text:style-name="T25">.</text:span><text:span text:style-name="T26"><text:tab/>N u s t a t a u, kad šis įsakymas įsigalioja 2020 m. gruodžio<text:s/></text:span><text:span text:style-name="T27">21<text:s/></text:span><text:span text:style-name="T28">d.<text:s/></text:span></text:p>
      <text:p text:style-name="P29"/>
      <text:p text:style-name="P30"/>
      <text:p text:style-name="P31"/>
      <text:p text:style-name="P32">L. e. viršininko pareigas<text:s/><text:tab/><text:tab/><text:tab/><text:tab/><text:s text:c="17"/>Vytautas Ambrazas</text:p>
      <text:p text:style-name="P33"/>
      <text:soft-page-break/>
      <text:p text:style-name="P34">PATVIRTINTA</text:p>
      <text:p text:style-name="P37">Valstybinės teritorijų planavimo ir statybos</text:p>
      <text:p text:style-name="P38">inspekcijos prie Aplinkos ministerijos viršininko<text:s/></text:p>
      <text:p text:style-name="P39">2016 m. gruodžio 28 d. įsakymu Nr. 1V- 182 <text:s/></text:p>
      <text:p text:style-name="P40">(Valstybinės teritorijų planavimo ir statybos</text:p>
      <text:p text:style-name="P41">inspekcijos prie Aplinkos ministerijos viršininko</text:p>
      <text:p text:style-name="P42">2020 m. gruodžio 9 d. įsakymo Nr. 1V-229<text:s/></text:p>
      <text:p text:style-name="P43">redakcija)</text:p>
      <text:p text:style-name="P44"/>
      <text:p text:style-name="P45"/>
      <text:p text:style-name="P46"><text:span text:style-name="T47">PAŽYMOS APIE STATINIO nugriovimą IŠDAVIMO TVARKOS APRAŠAS</text:span></text:p>
      <text:p text:style-name="P48"/>
      <text:p text:style-name="P49"><text:span text:style-name="T50">1</text:span><text:span text:style-name="T51">. Pažymos apie statinio nugriovimą išdavimo tvarkos aprašas (toliau – Aprašas) nustato pažymos apie statinio nugriovimą (toliau – pažyma) išdavimo tvarką. Pažymos rekvizitai pateikti Aprašo 2 priede.</text:span></text:p>
      <text:p text:style-name="P52"><text:span text:style-name="T53">2</text:span><text:span text:style-name="T54">. Pažymą išduoda Valstybinė teritorijų planavimo ir statybos inspekcija prie Aplinkos ministerijos (toliau – Inspekcija) Lietuvos Respublikos teritorijų planavimo ir statybos valstybinės priežiūros įstatymo 18 straipsnio 1 dalyje<text:s/></text:span><text:span text:style-name="T55">nustatytų<text:s/></text:span><text:span text:style-name="T56">statinių, kuriems griauti privalomas statybą leidžiantis dokumentas, nugriovimo</text:span><text:span text:style-name="T57"><text:s/>atveju.</text:span></text:p>
      <text:p text:style-name="P58"><text:span text:style-name="T59">3</text:span><text:span text:style-name="T60">. Statytojas (jeigu statytojas yra miręs, jo vardu – paveldėtojas) ar jo įgaliotas asmuo, norėdamas gauti pažymą, pateikia prašymą išduoti pažymą (toliau – prašymas), kurio rekvizitai pateikti Aprašo 1 priede. Prašymas gali būti pateikiamas:</text:span></text:p>
      <text:p text:style-name="P61"><text:span text:style-name="T62">3.1</text:span><text:span text:style-name="T63">. nuotoliniu būdu, per Lietuvos Respublikos statybos leidimų ir statybos valstybinės priežiūros informacinę sistemą „Infostatyba“ (toliau – IS „Infostatyba“), užpildant atitinkamus prašyme nurodytus privalomus laukus ir įkeliant visus su prašymu privalomus pateikti dokumentus, nurodytus Aprašo 4 punkte, pasirašytus statytojo el. parašu;</text:span></text:p>
      <text:p text:style-name="P64"><text:span text:style-name="T65">3.2</text:span><text:span text:style-name="T66">. tiesiogiai Inspekcijai, pridedant visus privalomus pateikti dokumentus, nurodytus Aprašo 4 punkte, ir elektroninę laikmeną, 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1 punkto reikalavimus,<text:span text:style-name="T67"><text:s/>su šių dokumentų įrašais; šiuo būdu prašymas išduoti pažymą pateikiamas tuo atveju, jei jo pateikėjas neturi galimybės prisijungti prie IS „Infostatyba“ (nesinaudoja el. bankininkyste, el. parašo paslaugomis ar dėl kitų priežasčių).</text:span></text:p>
      <text:p text:style-name="P68"><text:span text:style-name="T69">Nuotoliniu būdu pateiktas prašymas išduoti pažymą IS „Infostatyba“ užregistruojamas automatiškai tą pačią dieną, apie tai informuojant prašymą pateikusį asmenį. Tiesiogiai pateiktas prašymas Inspekcijos dokumentų valdymo informacinėje sistemoje „Avilys“ (toliau – DVIS „Avilys“) užregistruojamas tą pačią dieną, išskyrus atvejus, kai gaunamas po darbo valandų (jei prašymas užregistruotas ne jo gavimo dieną, DVIS „Avilys“ įrašoma pastaba, kurioje turi būti nurodyta vėlesnio registravimo priežastis).</text:span></text:p>
      <text:p text:style-name="P70"><text:span text:style-name="T71">4</text:span><text:span text:style-name="T72">. Su prašymu išduoti pažymą bendruoju atveju pateikiami šie dokumentai:</text:span></text:p>
      <text:p text:style-name="P73"><text:span text:style-name="T74">4.1</text:span><text:span text:style-name="T75">. statybą leidžiantis dokumentas (toliau – SLD), jei jis išduotas nesinaudojant IS „Infostatyba“. Jei SLD išduotas naudojantis IS „Infostatyba“, jis nepateikiamas;</text:span></text:p>
      <text:p text:style-name="P76"><text:span text:style-name="T77">4.2</text:span><text:span text:style-name="T78">. statinio projektas:<text:s/></text:span>techninis projektas ir darbo projektas arba techninis darbo projektas. Pateikiant tiesiogiai, teikiamas<text:s/><text:span text:style-name="T79">nuskenuotas projektas, pasirašytas privalančių jį pasirašyti asmenų, arba skaitmeninė projekto versija, patvirtinta privalančių projektą pasirašyti asmenų elektroniniais parašais.</text:span><text:s/>Jei techninio projekto arba techninio darbo projekto, pagal kuriuos buvo išduotas SLD,<text:s/><text:soft-page-break/>sprendiniai nebuvo keičiami ir SLD buvo išduotas naudojantis IS „Infostatyba“, techninis projektas arba techninis darbo projektas nepateikiami;<text:span text:style-name="T80"><text:s/></text:span></text:p>
      <text:p text:style-name="P81"><text:span text:style-name="T82">4.3</text:span><text:span text:style-name="T83">. paskutinė statinio projekto ar jo dokumentų laida (-os), jei statinio projektas buvo keičiamas (jei šių dokumentų nėra IS „Infostatyba“);</text:span></text:p>
      <text:p text:style-name="P84"><text:span text:style-name="T85">4.4</text:span><text:span text:style-name="T86">. išardyto (išmontuoto)<text:s/></text:span>statinio (-ių) kadastro duomenų byla (-os);</text:p>
      <text:p text:style-name="P87"><text:span text:style-name="T88">4.5</text:span><text:span text:style-name="T89">. Lietuvos Respublikos Vyriausybės nutarimo / savivaldybės sprendimo dėl statinio (-ių) nurašymo (kai privalomas) kopija;</text:span></text:p>
      <text:p text:style-name="P90"><text:span text:style-name="T91">4.6</text:span><text:span text:style-name="T92">. pažyma apie statybinių atliekų perdavimą jas tvarkančiai įmonei (kai jos buvo perduotos minėtai įmonei) arba jų sutvarkymą kitais teisės aktų nustatytais būdais, nurodytais statinio projekte, jei statinys nugriautas po 2006 m. sausio 20 d.;</text:span></text:p>
      <text:p text:style-name="P93"><text:span text:style-name="T94">4.7</text:span><text:span text:style-name="T95">.<text:s/></text:span><text:span text:style-name="T96">prašymą teikiančio asmens atstovavimą patvirtinantis dokumentas, jei prašymas teikiamas per atstovą;</text:span></text:p>
      <text:p text:style-name="P97"><text:span text:style-name="T98">4.8</text:span><text:span text:style-name="T99">. <text:s/></text:span>paveldėjimo teisės liudijimas, jei prašymą pateikia statytojo paveldėtojas;</text:p>
      <text:p text:style-name="P100"><text:span text:style-name="T101">4.9</text:span><text:span text:style-name="T102">.<text:s/></text:span>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privalu draustis pagal Statybos įstatymą);</text:p>
      <text:p text:style-name="P103"><text:span text:style-name="T104">4.10</text:span><text:span text:style-name="T105">.</text:span><text:s/>valstybės rinkliavos už teikiamą paslaugą apmokėjimą patvirtinantis dokumentas.</text:p>
      <text:p text:style-name="P106"><text:span text:style-name="T107">5</text:span><text:span text:style-name="T108">. Tiesiogiai ar nuotoliniu būdu gavęs prašymą, Inspekcijos įgaliotas pareigūnas ne vėliau kaip per 3 darbo dienas nuo prašymo užregistravimo DVIS „Avilys“ (jei jis pateiktas tiesiogiai) ar<text:s/></text:span><text:span text:style-name="T109">IS „Infostatyba“<text:s/></text:span><text:span text:style-name="T110">patikrina, ar:</text:span></text:p>
      <text:p text:style-name="P111"><text:span text:style-name="T112">5.1</text:span><text:span text:style-name="T113">. prašyme nurodytas asmuo turėjo teisę nugriauti prašyme nurodytą statinį;</text:span></text:p>
      <text:p text:style-name="P114"><text:span text:style-name="T115">5.2</text:span><text:span text:style-name="T116">. prašymas užpildytas laikantis nustatytų reikalavimų ir jame nurodyti visi privalomi nurodyti duomenys;</text:span></text:p>
      <text:p text:style-name="P117"><text:span text:style-name="T118">5.3</text:span><text:span text:style-name="T119">. su prašymu pateikti visi privalomi pateikti dokumentai.</text:span></text:p>
      <text:p text:style-name="P120"><text:span text:style-name="T121">6</text:span><text:span text:style-name="T122">.<text:s/></text:span><text:span text:style-name="T123">Nustatęs, kad Aprašo 5 punkto reikalavimai nėra įvykdyti, Inspekcijos įgaliotas pareigūnas:<text:s/></text:span></text:p>
      <text:p text:style-name="P124"><text:span text:style-name="T125">6.1</text:span><text:span text:style-name="T126">. jei prašymas buvo pateiktas tiesiogiai, Inspekcijos pareigūnas prašymą pateikusį asmenį informuoja, kad prašymas nepriimamas ir per 3 darbo dienas nuo jo užregistravimo DVIS „Avilys“ kartu su pateiktais dokumentais grąžina prašymą pateikusiam asmeniui. Tokiu atveju tiesiogiai pateiktas prašymas IS „Infostatyba“ neregistruojamas;</text:span></text:p>
      <text:p text:style-name="P127"><text:span text:style-name="T128">6.2</text:span><text:span text:style-name="T129">. jei prašymas buvo pateiktas nuotoliniu būdu, IS „Infostatyba“, prašymas pažymimas kaip atmestas.</text:span></text:p>
      <text:p text:style-name="P130"><text:span text:style-name="T131">Abiem atvejais nurodoma prašymo nepriėmimo priežastis ir informacija, kad šis prašymas toliau nebus nagrinėjamas.</text:span></text:p>
      <text:p text:style-name="P132"><text:span text:style-name="T133">7</text:span><text:span text:style-name="T134">.</text:span><text:span text:style-name="T135"><text:s/>Inspekcijos pareigūnas nustatęs, kad Aprašo 5 punkto reikalavimai įvykdyti, ne vėliau kaip per 3 darbo dienas nuo prašymo užregistravimo<text:s/></text:span>IS „Infostatyba“ šį prašymą pažymi kaip priimtą ir per IS „Infostatyba“ (jei prašymas buvo pateiktas nuotoliniu būdu) informuoja prašymą pateikusį asmenį, kad prašymas priimtas ir bus toliau nagrinėjamas, o tais atvejais, kai prašymas pateiktas tiesiogiai, ne vėliau kaip per 3 darbo dienas nuo prašymo užregistravimo DVIS „Avilys“, prašymą ir pridėtus dokumentus įkelia į IS „Infostatyba“,<text:span text:style-name="T136"><text:s/></text:span>nurodydamas<text:span text:style-name="T137"><text:s/></text:span>sistemoje prašymo gavimo (registravimo DVIS „Avilys“) datą<text:span text:style-name="T138">,<text:s/></text:span>prašymą pažymi kaip priimtą ir praneša jo pateikėjui, kad prašymas priimtas ir bus toliau nagrinėjamas.</text:p>
      <text:p text:style-name="P139"><text:span text:style-name="T140">8</text:span><text:span text:style-name="T141">. Aprašo 7 punkto nustatyta tvarka priėmus prašymą nagrinėti, Inspekcijos pareigūnas išnagrinėja su prašymu pateiktus dokumentus, įvertina pateiktą statinio (-ių) <text:s/>kadastro duomenų bylos (-ų) duomenis ir jų atitikimą statybą leidžiančiam dokumentui. Inspekcijos pareigūnas, kilus įtarimų dėl statinio nugriovimo fakto, gali patikrinti statinio nugriovimo faktą vietoje. Patikrinimo metu surašomas faktinių duomenų patikrinimo vietoje aktas, kurio rekvizitai patvirtinti Inspekcijos viršininko įsakymu.</text:span></text:p>
      <text:p text:style-name="P142"><text:span text:style-name="T143">9</text:span><text:span text:style-name="T144">.<text:s/></text:span><text:span text:style-name="T145">Prašymas netenkinamas, jei <text:s/>nustatoma, kad neišardytos (neišmontuotos) visos statinio (-ių) konstrukcijos, kaip nustatyta statybos techniniame reglamente STR 1.01.08:2002 „Statinio statybos rūšys“,</text:span><text:span text:style-name="T146"><text:s/>patvirtintame Lietuvos Respublikos aplinkos ministro 2020 m. gruodžio 5 d. įsakymu Nr. 622 „Dėl statybos techninio reglamento STR 1.01.08:2002 „Statinio statybos rūšys“ patvirtinimo“</text:span><text:span text:style-name="T147">.<text:s/></text:span></text:p>
      <text:p text:style-name="P148"><text:span text:style-name="T149">10</text:span><text:span text:style-name="T150">.<text:s/></text:span><text:span text:style-name="T151">Inspekcijos pareigūnas per 10 darbo dienų nuo prašymo gavimo Inspekcijoje dienos naudojantis IS „Infostatyba“ išduoda pažymą arba raštu pateikia motyvuotą atsisakymą išduoti pažymą (jei prašymas buvo pateiktas tiesiogiai) ar paskelbia atsisakymo motyvus IS „Infostatyba“ (jei prašymas buvo pateiktas nuotoliniu būdu).</text:span></text:p>
      <text:p text:style-name="P152"><text:span text:style-name="T153">11</text:span><text:span text:style-name="T154">. Pažyma – tai pagrindas išregistruoti statinį (-ius) Nekilnojamojo turto registre (toliau – NTR).</text:span></text:p>
      <text:p text:style-name="P155"><text:span text:style-name="T156">12</text:span><text:span text:style-name="T157">. Inspekcijoje<text:s/></text:span><text:span text:style-name="T158">iki statinio (-ių) išregistravimo NTR nustačius (gavus informacijos arba nustačius savarankiškai), kad pažyma išduota nesilaikant teisės aktų reikalavimų ar nustačius techninio pobūdžio klaidų, dėl kurių teisės aktų nustatyta tvarka reikia panaikinti IS „Infostatyba“ užregistruotą pažymą, pažeidimą nustatęs Inspekcijos pareigūnas ne vėliau kaip per 5 darbo dienas nuo tokio fakto nustatymo Inspekcijos vyriausiajam patarėjui pateikia su tiesioginiu vadovu suderintą motyvuotą tarnybinį pranešimą, kuriame nurodo siūlomos naikinti pažymos duomenis, asmenis, kuriems ji buvo įteikta, priežastis, dėl kurių siūloma naikinti pažymą bei kitą svarbią informaciją. Pažymos naikinimo procedūros tęsiamos Inspekcijos viršininko nustatyta tvarka.<text:s/></text:span></text:p>
      <text:p text:style-name="P159"><text:span text:style-name="T160">13</text:span><text:span text:style-name="T161">.<text:s/></text:span>Gavęs statytojo laisvos formos prašymą raštu, pažymos galiojimą ne vėliau kaip per 5 darbo dienas nuo prašymo gavimo savo potvarkiu panaikina pažymą išdavusio departamento vadovas, išskyrus atvejus, kai NTR daiktinės teisės į statinį įregistruotos ne tik statytojo vardu.<text:s/></text:p>
      <text:p text:style-name="P162"><text:span text:style-name="T163">14</text:span><text:span text:style-name="T164">. Inspekcijos pareigūnai Aprašo 12 ir 13 punktuose nurodytais atvejais (inicijavę pažymos panaikinimą ar pagal gautą statytojo prašymą parengę potvarkio projektą) apie priimtą potvarkį ne vėliau kaip kitą darbo dieną informuoja<text:s/></text:span><text:span text:style-name="T165">asmenis,<text:s/></text:span><text:span text:style-name="T166">kurių vardu surašyta pažyma, kuriems ji buvo įteikta ar kurie privalo būti informuoti teisės aktų nustatyta tvarka, ir valstybės įmonę Registrų centrą.<text:s/></text:span><text:span text:style-name="T167"><text:s text:c="2"/></text:span></text:p>
      <text:p text:style-name="P168"><text:span text:style-name="T169">15</text:span><text:span text:style-name="T170">. Jei išdavus pažymą paaiškėja, kad joje yra techninio pobūdžio klaidų, jos, suinteresuotų asmenų prašymu ar Inspekcijos iniciatyva, IS „Infostatyba“ ištaisomos Inspekcijos viršininko nustatyta tvarka išduodant naują pažymos versiją. Pažymoje ištaisius klaidas, apie tai <text:s/>Inspekcijos viršininko nustatyta tvarka informuojami<text:s/></text:span>asmenys, kurių vardu surašyta pažyma, kuriems ji buvo įteikta ar kurie privalo būti informuoti teisės aktų nustatyta tvarka,<text:span text:style-name="T171"><text:s/>ir valstybės įmonė Registrų centras.</text:span></text:p>
      <text:p text:style-name="P172"><text:span text:style-name="T173">16</text:span><text:span text:style-name="T174">. Ginčus dėl pažymos išdavimo tvarkos pažeidimų, vadovaudamiesi Lietuvos Respublikos įstatymais ir kitais teisės aktais, pagal kompetenciją sprendžia Inspekcija arba teismas.<text:s/></text:span></text:p>
      <text:p text:style-name="P175"><text:span text:style-name="T176">17</text:span><text:span text:style-name="T177">.<text:s/></text:span><text:span text:style-name="T178">Prašymo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text:span></text:p>
      <text:p text:style-name="P179"><text:span text:style-name="T180">_______________</text:span></text:p>
      <text:p text:style-name="P181"/>
      <text:soft-page-break/>
      <text:p text:style-name="P182">Pažymos apie statinio nugriovimą<text:s/></text:p>
      <text:p text:style-name="P185">išdavimo tvarkos aprašo</text:p>
      <text:p text:style-name="P186">1<text:s/>priedas</text:p>
      <text:p text:style-name="P187"/>
      <text:p text:style-name="P188"/>
      <text:p text:style-name="P189">Valstybinės teritorijų planavimo ir statybos<text:s/></text:p>
      <text:p text:style-name="P190"><text:span text:style-name="T191">inspekcijos prie Aplinkos ministerijos</text:span></text:p>
      <text:p text:style-name="P192">_____________________________________________</text:p>
      <text:p text:style-name="P193">Pažymą išduodančio teritorinio padalinio pavadinimas</text:p>
      <text:p text:style-name="P194"/>
      <text:p text:style-name="P195">PRAŠYMAS</text:p>
      <text:p text:style-name="P196"><text:span text:style-name="T197">IŠDUOTI PAŽYMĄ APIE STATINIO NUGRIOVIMĄ</text:span></text:p>
      <text:p text:style-name="P198"/>
      <text:p text:style-name="P199">20 ___ m. _____________ _____ d. Nr. _________________</text:p>
      <text:p text:style-name="Normal"/>
      <text:p text:style-name="P200"/>
      <text:p text:style-name="P201">Duomenys apie prašymo pateikėją:</text:p>
      <text:p text:style-name="P202">Fizinio asmens vardas, pavardė, asmens kodas<text:s/></text:p>
      <text:p text:style-name="P203">____________________________________________________________________________</text:p>
      <text:p text:style-name="P204">Kontaktinė informacija:</text:p>
      <text:p text:style-name="P205">El. p.____________________, tel. ______________________, mob. tel. _______________________</text:p>
      <text:p text:style-name="P206"/>
      <text:p text:style-name="P207">Duomenys apie statybą leidžiantį dokumentą:</text:p>
      <text:p text:style-name="P208">Yra / Nėra</text:p>
      <text:p text:style-name="P209">Pavadinimas _________________________________________________________________</text:p>
      <text:p text:style-name="P210">Išdavimo data ____________________ , Nr. ________________________________________</text:p>
      <text:p text:style-name="P211">Išdavęs subjektas ______________________________________________________________</text:p>
      <text:p text:style-name="P212"/>
      <text:p text:style-name="P213"/>
      <text:p text:style-name="P214"><text:span text:style-name="T215">PRAŠAU IŠDUOTI pažymą</text:span><text:span text:style-name="T216"><text:s/>apie šiO (-Ių) statiniO (-ių) nugriovimą:</text:span></text:p>
      <text:p text:style-name="P217"/>
      <text:p text:style-name="P218"><text:span text:style-name="T219">Nugriautas (-i) statinys (-iai):</text:span></text:p>
      <text:p text:style-name="P220">Paskirtis ______________________________________________________________________</text:p>
      <text:p text:style-name="P221">Kategorija _______________________________________________________________________</text:p>
      <text:p text:style-name="P222">Unikalus Nr. ____________________________________________________________________</text:p>
      <text:p text:style-name="P223">Žemės sklypo (-ų) kad. Nr. ______________________________________________________</text:p>
      <text:p text:style-name="P224">Adresas (-ai) _________________________________________________________________</text:p>
      <text:p text:style-name="P225"/>
      <text:p text:style-name="P226"><text:span text:style-name="T227">Duomenys apie statinio projektą:</text:span></text:p>
      <text:p text:style-name="P228">Yra / Nėra</text:p>
      <text:p text:style-name="P229">Pavadinimas ___________________________________________________________________</text:p>
      <text:p text:style-name="P230">Numeris _________________ , parengimo metai _____________________________________</text:p>
      <text:p text:style-name="P231"/>
      <text:p text:style-name="P232"><text:span text:style-name="T233">Duomenys apie statytoją:</text:span></text:p>
      <text:p text:style-name="P234">Fizinio asmens vardas, pavardė, asmens kodas / juridinio asmens teisinė forma, pavadinimas, kodas</text:p>
      <text:p text:style-name="P235">____________________________________________________________________________</text:p>
      <text:p text:style-name="P236"><text:span text:style-name="T237">________________________________________________________________________________</text:span></text:p>
      <text:p text:style-name="P238">Kontaktinė informacija:</text:p>
      <text:p text:style-name="P239">El. p.____________________, tel. ______________________, mob. tel. _______________________</text:p>
      <text:p text:style-name="P240"/>
      <text:p text:style-name="P241"/>
      <text:p text:style-name="P242"/>
      <text:p text:style-name="P243"/>
      <text:soft-page-break/>
      <text:p text:style-name="P244"><text:span text:style-name="T245">Duomenys apie statinio projektuotoją:</text:span></text:p>
      <text:p text:style-name="P246">Yra / Nėra</text:p>
      <text:p text:style-name="P247">Fizinio asmens vardas, pavardė, asmens kodas / juridinio asmens teisinė forma, pavadinimas, kodas</text:p>
      <text:p text:style-name="P248">_____________________________________________________________________________</text:p>
      <text:p text:style-name="P249">____________________________________________________________________________</text:p>
      <text:p text:style-name="P250">Dokumento, suteikiančio teisę užsiimti atitinkama veikla, duomenys:<text:s/></text:p>
      <text:p text:style-name="P251">Pavadinimas <text:s/>_________________________________________________________________</text:p>
      <text:p text:style-name="P252"><text:span text:style-name="T253">Numeris _______________, išdavimo data _______, galiojimo sustabdymo data ir terminas (tuo atveju, jeigu galiojimas sustabdytas) _________</text:span></text:p>
      <text:p text:style-name="P254">Kontaktinė informacija:</text:p>
      <text:p text:style-name="P255"><text:span text:style-name="T256">El. p.____________________, tel. ______________________, mob. tel. _______________________</text:span></text:p>
      <text:p text:style-name="P257"/>
      <text:p text:style-name="P258"><text:span text:style-name="T259">Duomenys apie statinio projekto vadovą:</text:span></text:p>
      <text:p text:style-name="P260">Yra / Nėra</text:p>
      <text:p text:style-name="P261">Fizinio asmens vardas, pavardė, asmens kodas _______________________________________</text:p>
      <text:p text:style-name="P262">__________________________________________________________________________________</text:p>
      <text:p text:style-name="P263">Dokumento, suteikiančio teisę užsiimti atitinkama veikla, duomenys:<text:s/></text:p>
      <text:p text:style-name="P264">Pavadinimas ________________________________________________________________</text:p>
      <text:p text:style-name="P265"><text:span text:style-name="T266">Numeris _______________, išdavimo data _______, galiojimo sustabdymo data ir terminas (tuo atveju, jeigu galiojimas sustabdytas) _________</text:span></text:p>
      <text:p text:style-name="P267">Kontaktinė informacija:</text:p>
      <text:p text:style-name="P268"><text:span text:style-name="T269">El. p.____________________, tel. ______________________, mob. tel. ______________________</text:span></text:p>
      <text:p text:style-name="P270"/>
      <text:p text:style-name="P271"><text:span text:style-name="T272">PRIDEDAMA:</text:span><text:span text:style-name="T273"><text:s/></text:span></text:p>
      <text:p text:style-name="P274"><text:span text:style-name="T275">1. Statybą leidžiantis dokumentas (jei jis išduotas nesinaudojant</text:span><text:span text:style-name="T276"><text:s/>IS „Infostatyba“)</text:span><text:span text:style-name="T277">.</text:span></text:p>
      <text:p text:style-name="P278">2. Statinio projektas: techninis projektas ir darbo projektas arba techninis darbo projektas. Pateikiant tiesiogiai, teikiamas nuskenuotas projektas, pasirašytas privalančių jį pasirašyti asmenų, arba skaitmeninė projekto versija, patvirtinta privalančių projektą pasirašyti asmenų elektroniniais parašais. Jei techninio projekto arba techninio darbo projekto, pagal kuriuos buvo išduotas SLD, sprendiniai nebuvo keičiami ir SLD buvo išduotas naudojantis IS „Infostatyba“, techninis projektas arba techninis darbo projektas nepateikiami.</text:p>
      <text:p text:style-name="P279"><text:span text:style-name="T280">3.<text:s/></text:span><text:span text:style-name="T281">Paskutinė statinio projekto ar jo dokumentų laida (-os), jei statinio projektas buvo keičiamas (jei šių dokumentų nėra IS „Infostatyba“).</text:span></text:p>
      <text:p text:style-name="P282"><text:span text:style-name="T283">4.<text:s/></text:span><text:span text:style-name="T284">Išardyto (išmontuoto)<text:s/></text:span><text:span text:style-name="T285">statinio (-ių) kadastro duomenų byla (-os)</text:span><text:span text:style-name="T286">.</text:span></text:p>
      <text:p text:style-name="P287"><text:span text:style-name="T288">5. Lietuvos Respublikos Vyriausybės nutarimas / savivaldybės sprendimas dėl statinio (-ių) nurašymo, kai jis privalomas.<text:s/></text:span></text:p>
      <text:p text:style-name="P289"><text:span text:style-name="T290">6. <text:s/></text:span><text:span text:style-name="T291">Pažyma apie statybinių atliekų perdavimą jas tvarkančiai įmonei (kai jos buvo perduotos minėtai įmonei) arba jų sutvarkymą kitais teisės aktų nustatytais būdais, nurodytais statinio projekte</text:span><text:span text:style-name="T292">, jei statinys nugriautas po 2006 m. sausio 20 d</text:span><text:span text:style-name="T293">.</text:span></text:p>
      <text:p text:style-name="P294">7. Prašymą teikiančio asmens atstovavimą patvirtinantis dokumentas, jei prašymas teikiamas per atstovą.</text:p>
      <text:p text:style-name="P295"><text:span text:style-name="T296">8. <text:s/></text:span><text:span text:style-name="T297">Paveldėjimo teisės liudijimas, jei prašymą pateikia statytojo paveldėtojas.</text:span></text:p>
      <text:p text:style-name="P298"><text:span text:style-name="T299">9.<text:s/></text:span><text:span text:style-name="T300">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privalu draustis pagal Statybos įstatymą).</text:span></text:p>
      <text:p text:style-name="P301"><text:span text:style-name="T302">10.<text:s/></text:span><text:span text:style-name="T303">Valstybės rinkliavos už teikiamą paslaugą apmokėjimą patvirtinantis dokumentas.</text:span></text:p>
      <text:p text:style-name="P304"/>
      <text:p text:style-name="P305"><text:span text:style-name="T306">Patvirtinu, kad pateikti duomenys yra teisingi.<text:s/></text:span></text:p>
      <text:p text:style-name="P307"/>
      <text:p text:style-name="P308">______________________________________________________________________________________</text:p>
      <text:p text:style-name="P309">Prašymo pateikėjo vardas, pavardė, parašas, data</text:p>
      <text:p text:style-name="P310"><text:span text:style-name="T311">______________</text:span></text:p>
      <text:soft-page-break/>
      <text:p text:style-name="P312">Pažymos apie statinio nugriovimą</text:p>
      <text:p text:style-name="P315">išdavimo tvarkos aprašo</text:p>
      <text:p text:style-name="P316">2<text:s/>priedas</text:p>
      <text:p text:style-name="P317"/>
      <text:p text:style-name="P318"><text:span text:style-name="T319"><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320"/>
      <text:p text:style-name="P321"><text:span text:style-name="T322">VALSTYBINĖ TERITORIJŲ PLANAVIMO IR STATYBOS INSPEKCIJA</text:span></text:p>
      <text:p text:style-name="P323"><text:span text:style-name="T324">PRIE APLINKOS MINISTERIJOS</text:span></text:p>
      <text:p text:style-name="P325"/>
      <text:p text:style-name="P326">PAŽYMA APIE STATINIO NUGRIOVIMĄ</text:p>
      <text:p text:style-name="P327"/>
      <text:p text:style-name="P328"><text:span text:style-name="T329">20 ___ m. _____________ _____ d. Nr. _____ ; versijos Nr. ______</text:span></text:p>
      <text:p text:style-name="P330"/>
      <text:p text:style-name="P331"><text:span text:style-name="T332">Duomenys apie statybą leidžiantį dokumentą:</text:span></text:p>
      <text:p text:style-name="P333">Yra / Nėra</text:p>
      <text:p text:style-name="P334">Pavadinimas _____________________________________________________________________</text:p>
      <text:p text:style-name="P335">Išdavimo data _____________________ , Nr. ________________________________________</text:p>
      <text:p text:style-name="P336">Išdavęs subjektas ________________________________________________________________</text:p>
      <text:p text:style-name="P337"/>
      <text:p text:style-name="P338"><text:span text:style-name="T339">Duomenys apie statytoją:</text:span></text:p>
      <text:p text:style-name="P340">Fizinio asmens vardas, pavardė, asmens kodas, adresas / Juridinio asmens teisinė forma, pavadinimas, kodas<text:s/></text:p>
      <text:p text:style-name="P341">_______________________________________________________________________________</text:p>
      <text:p text:style-name="P342">_____________________________________________________________________________________</text:p>
      <text:p text:style-name="P343">Kontaktinė informacija:</text:p>
      <text:p text:style-name="P344">El. p.____________________, tel. ______________________, mob. tel. _______________________</text:p>
      <text:p text:style-name="P345"/>
      <text:p text:style-name="P346"><text:span text:style-name="T347">ŠIUO<text:s/></text:span><text:span text:style-name="T348">DOKUMENTU patvirtinama, kad nugriautAS (-I) ŠIS (-IE) STATINYS (-IAI):</text:span></text:p>
      <text:p text:style-name="P349"/>
      <text:p text:style-name="P350">Paskirtis __________________________________________________________________________</text:p>
      <text:p text:style-name="P351">Kategorija _____________________________________________________________________</text:p>
      <text:p text:style-name="P352">Unikalus Nr. _____________________________________________________________________</text:p>
      <text:p text:style-name="P353">Žemės sklypo (-ų) kad. Nr. ____________________________________________________________</text:p>
      <text:p text:style-name="P354"><text:span text:style-name="T355">Adresas (-ai) _____________________________________________________________________</text:span></text:p>
      <text:p text:style-name="P356"/>
      <text:p text:style-name="P357"><text:span text:style-name="T358">Ši pažyma – tai pagrindas išregistruoti statinį (-ius) Nekilnojamojo turto registre.</text:span></text:p>
      <text:p text:style-name="P359"><text:span text:style-name="T360">Dėl pažymos panaikinimo ar techninio pobūdžio klaidų ištaisymo, pateikus statytojo laisvos formos prašymą raštu, galima kreiptis į Valstybinę teritorijų planavimo ir statybos inspekciją prie Aplinkos ministerijos.</text:span></text:p>
      <text:p text:style-name="P361"><text:span text:style-name="T362">Ši pažyma per vieną mėnesį nuo gavimo dienos gali būti skundžiama<text:s/></text:span><text:span text:style-name="T363">administraciniam teismui pagal Lietuvos Respublikos administracinių bylų teisenos įstatymą.</text:span></text:p>
      <text:p text:style-name="P364"/>
      <text:p text:style-name="P365">Pažymą išdavė</text:p>
      <text:p text:style-name="P366"/>
      <text:p text:style-name="P367">Pažymą išdavusio teritorinio padalinio pavadinima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__________</text:p>
            <text:p text:style-name="P376"><text:span text:style-name="T377">Pareigos</text:span></text:p>
          </table:table-cell>
          <table:table-cell table:style-name="TableCell378">
            <text:p text:style-name="P379">__________</text:p>
            <text:p text:style-name="P380"><text:span text:style-name="T381">Parašas</text:span></text:p>
          </table:table-cell>
          <table:table-cell table:style-name="TableCell382">
            <text:p text:style-name="P383">_________________</text:p>
            <text:p text:style-name="P384"><text:span text:style-name="T385">Vardas ir pavardė</text:span></text:p>
          </table:table-cell>
        </table:table-row>
      </table:table>
      <text:soft-page-break/>
      <text:p text:style-name="P386"><text:span text:style-name="T3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3"><text:page-number text:fixed="false">2</text:page-number></text:p>
        <text:p text:style-name="P18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3"><text:page-number text:fixed="false">2</text:page-number></text:p>
        <text:p text:style-name="P31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0-12-14T14:25:00Z</meta:creation-date>
    <dc:date>2020-12-14T14:25:00Z</dc:date>
    <meta:print-date>2020-01-14T08:46:00Z</meta:print-date>
    <meta:template xlink:href="Normal.dotm" xlink:type="simple"/>
    <meta:editing-cycles>2</meta:editing-cycles>
    <meta:editing-duration>PT0S</meta:editing-duration>
    <meta:document-statistic meta:page-count="8" meta:paragraph-count="38" meta:word-count="2894" meta:character-count="19356" meta:row-count="137" meta:non-whitespace-character-count="16500"/>
  </office:meta>
</office:document-meta>
</file>