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3 m. kovo 27 d. nutarimo Nr. 254 „Dėl Lietuvos Respublikos Vyriausybės kanceliarijos nuostatų patvirtinimo“ pakeitimo</text:span></text:p>
      <text:p text:style-name="P17"/>
      <text:p text:style-name="P18">2019 m. gruodžio 18 d. Nr. 1311<text:s/>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<text:s/></text:span><text:span text:style-name="T27">Vyriausybės kanceliarijos nuostatų, patvirtintų<text:s/></text:span><text:span text:style-name="T28">Lietuvos Respublikos Vyriausybės 2013 m. kovo 27 d. nutarimu Nr. 254 „Dėl Lietuvos Respublikos Vyriausybės kanceliarijos nuostatų patvirtinimo“, 9.10 papunktį ir jį išdėstyti taip:</text:span></text:p>
      <text:p text:style-name="P29"><text:span text:style-name="T30">„</text:span><text:span text:style-name="T31">9.10</text:span><text:span text:style-name="T32">. koordinuoja Nacionalinio saugumo strategijoje apibrėžtų grėsmių nacionaliniam saugumui prevenciją ir pasirengimą valdyti krizes, taip pat grėsmių prevencijos bei krizių</text:span><text:span text:style-name="T33"><text:s/></text:span><text:span text:style-name="T34">valdymo planų ir priemonių rengimą;“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Saulius Skvernelis</text:span></text:p>
      <text:p text:style-name="P41"/>
      <text:p text:style-name="P42"/>
      <text:p text:style-name="P43"/>
      <text:p text:style-name="P44"><text:span text:style-name="T45">Vidaus reikalų<text:s/></text:span><text:span text:style-name="T46">ministrė</text:span><text:span text:style-name="T47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20T11:33:00Z</meta:creation-date>
    <dc:date>2019-12-20T11:33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8" meta:character-count="852" meta:row-count="26" meta:non-whitespace-character-count="755"/>
  </office:meta>
</office:document-meta>
</file>