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 fo:margin-right="-0.0423in"/>
      <style:text-properties text:display="non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SimSun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 fo:text-indent="0.75in"/>
      <style:text-properties fo:hyphenate="false"/>
    </style:style>
    <style:style style:name="P21" style:parent-style-name="Normal" style:family="paragraph">
      <style:paragraph-properties fo:text-align="justify" style:vertical-align="baseline" fo:text-indent="0.75in"/>
      <style:text-properties fo:hyphenate="false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3.8395in"/>
        </style:tab-stops>
      </style:paragraph-properties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3.83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="TimesLT" style:font-name-asian="SimSun" fo:font-size="10pt" style:font-size-asian="10pt"/>
    </style:style>
    <style:style style:name="T27" style:parent-style-name="DefaultParagraphFont" style:family="text">
      <style:text-properties style:font-name-asian="SimSun"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3.83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3.83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3.83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3.83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3.8395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vertical-align="baseline">
        <style:tab-stops>
          <style:tab-stop style:type="left" style:position="2.7576in"/>
          <style:tab-stop style:type="left" style:position="4.5298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left" style:position="2.7576in"/>
          <style:tab-stop style:type="left" style:position="4.5298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left" style:position="2.7576in"/>
          <style:tab-stop style:type="left" style:position="4.5298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left" style:position="2.7576in"/>
          <style:tab-stop style:type="left" style:position="4.5298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ZARASŲ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ZARASŲ RAJONO SAVIVALDYBĖS ADMINISTRACIJOS DIREKTORIAUS</text:p>
      <text:p text:style-name="P15">2018 M. LAPKRIČIO 12 D. ĮSAKYMO NR. I(6.6 E)-542 „DĖL PRAŠYMŲ IR SKUNDŲ NAGRINĖJIMO IR ASMENŲ APTARNAVIMO ZARASŲ RAJONO SAVIVALDYBĖS ADMINISTRACIJOJE TAISYKLIŲ PATVIRTINIMO“ PAKEITIMO</text:p>
      <text:p text:style-name="P16"/>
      <text:p text:style-name="P17"><text:span text:style-name="T18">2019 m. vasario 11 d. Nr. I(6.6 E)-101</text:span></text:p>
      <text:p text:style-name="P19">Zarasai</text:p>
      <text:p text:style-name="P20"/>
      <text:p text:style-name="P21"/>
      <text:p text:style-name="P22">Vadovaudamasis Lietuvos Respublikos vietos savivaldos įstatymo 18 straipsnio 1 dalimi,<text:s/></text:p>
      <text:p text:style-name="P23">k e i č i u <text:s text:c="2"/><text:span text:style-name="T24">Prašymų ir skundų nagrinėjimo ir asmenų aptarnavimo Z</text:span><text:span text:style-name="T25">arasų rajono savivaldybės administracijoje</text:span><text:span text:style-name="T26"><text:s/></text:span><text:span text:style-name="T27">taisykles, patvirtintas<text:s/></text:span>Zarasų rajono savivaldybės administracijos direktoriaus<text:s/><text:span text:style-name="T28">2018 m. lapkričio 12 d. įsakymu Nr. I(6.6 E)-542 „Dėl prašymų ir skundų nagrinėjimo ir asmenų aptarnavimo Zarasų rajono savivaldybės administracijoje taisyklių patvirtinimo“:</text:span></text:p>
      <text:p text:style-name="P29">1.<text:tab/>Išbraukiu 4 punkte žodžius „<text:span text:style-name="T30">Bendrojo skyriaus specialisto“ ir įrašau žodžius „Dokumentų valdymo skyriaus specialisto“.</text:span></text:p>
      <text:p text:style-name="P31">2.<text:tab/><text:s/>Išbraukiu 10 punkte žodžius „<text:span text:style-name="T32">Bendrojo skyriaus vedėjui</text:span>“ ir įrašau žodžius „<text:span text:style-name="T33">Dokumentų valdymo skyriaus vedėjui.“</text:span><text:s/></text:p>
      <text:p text:style-name="P34">3.<text:tab/>Išbraukiu 41 punkte žodžius „<text:span text:style-name="T35">Bendrojo skyriaus vedėjo pavaduotojas (toliau – vedėjo pavaduotojas)“ ir įrašau žodžius „Dokumentų valdymo skyriaus vedėjas (toliau – vedėjas).“</text:span></text:p>
      <text:p text:style-name="P36">4.<text:tab/>Išbraukiu 45.6 punkte žodžius „<text:span text:style-name="T37">Bendrojo skyriaus vedėjui“ ir įrašau žodžius „Dokumentų valdymo skyriaus vedėjui“.</text:span></text:p>
      <text:p text:style-name="P38">5.<text:tab/>Išdėstau 56 punktą taip:</text:p>
      <text:p text:style-name="P39"><text:span text:style-name="T40">„</text:span><text:span text:style-name="T41">56</text:span><text:span text:style-name="T42">. Pasibaigus ketvirčiui (bet ne vėliau kaip per 10 darbo dienų pasibaigus ketvirčiui) Dokumentų valdymo skyrius informuoja direktorių apie struktūriniams</text:span><text:span text:style-name="T43"><text:s/></text:span><text:span text:style-name="T44">padaliniams pateiktų prašymų ir skundų (užduočių) vykdymo eigą, vykdymo terminus.“</text:span></text:p>
      <text:p text:style-name="P45"><text:span text:style-name="T46">Šis įsakymas skelbiamas<text:s/></text:span><text:span text:style-name="T47">Teisės aktų registre ir</text:span><text:span text:style-name="T48"><text:s/>Zarasų rajono savivaldybės interneto svetainėje.</text:span></text:p>
      <text:p text:style-name="P49"/>
      <text:p text:style-name="P50"/>
      <text:p text:style-name="P51"/>
      <text:p text:style-name="P52">Administracijos direktorius<text:tab/><text:tab/><text:span text:style-name="T53">8***</text:span>Benjamin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</meta:initial-creator>
    <dc:creator>adlibuser</dc:creator>
    <meta:creation-date>2019-02-12T11:14:00Z</meta:creation-date>
    <dc:date>2019-02-12T11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231" meta:character-count="1817" meta:row-count="27" meta:non-whitespace-character-count="1595"/>
  </office:meta>
</office:document-meta>
</file>