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21 m. spalio 14 d. įsakymO Nr. 1R-350 „Dėl Lietuvos Respublikos teisingumo ministerijos informacinių sistemų saugos politiką įgyvendinančių dokumentų patvirtinimo“ PAKEITIMO</text:p>
      <text:p text:style-name="P15"/>
      <text:p text:style-name="P16">2023 m. vasario 21 d. Nr. 1R-66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u<text:s/></text:span><text:span text:style-name="T25">Lietuvos Respublikos teisingumo ministerijos informacinių sistemų veiklos tęstinumo valdymo planą, patvirtintą Lietuvos Respublikos teisingumo ministro 2021 m. spalio 14 d. įsakymu Nr. 1R-350 „Dėl Lietuvos Respublikos teisingumo ministerijos informacinių sistemų saugos politiką įgyvendinančių dokumentų patvirtinimo“, ir 19.8 papunktį išdėstau taip:</text:span></text:p>
      <text:p text:style-name="P26"><text:span text:style-name="T27">„</text:span><text:span text:style-name="T28">19.8</text:span><text:span text:style-name="T29">. Veiklos tęstinumo valdymo grupės vadovas arba jo įgaliotas grupės narys ne vėliau kaip per 2 darbo dienas nuo saugos incidento pašalinimo darbų atlikimo dienos Dokumentų valdymo bendrojoje informacinėje sistemoje užregistruoja elektroninės informacijos saugos incidentą, užpildydamas Valdymo plano 2 priede patvirtintą formą, ir aprašo įvykį: nurodo jo pradžią, pabaigą, elektroninės informacijos saugos incidento šalinimo darbus atlikusio (-ių) darbuotojo (-ų) vardą (</text:span><text:span text:style-name="T30">‑us), pavardę (‑es), elektroninės informacijos saugos incidento poveikio<text:s/></text:span><text:soft-page-break/><text:span text:style-name="T31">mažinimo priemones. Elektroninės informacijos saugos incidentų registravimo žurnale turi pasirašyti saugos įgaliotinis ir elektroninės informacijos saugos incidento šalinimo darbus atlikęs (-ę) darbuotojas (-ai).“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šis įsakymas įsigalioja<text:s/></text:span><text:span text:style-name="T38">2023 m. kovo 1 d.</text:span></text:p>
      <text:p text:style-name="P39"/>
      <text:p text:style-name="P40"/>
      <text:p text:style-name="P41"/>
      <text:p text:style-name="P42">Teisingumo ministrė<text:tab/>Ewelina Dobrowols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2-21T06:58:00Z</meta:creation-date>
    <dc:date>2023-02-21T06:58:00Z</dc:date>
    <meta:template xlink:href="Normal.dotm" xlink:type="simple"/>
    <meta:editing-cycles>2</meta:editing-cycles>
    <meta:editing-duration>PT0S</meta:editing-duration>
    <meta:document-statistic meta:page-count="2" meta:paragraph-count="27" meta:word-count="188" meta:character-count="1519" meta:row-count="67" meta:non-whitespace-character-count="1358"/>
  </office:meta>
</office:document-meta>
</file>