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fo:letter-spacing="0.0138in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fo:language="en" fo:country="US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BUHALTERINĖS APSKAITOS ĮSTATYMO Nr. IX-574 PAKEITIMO ĮSTATYMO,<text:s/></text:span><text:span text:style-name="T19">LIETUVOS RESPUBLIKOS ĮMONIŲ FINANSINĖS ATSKAITOMYBĖS ĮSTATYMO NR. IX-575 PAVADINIMO, 2, 3, 4, 16, 17, 19, 20, 21, 22,<text:s/></text:span><text:span text:style-name="T20">23,<text:s/></text:span><text:span text:style-name="T21">23</text:span><text:span text:style-name="T22">2</text:span><text:span text:style-name="T23">, 23</text:span><text:span text:style-name="T24">3</text:span><text:span text:style-name="T25">, 25, 26, 28, 29 STRAIPSNIŲ, KETVIRTOJO SKIRSNIO PAVADINIMO IR PRIEDO PAKEITIMO, ĮSTATYMO PAPILDYMO 3</text:span><text:span text:style-name="T26">1</text:span><text:span text:style-name="T27"><text:s/>STRAIPSNIU IR TREČIOJO SKIRSNIO PRIPAŽINIMO NETEKUSIU GALIOS ĮSTATYMO, LIETUVOS RESPUBLIKOS ĮMONIŲ GRUPIŲ KONSOLIDUOTOSIOS FINANSINĖS ATSKAITOMYBĖS ĮSTATYMO NR. IX-576 PAVADINIMO, 3, 8, 9, 10, 10</text:span><text:span text:style-name="T28">1</text:span><text:span text:style-name="T29">, 12, 15 STRAIPSNIŲ, KETVIRTOJO SKIRSNIO PAVADINIMO</text:span><text:span text:style-name="T30"><text:s/>IR PRIEDO<text:s/></text:span><text:span text:style-name="T31">PAKEITIMO ĮSTATYMO, LIETUVOS RESPUBLIKOS VIEŠŲJŲ ĮSTAIGŲ ĮSTATYMO NR. I-1428 9, 10, 11, 11</text:span><text:span text:style-name="T32">1</text:span><text:span text:style-name="T33">,</text:span><text:span text:style-name="T34"><text:s/></text:span><text:span text:style-name="T35">12, 13, 15, 17 IR 18 STRAIPSNIŲ</text:span><text:span text:style-name="T36"><text:s/></text:span><text:span text:style-name="T37">PAKEITIMO ĮSTATYMO, LIETUVOS RESPUBLIKOS ASOCIACIJŲ ĮSTATYMO NR. IX-1969<text:s/></text:span><text:span text:style-name="T38">1, 8,<text:s/></text:span><text:span text:style-name="T39">9, 10, 10</text:span><text:span text:style-name="T40">1</text:span><text:span text:style-name="T41"><text:s/>IR 17 STRAIPSNIŲ</text:span><text:span text:style-name="T42"><text:s/></text:span><text:span text:style-name="T43">PAKEITIMO ĮSTATYMO, LIETUVOS RESPUBLIKOS LABDAROS IR PARAMOS FONDŲ ĮSTATYMO NR. I-1232 8, 9, 11, 12, 22 IR 25 STRAIPSNIŲ</text:span><text:span text:style-name="T44"><text:s/></text:span><text:span text:style-name="T45">PAKEITIMO ĮSTATYMO, LIETUVOS RESPUBLIKOS PELNO MOKESČIO ĮSTATYMO NR. IX-675 7, 11, 12, 31, 39</text:span><text:span text:style-name="T46">1</text:span><text:span text:style-name="T47"><text:s/>IR 57</text:span><text:span text:style-name="T48"><text:s/>STRAIPSNIŲ PAKEITIMO ĮSTATYMO, LIETUVOS RESPUBLIKOS<text:s/></text:span><text:span text:style-name="T49">VIEŠŲJŲ PIRKIMŲ ĮSTATYMO NR. I-1491 2, 22 IR<text:s/></text:span><text:span text:style-name="T50">46 </text:span><text:span text:style-name="T51">STRAIPSNIŲ</text:span><text:span text:style-name="T52"><text:s/></text:span><text:span text:style-name="T53">PAKEITIMO ĮSTATYMO, LIETUVOS RESPUBLIKOS AKCINIŲ BENDROVIŲ ĮSTATYMO NR. VIII-1835 20, 37</text:span><text:span text:style-name="T54">2</text:span><text:span text:style-name="T55">, 39, 47</text:span><text:span text:style-name="T56">2</text:span><text:span text:style-name="T57">, 58, 59, 63, 74, 76 STRAIPSNIŲ</text:span><text:span text:style-name="T58"><text:s/>IR PRIEDO<text:s/></text:span><text:span text:style-name="T59">PAKEITIMO ĮSTATYMO,<text:s/></text:span><text:span text:style-name="T60">LIETUVOS RESPUBLIKOS MAŽŲJŲ BENDRIJŲ ĮSTATYMO NR. XI-2159 13, 21,<text:s/></text:span><text:span text:style-name="T61">23 IR 30 STRAIPSNIŲ PAKEITIMO ĮSTATYMO,</text:span><text:span text:style-name="T62"><text:s/></text:span><text:span text:style-name="T63">LIETUVOS RESPUBLIKOS ŪKINIŲ BENDRIJŲ ĮSTATYMO NR. IX-1804 11 IR<text:s/></text:span><text:span text:style-name="T64">16<text:s/></text:span><text:span text:style-name="T65">STRAIPSNIŲ PAKEITIMO ĮSTATYMO,</text:span><text:span text:style-name="T66"><text:s/></text:span><text:span text:style-name="T67">LIETUVOS RESPUBLIKOS<text:s/></text:span><text:span text:style-name="T68">ADMINISTRACINIŲ NUSIŽENGIMŲ KODEKSO 99, 148, 2</text:span><text:span text:style-name="T69">05<text:s/></text:span><text:span text:style-name="T70">IR 589 STRAIPSNIŲ PAKEITIMO<text:s/></text:span><text:span text:style-name="T71">ĮSTATYMo</text:span><text:span text:style-name="T72">,<text:s/></text:span><text:span text:style-name="T73">LIETUVOS RESPUBLIKOS<text:s/></text:span><text:span text:style-name="T74">BAUDŽIAMOJO KODEKSO 2</text:span><text:span text:style-name="T75">22 IR 223</text:span><text:span text:style-name="T76"><text:s/>STRAIPSNIŲ PAKEITIMO<text:s/></text:span><text:span text:style-name="T77">ĮSTATYMO</text:span><text:span text:style-name="T78"><text:s/>PROJEKTŲ PATEIKIMO</text:span></text:p>
      <text:p text:style-name="P79">LIETUVOS RESPUBLIKOS SEIMUI</text:p>
      <text:p text:style-name="P80"/>
      <text:p text:style-name="P81">2021 m. liepos 21 d. Nr. 568</text:p>
      <text:p text:style-name="P82">Vilnius</text:p>
      <text:p text:style-name="P83"/>
      <text:p text:style-name="P84"><text:span text:style-name="T85">Lietuvos Respublikos Vyriausybė n u t a r i a:</text:span></text:p>
      <text:p text:style-name="P86"><text:span text:style-name="T87">1</text:span><text:span text:style-name="T88">. Pritarti Lietuvos Respublikos buhalterinės apskaitos įstatymo Nr. IX-574 pakeitimo įstatymo, Lietuvos Respublikos įmonių finansinės atskaitomybės įstatymo Nr. IX-575 pavadinimo, 2, 3, 4, 16, 17, 19, 20, 21,<text:s/></text:span><text:span text:style-name="T89">22,<text:s/></text:span><text:span text:style-name="T90">23,<text:s/></text:span><text:span text:style-name="T91">23</text:span><text:span text:style-name="T92">2</text:span><text:span text:style-name="T93">,<text:s/></text:span><text:span text:style-name="T94">23</text:span><text:span text:style-name="T95">3</text:span><text:span text:style-name="T96">, 25, 26, 28, 29 straipsnių,<text:s/></text:span><text:span text:style-name="T97">ketvirtojo skirsnio pavadinimo</text:span><text:span text:style-name="T98"><text:s/>ir priedo pakeitimo, Įstatymo papildymo</text:span><text:span text:style-name="T99"><text:s/>3</text:span><text:span text:style-name="T100">1</text:span><text:span text:style-name="T101"><text:s/>straipsniu</text:span><text:span text:style-name="T102"><text:s/>ir trečiojo skirsnio pripažinimo netekusiu galios įstatymo, Lietuvos Respublikos įmonių grupių konsoliduotosios finansinės atskaitomybės įstatymo Nr.  IX-576 pavadinimo, 3, 8, 9, 10, 10</text:span><text:span text:style-name="T103">1</text:span><text:span text:style-name="T104">, 12, 15 straipsnių,<text:s/></text:span><text:span text:style-name="T105">ketvirtojo skirsnio pavadinimo</text:span><text:span text:style-name="T106"><text:s/>ir priedo pakeitimo įstatymo, Lietuvos Respublikos viešųjų įstaigų įstatymo Nr. I-1428<text:s/></text:span><text:span text:style-name="T107">9, 10, 11, 11</text:span><text:span text:style-name="T108">1</text:span><text:span text:style-name="T109">, 12, 13, 15, 17 ir 18 straipsnių pakeitimo įstatymo,<text:s/></text:span><text:soft-page-break/><text:span text:style-name="T110">Lietuvos Respublikos asociacijų įstatymo Nr. IX-1969 1, 8,<text:s/></text:span><text:span text:style-name="T111">9, 10, 10</text:span><text:span text:style-name="T112">1</text:span><text:span text:style-name="T113"><text:s/>ir 17 straipsnių pakeitimo įstatymo, Lietuvos Respublikos labdaros ir paramos fondų įstatymo Nr. I-1232 8, 9, 11, 12, 22 ir 25<text:s/></text:span><text:span text:style-name="T114">straipsnių pakeitimo įstatymo, Lietuvos Respublikos pelno mokesčio įstatymo Nr. IX-675<text:s/></text:span><text:span text:style-name="T115">7, 11, 12, 31, 39</text:span><text:span text:style-name="T116">1</text:span><text:span text:style-name="T117"><text:s/>ir 57</text:span><text:span text:style-name="T118"><text:s/>straipsnių pakeitimo įstatymo, Lietuvos Respublikos viešųjų pirkimų įstatymo Nr. I-1491 2, 22 ir 46 straipsnių pakeitimo įstatymo, Lietuvos Respublikos akcinių bendrovių įstatymo Nr.<text:s/></text:span><text:span text:style-name="T119">VIII-1835 20, 37</text:span><text:span text:style-name="T120">2</text:span><text:span text:style-name="T121">, 39, 47</text:span><text:span text:style-name="T122">2</text:span><text:span text:style-name="T123">, 58, 59, 63, 74, 76 straipsnių ir priedo pakeitimo įstatymo,<text:s/></text:span><text:span text:style-name="T124">Lietuvos Respublikos mažųjų bendrijų įstatymo Nr. XI-2159 13, 21,<text:s/></text:span><text:span text:style-name="T125">23 ir 30<text:s/></text:span><text:span text:style-name="T126">straipsnių pakeitimo įstatymo,</text:span><text:span text:style-name="T127"><text:s/></text:span><text:span text:style-name="T128">Lietuvos Respublikos ūkinių bendrijų įstatymo Nr. IX-1804 11 ir 16 straipsnių pakeitimo įstatymo,<text:s/></text:span><text:span text:style-name="T129">Lietuvos Respublikos administracinių nusižengimų kodekso 99, 148, 205 ir 589 straipsnių pakeitimo įstatymo, Lietuvos Respublikos baudžiamojo kodekso 222 ir 223 straipsnių pakeitimo įstatymo</text:span><text:span text:style-name="T130"><text:s/></text:span><text:span text:style-name="T131">projektams ir pateikti juos Lietuvos Respublikos Seimui.</text:span></text:p>
      <text:p text:style-name="P132"><text:span text:style-name="T133">2</text:span><text:span text:style-name="T134">.<text:s/></text:span><text:span text:style-name="T135">Įgalioti<text:s/></text:span><text:span text:style-name="T136">Lietuvos Respublikos<text:s/></text:span><text:span text:style-name="T137">finansų ministrę Gintarę Skaistę, o jai negalint dalyvauti –<text:s/></text:span><text:span text:style-name="T138">Lietuvos Respublikos<text:s/></text:span><text:span text:style-name="T139">finansų viceministrę Rūtą Bilkštytę atstovauti Lietuvos Respublikos Vyriausybei, svarstant nurodytus įstatymų projektus Lietuvos Respublikos Seime.</text:span></text:p>
      <text:p text:style-name="P140"/>
      <text:p text:style-name="P141"/>
      <text:p text:style-name="P142"/>
      <text:p text:style-name="P143"><text:span text:style-name="T144">Ministrė Pirmininkė</text:span><text:span text:style-name="T145"><text:tab/>Ingrida Šimonytė</text:span></text:p>
      <text:p text:style-name="P146"/>
      <text:p text:style-name="P147"/>
      <text:p text:style-name="P148"><text:span text:style-name="T149">Finansų<text:s/></text:span><text:span text:style-name="T150">ministrė</text:span><text:span text:style-name="T15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1-07-22T12:32:00Z</meta:creation-date>
    <dc:date>2021-07-22T12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468" meta:character-count="3905" meta:row-count="153" meta:non-whitespace-character-count="3527"/>
  </office:meta>
</office:document-meta>
</file>