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ext-properties style:font-size-complex="12pt" style:language-asian="lt" style:country-asian="LT"/>
    </style:style>
    <style:style style:name="P24"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5" style:parent-style-name="Normal" style:family="paragraph">
      <style:paragraph-properties fo:margin-left="3.3472in">
        <style:tab-stops/>
      </style:paragraph-properties>
      <style:text-properties style:font-size-complex="12pt"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4.33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4.33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4.33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4.33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4.33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4.33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4.3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4923in">
        <style:tab-stops>
          <style:tab-stop style:type="left" style:position="4.33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4.33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4923in">
        <style:tab-stops>
          <style:tab-stop style:type="left" style:position="4.33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4.33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4923in">
        <style:tab-stops>
          <style:tab-stop style:type="left" style:position="4.33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4923in">
        <style:tab-stops>
          <style:tab-stop style:type="left" style:position="4.33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tab-stops>
          <style:tab-stop style:type="left" style:position="4.33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4923in">
        <style:tab-stops>
          <style:tab-stop style:type="left" style:position="4.3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4.33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4.33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4.3312in"/>
        </style:tab-stops>
      </style:paragraph-properties>
    </style:style>
    <style:style style:name="P154" style:parent-style-name="Normal" style:family="paragraph">
      <style:paragraph-properties fo:text-align="center">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1998 M. BIRŽELIO 15 D. NUTARIMO NR. 716 „DĖL SPECIALIOSIOS LIETUVOS VALSTYBĖS SIENOS PERĖJIMO TVARKOS APRAŠO PATVIRTINIMO“ PAKEITIMO</text:p>
      <text:p text:style-name="P12"/>
      <text:p text:style-name="P13">2021 m. rugpjūčio 4 d. Nr. 641</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Lietuvos Respublikos Vyriausybės 1998 m. birželio 15 d. nutarimą Nr. 716 „Dėl Specialiosios Lietuvos valstybės sienos perėjimo tvarkos aprašo patvirtinimo“ ir jį išdėstyti nauja redakcija:</text:span></text:p>
      <text:p text:style-name="P23"/>
      <text:p text:style-name="P24"><text:span text:style-name="T25">„</text:span><text:span text:style-name="T26">LIETUVOS RESPUBLIKOS VYRIAUSYBĖ</text:span></text:p>
      <text:p text:style-name="P27"/>
      <text:p text:style-name="P28">NUTARIMAS</text:p>
      <text:p text:style-name="P29">DĖL SPECIALIOSIOS LIETUVOS RESPUBLIKOS VALSTYBĖS SIENOS PERĖJIMO TVARKOS APRAŠO PATVIRTINIMO</text:p>
      <text:p text:style-name="P30"/>
      <text:p text:style-name="P31"><text:span text:style-name="T32">Vadovaudamasi Lietuvos Respublikos tarptautinių operacijų, pratybų ir kitų karinio bendradarbiavimo renginių įstatymo 11 straipsnio 1 dalimi ir 12 straipsnio 3 dalimi, Lietuvos Respublikos karo padėties įstatymo 23 straipsnio 2 dalimi ir siekdama užtikrinti Lietuvos Respublikos tarptautinių sutarčių dėl karinių pajėgų statuso įgyvendinimą, Lietuvos Respublikos Vyriausybė <text:s/>n u t a r i a:</text:span></text:p>
      <text:p text:style-name="P33"><text:span text:style-name="T34">Patvirtinti Specialiosios Lietuvos Respublikos valstybės sienos perėjimo tvarkos aprašą (pridedama).“</text:span></text:p>
      <text:p text:style-name="P35"/>
      <text:p text:style-name="P36"/>
      <text:p text:style-name="P37"/>
      <text:p text:style-name="P38"><text:span text:style-name="T39">Ministrė Pirmininkė         </text:span><text:span text:style-name="T40"><text:tab/><text:s/></text:span><text:span text:style-name="T41">Ingrida Šimonytė</text:span></text:p>
      <text:p text:style-name="P42"/>
      <text:p text:style-name="P43"/>
      <text:p text:style-name="P44"/>
      <text:p text:style-name="P45"><text:span text:style-name="T46">Krašto apsaugos ministras <text:s text:c="10"/></text:span><text:span text:style-name="T47"><text:tab/></text:span><text:span text:style-name="T48"><text:tab/>Arvydas Anušauskas</text:span></text:p>
      <text:soft-page-break/>
      <text:p text:style-name="P49">PATVIRTINTA</text:p>
      <text:p text:style-name="P55">Lietuvos Respublikos Vyriausybės</text:p>
      <text:p text:style-name="P56"><text:span text:style-name="T57">1998 m. birželio 15 d. nutarimu<text:s/></text:span><text:span text:style-name="T58">Nr. 716<text:s/></text:span></text:p>
      <text:p text:style-name="P59">(Lietuvos Respublikos Vyriausybės</text:p>
      <text:p text:style-name="P60"><text:span text:style-name="T61">2021 m. rugpjūčio 4 d.</text:span><text:span text:style-name="T62"><text:s/></text:span><text:span text:style-name="T63">nutarimo<text:s/></text:span><text:span text:style-name="T64">Nr. 641</text:span></text:p>
      <text:p text:style-name="P65">redakcija)</text:p>
      <text:p text:style-name="P66"/>
      <text:p text:style-name="P67"/>
      <text:p text:style-name="P68"><text:span text:style-name="T69">SPECIALIOSIOS LIETUVOS RESPUBLIKOS VALSTYBĖS SIENOS PERĖJIMO TVARKOS APRAŠAS</text:span></text:p>
      <text:p text:style-name="P70"/>
      <text:p text:style-name="P71"><text:span text:style-name="T72">1</text:span><text:span text:style-name="T73">. Specialiosios Lietuvos Respublikos valstybės sienos perėjimo tvarkos aprašas (toliau – Aprašas) reglamentuoja vykimo per Lietuvos Respublikos valstybės sieną (toliau – valstybės siena) procedūras, kai Lietuvos Respublikos tarptautinių operacijų, pratybų ir kitų karinio bendradarbiavimo renginių įstatymo nustatyta tvarka leista vykti į kitų valstybių teritorijose vykstančias tarptautines operacijas, tarptautines karines pratybas ir kitus karinio bendradarbiavimo renginius arba į Lietuvos Respublikoje vykstančias tarptautines operacijas, tarptautines karines pratybas ir kitus karinio bendradarbiavimo renginius, ir taikomas Lietuvos Respublikos kariniams vienetams, kariams ir krašto apsaugos sistemos valstybės tarnautojams, žvalgybos pareigūnams, tarnaujantiems pagal žvalgybos pareigūno tarnybos sutartis, ir darbuotojams, dirbantiems pagal darbo sutartis (toliau – civiliai krašto apsaugos sistemos tarnautojai), ir kitų valstybių kariniams vienetams, kariams, karinėms pajėgoms priskirtiems civiliams tarnautojams (toliau kartu – kariniai vienetai, kariai ir karinėms pajėgoms priskirti civiliai tarnautojai), tarptautinėse operacijose, pratybose ir kituose karinio bendradarbiavimo renginiuose Lietuvos Respublikos teritorijoje dalyvaujantiems kitų valstybių rangovams (toliau – rangovai), taip pat tarptautinėse operacijose, pratybose ir kituose karinio bendradarbiavimo renginiuose Lietuvos Respublikos teritorijoje dalyvaujančių kitų valstybių karių, karinėms pajėgoms priskirtų civilių tarnautojų bei rangovų (fizinių asmenų, rangovų darbuotojų) išlaikytiniams (toliau – išlaikytiniai).</text:span></text:p>
      <text:p text:style-name="P74"><text:span text:style-name="T75">2</text:span><text:span text:style-name="T76">.<text:s/></text:span><text:span text:style-name="T77">Apraše vartojamos sąvokos atitinka sąvokas, apibrėžtas Tarptautinių operacijų, pratybų ir kitų karinio bendradarbiavimo renginių įstatyme, Lietuvos Respublikos valstybės sienos ir jos apsaugos įstatyme, Lietuvos Respublikos karo padėties įstatyme ir Lietuvos Respublikos kelių įstatyme.</text:span></text:p>
      <text:p text:style-name="P78"><text:span text:style-name="T79">3</text:span><text:span text:style-name="T80">.<text:s/></text:span><text:span text:style-name="T81">Įgyvendinant Aprašą karinių vienetų, karių ir karinėms pajėgoms priskirtų civilių tarnautojų, rangovų ir išlaikytinių asmens duomenys, siekiant užtikrinti jų vykimą per valstybės sieną,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Tarptautinių operacijų, pratybų ir kitų karinio bendradarbiavimo renginių įstatymu.</text:span></text:p>
      <text:p text:style-name="P82"><text:span text:style-name="T83">4</text:span><text:span text:style-name="T84">.</text:span><text:span text:style-name="T85"><text:s/></text:span><text:span text:style-name="T86">Aprašo 1 punkte nurodytais atvejais per valstybės sieną galima vykti per tuos pasienio kontrolės punktus, kurie įeina į Lietuvos Respublikos tarptautinėmis sutartimis nustatytų tarptautinių valstybės sienos perėjimo punktų sudėtį arba įsteigti tarptautiniuose oro<text:s/></text:span><text:soft-page-break/><text:span text:style-name="T87">uostuose, atviruose tarptautinei laivybai jūrų ir upių (vidaus vandenų) uostuose, o karinių vienetų, karių ir karinėms pajėgoms priskirtų civilių tarnautojų vykimo per valstybės sieną atvejais – ir kitas vykimo per valstybės sieną vietas, kurias Lietuvos Respublikos krašto apsaugos ministro teikimu nustato Lietuvos Respublikos vidaus reikalų ministras.<text:s/></text:span></text:p>
      <text:p text:style-name="P88"><text:span text:style-name="T89">5</text:span><text:span text:style-name="T90">.<text:s/></text:span><text:span text:style-name="T91">Karo padėties metu karinių vienetų, karių ir<text:s/></text:span><text:span text:style-name="T92">karinėms pajėgoms priskirtų<text:s/></text:span><text:span text:style-name="T93">civilių tarnautojų vykimą per valstybės sieną ginkluotųjų pajėgų vado nustatytose vietose organizuoja ir koordinuoja ginkluotosios pajėgos. Šiame punkte nurodytu atveju netaikomi Aprašo 6–9, 12 ir 13 punktuose nustatyti reikalavimai, tačiau kariniai vienetai, kariai ir<text:s/></text:span><text:span text:style-name="T94">karinėms pajėgoms priskirti<text:s/></text:span><text:span text:style-name="T95">civiliai tarnautojai, vykdami per valstybės sieną, privalo turėti ir ginkluotųjų pajėgų vado įgalioto asmens reikalavimu pateikti Aprašo 7 ir 9 punktuose nurodytus dokumentus.</text:span></text:p>
      <text:p text:style-name="P96"><text:span text:style-name="T97">6</text:span><text:span text:style-name="T98">. Krašto apsaugos ministras ar jo įgaliotas asmuo ne vėliau kaip prieš 24 valandas iki karinių vienetų, karių, karinėms pajėgoms priskirtų civilių tarnautojų ar rangovų vykimo per valstybės sieną privalo pateikti Valstybės sienos apsaugos tarnybai prie Lietuvos Respublikos vidaus reikalų ministerijos (toliau – Valstybės sienos apsaugos tarnyba) dokumentų, leidžiančių kariniams vienetams, kariams, karinėms pajėgoms priskirtiems civiliams tarnautojams bei rangovams vykti į tarptautines operacijas, tarptautines karines pratybas ir kitus karinio bendradarbiavimo renginius Lietuvos Respublikoje arba užsienio valstybėse, kopijas, taip pat ne vėliau kaip prieš 24 valandas iki išlaikytinių vykimo per valstybės sieną – informaciją apie atvykstančius į Lietuvos Respubliką išlaikytinius (vardą, pavardę, gimimo datą, lytį, paso numerį, pasą išdavusios valstybės pavadinimą, paso išdavimo ir galiojimo pabaigos datas, atvykimo laiką), o Muitinės departamentui prie Lietuvos Respublikos finansų ministerijos (toliau – Muitinės departamentas) (išskyrus tuos atvejus, kai vežant prekes Europos Sąjungos muitų teritorijos viduje neturi būti atliekami muitinės formalumai) – dokumentų, leidžiančių kariniams vienetams, kariams, karinėms pajėgoms priskirtiems civiliams tarnautojams bei rangovams</text:span><text:span text:style-name="T99"><text:s/></text:span><text:span text:style-name="T100">vykti į tarptautines operacijas, tarptautines karines pratybas ir kitus karinio bendradarbiavimo renginius Lietuvos Respublikoje arba užsienio valstybėse, ir (ar) dokumentų, nurodančių gabenamos ginkluotės, amunicijos, karinės technikos, tarnybinių transporto priemonių, taip pat maisto produktų, kitų atsargų ar prekių vartojimo poreikiams sąrašą, kopijas, informaciją apie atvykstančius į Lietuvos Respubliką išlaikytinius (vardą, pavardę, gimimo datą, lytį, paso numerį, pasą išdavusios valstybės pavadinimą, paso išdavimo ir galiojimo pabaigos datas, atvykimo laiką).</text:span></text:p>
      <text:p text:style-name="P101"><text:span text:style-name="T102">7</text:span><text:span text:style-name="T103">. Vykdami per valstybės sieną:</text:span></text:p>
      <text:p text:style-name="P104"><text:span text:style-name="T105">7.1</text:span><text:span text:style-name="T106">. kolektyvinį arba asmeninį judėjimo ar kelionės įsakymą (toliau – kelionės įsakymas) pateikia Lietuvos Respublikos karinių vienetų vadai, kariai ir civiliai krašto apsaugos sistemos tarnautojai, o patikrinimus atlikti įgaliotų valstybės institucijų ir įstaigų, nurodytų Valstybės sienos ir jos apsaugos įstatyme (toliau – patikrinimų įstaigos), pareigūnų reikalavimu – kitų valstybių karinių vienetų vadai, kariai;<text:s/></text:span></text:p>
      <text:p text:style-name="P107"><text:span text:style-name="T108">7.2</text:span><text:span text:style-name="T109">. kariai pateikia kario pažymėjimus (kario liudijimus, kario knygeles);</text:span></text:p>
      <text:p text:style-name="P110"><text:span text:style-name="T111">7.3</text:span><text:span text:style-name="T112">. civiliai krašto apsaugos sistemos</text:span><text:span text:style-name="T113"><text:s/></text:span><text:span text:style-name="T114">tarnautojai pateikia pasus ar kitus asmens tapatybę patvirtinančius dokumentus, suteikiančius teisę vykti per valstybės sieną, taip pat dokumentus, liudijančius jų priklausomybę ar priskyrimą kariniam vienetui (jeigu tai nenurodyta kelionės įsakyme), kitų valstybių karinėms pajėgoms priskirti civiliai tarnautojai bei rangovai, taip pat išlaikytiniai pateikia kelionės įsakymą arba užsienio valstybės kompetentingos institucijos išduotą dokumentą, kuriuo patvirtinamas jų kaip karinėms pajėgoms priskirtų civilių tarnautojų arba rangovų, arba išlaikytinių statusas ar tapatybė, ir pasą;</text:span></text:p>
      <text:p text:style-name="P115"><text:span text:style-name="T116">7.4</text:span><text:span text:style-name="T117">. transporto priemonių vairuotojai papildomai pateikia vairuotojų pažymėjimus;</text:span></text:p>
      <text:p text:style-name="P118"><text:span text:style-name="T119">7.5</text:span><text:span text:style-name="T120">. atsakingi už krovinio gabenimą asmenys pateikia kompetentingų Lietuvos Respublikos, kitų valstybių, tarptautinių organizacijų institucijų sprendimais ar tarptautiniais susitarimais nustatytos formos pažymą, kurioje nurodomas vežamos ginkluotės, amunicijos, karinės technikos, tarnybinių transporto priemonių, taip pat maisto produktų, kitų atsargų ar prekių vartojimo poreikiams sąrašas.</text:span></text:p>
      <text:p text:style-name="P121"><text:span text:style-name="T122">8</text:span><text:span text:style-name="T123">. Kelionės įsakymą išleidžia:</text:span></text:p>
      <text:p text:style-name="P124"><text:span text:style-name="T125">8.1</text:span><text:span text:style-name="T126">. dėl vykstančių Lietuvos Respublikos karinių vienetų, karių ar civilių krašto apsaugos sistemos tarnautojų – kariuomenės vadas ar jo įgaliotas karininkas krašto apsaugos ministro nustatyta tvarka (apie kariuomenės vado įgaliotą karininką Lietuvos kariuomenė informuoja Valstybės sienos apsaugos tarnybą ir Muitinės departamentą);</text:span></text:p>
      <text:p text:style-name="P127"><text:span text:style-name="T128">8.2</text:span><text:span text:style-name="T129">. dėl vykstančių kitų valstybių karinių vienetų, karių, karinėms pajėgoms priskirtų civilių tarnautojų bei rangovų, taip pat išlaikytinių – kompetentinga siunčiančiosios valstybės ar tarptautinės organizacijos institucija.</text:span></text:p>
      <text:p text:style-name="P130"><text:span text:style-name="T131">9</text:span><text:span text:style-name="T132">. Vykstant per valstybės sieną ir vežant ginkluotę, amuniciją, karinę techniką, tarnybines transporto priemones, taip pat maisto produktus, kitas atsargas ar prekes vartojimo poreikiams Šiaurės Atlanto sutarties šalių susitarimo dėl jų karinių pajėgų statuso ir Valstybių Šiaurės Atlanto sutarties dalyvių ir kitų valstybių, dalyvaujančių programoje „Partnerystė taikos labui“, susitarimo dėl jų karinių pajėgų statuso numatytais atvejais, pateikiamas kompetentingos Lietuvos Respublikos, kitos siunčiančiosios valstybės, kuri yra minėtųjų susitarimų šalis, ar Šiaurės Atlanto sutarties organizacijos (toliau – NATO) institucijos pagal galiojančius NATO standartus patvirtintos formos kelionės įsakymas ir (ar) pažyma. Kitais atvejais gali būti pateikiamas kompetentingų Lietuvos Respublikos, kitų valstybių, tarptautinių organizacijų institucijų sprendimais ar tarptautiniais susitarimais nustatytos formos kelionės įsakymas ir (ar) pažyma.</text:span></text:p>
      <text:p text:style-name="P133"><text:span text:style-name="T134">10</text:span><text:span text:style-name="T135">. Lietuvos Respublikos karinis vienetas, karys ar civilis krašto apsaugos sistemos tarnautojas nedeklaruodamas išveža per valstybės sieną, o grįždamas įveža atgal į Lietuvos Respublikos teritoriją Aprašo 7.1 ir (ar) 7.5 papunkčiuose išvardytuose dokumentuose nurodytą savo ginkluotę, amuniciją, karinę techniką, tarnybines transporto priemones, taip pat maisto produktų, kitų atsargų ir prekių tiek, kiek reikia vartojimo poreikiams.</text:span></text:p>
      <text:p text:style-name="P136"><text:span text:style-name="T137">11</text:span><text:span text:style-name="T138">. Kartu su kitų valstybių kariniais vienetais, kariais ir karinėms pajėgoms priskirtais civiliais tarnautojais per valstybės sieną vykstančių didžiagabaričių ir (ar) sunkiasvorių<text:s/></text:span><text:soft-page-break/><text:span text:style-name="T139">transporto priemonių <text:s/>važiavimo maršrutas derinamas ir leidimai naudotis keliais</text:span><text:span text:style-name="T140"><text:s/></text:span><text:span text:style-name="T141">važiuojant didžiagabaritėmis ir (ar) sunkiasvorėmis transporto priemonėmis gaunami vadovaujantis Kelių įstatymu.</text:span></text:p>
      <text:p text:style-name="P142"><text:span text:style-name="T143">12</text:span><text:span text:style-name="T144">. Vežami ginklai ir šaudmenys turi būti sudėti į dėžes, užrakinti ir užantspauduoti, išskyrus atvejus, kai per valstybės sieną vykstama vadovaujantis Aprašo 4 punkte vidaus reikalų ministro nustatytose vykimo per valstybės sieną vietose.</text:span></text:p>
      <text:p text:style-name="P145"><text:span text:style-name="T146">13</text:span><text:span text:style-name="T147">. Patikrinimų įstaigų pareigūnų reikalavimu karinių vienetų, karių ir karinėms pajėgoms priskirtų civilių tarnautojų bei rangovų, taip pat išlaikytinių</text:span><text:span text:style-name="T148"><text:s/></text:span><text:span text:style-name="T149">vežami kroviniai turi būti pateikti apžiūrėti.<text:s/></text:span></text:p>
      <text:p text:style-name="P150"><text:span text:style-name="T151">14</text:span><text:span text:style-name="T152">. Kariniams vienetams, kariams ir karinėms pajėgoms priskirtiems civiliams tarnautojams vykstant per valstybės sieną, klausimus, kilusius patikrinimų įstaigų pareigūnams, sprendžia ir informacinę pagalbą dėl Aprašo 7, 12 ir 13 punktuose nustatytų reikalavimų taikymo tais atvejais, kai per valstybės sieną vykstama vadovaujantis Aprašo 4 punktu vidaus reikalų ministro <text:s/>nustatytose vykimo per valstybės sieną vietose, teikia krašto apsaugos ministro įgalioti atstovai, kurių vardai, pavardės, pareigos ir kontaktiniai duomenys pateikiami patikrinimų įstaigoms.</text:span></text:p>
      <text:p text:style-name="P153"/>
      <text:p text:style-name="P154"><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1T13:20:00Z</meta:creation-date>
    <dc:date>2021-08-11T13:20:00Z</dc:date>
    <meta:print-date>2017-06-01T05:28:00Z</meta:print-date>
    <meta:template xlink:href="Normal.dotm" xlink:type="simple"/>
    <meta:editing-cycles>2</meta:editing-cycles>
    <meta:editing-duration>PT0S</meta:editing-duration>
    <meta:document-statistic meta:page-count="5" meta:paragraph-count="24" meta:word-count="1804" meta:character-count="12068" meta:row-count="85" meta:non-whitespace-character-count="10288"/>
  </office:meta>
</office:document-meta>
</file>