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center" fo:line-height="150%" fo:text-indent="0.5in"/>
      <style:text-properties fo:font-weight="bold" style:font-weight-asian="bold" fo:color="#000000"/>
    </style:style>
    <style:style style:name="P39" style:parent-style-name="Normal" style:family="paragraph">
      <style:paragraph-properties fo:text-align="center" fo:line-height="15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fo:line-height="150%" fo:text-indent="0.5in"/>
      <style:text-properties fo:font-weight="bold" style:font-weight-asian="bold" fo:color="#000000"/>
    </style:style>
    <style:style style:name="P47" style:parent-style-name="Normal" style:family="paragraph">
      <style:paragraph-properties fo:text-align="justify" fo:line-height="150%" fo:margin-left="1.575in" fo:text-indent="-1.075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margin-left="1.575in" fo:text-indent="-1.075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text-align="justify" fo:line-height="150%" fo:text-indent="0.5in"/>
      <style:text-properties fo:font-style="italic" style:font-style-asian="italic" style:font-size-complex="12pt"/>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UŽKREČIAMŲJŲ LIGŲ PROFILAKTIKOS IR KONTROLĖS ĮSTATYMO NR. I-1553 AŠTUNTOJO SKIRSNIO PAKEITIMO<text:s/></text:p>
      <text:p text:style-name="P14"><text:span text:style-name="T15">ĮSTATYMAS</text:span></text:p>
      <text:p text:style-name="P16"/>
      <text:p text:style-name="P17"><text:span text:style-name="T18">2020</text:span><text:span text:style-name="T19"><text:s/>m.<text:s/></text:span><text:span text:style-name="T20">kovo</text:span><text:span text:style-name="T21"><text:s/></text:span><text:span text:style-name="T22">17</text:span><text:span text:style-name="T23"><text:s/>d. Nr.<text:s/></text:span><text:span text:style-name="T24">XIII-281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Aštuntojo skirsnio pakeitimas</text:span></text:p>
        <text:p text:style-name="P33"><text:span text:style-name="T34">Pakeisti<text:s/></text:span><text:span text:style-name="T35">aštuntąjį skirsnį</text:span><text:span text:style-name="T36"><text:s/></text:span><text:span text:style-name="T37">ir jį išdėstyti taip:</text:span></text:p>
        <text:p text:style-name="P38"/>
        <text:p text:style-name="P39"><text:span text:style-name="T40">„</text:span><text:span text:style-name="T41">AŠTUNTASIS</text:span><text:span text:style-name="T42"><text:s/>SKIRSNIS</text:span></text:p>
        <text:p text:style-name="P43"><text:span text:style-name="T44">YPAČ PAVOJINGŲ UŽKREČIAMŲJŲ LIGŲ ŽIDINIUOSE DIRBANČIŲ DARBUOTOJŲ SOCIALINĖS<text:s/></text:span><text:span text:style-name="T45">GARANTIJOS</text:span></text:p>
        <text:p text:style-name="P46"/>
        <text:p text:style-name="P47"><text:span text:style-name="T48">32</text:span><text:span text:style-name="T49"><text:s/>straipsnis.<text:s/></text:span><text:span text:style-name="T50">Darbuotojų, teikiančių sveikatos priežiūros paslaugas pacientams, sergantiems ypač pavojingomis užkrečiamosiomis ligomis, ar vykdančių arba dalyvaujančių vykdant epidemijų profilaktikos priemones ypač pavojingų užkrečiamųjų l</text:span><text:span text:style-name="T51">igų židiniuose, draudimas</text:span></text:p>
        <text:p text:style-name="P52"><text:span text:style-name="T53">1</text:span><text:span text:style-name="T54">. Darbuotojai tam laikui, kai teikia sveikatos priežiūros paslaugas ypač pavojingomis užkrečiamosiomis ligomis sergantiems pacientams ar vykdo arba dalyvauja vykdant epidemijų profilaktikos priemones ypač pavojingų užkrečiamų</text:span><text:span text:style-name="T55">jų ligų židiniuose, yra draudžiami darbingumo netekimo atvejams valstybės biudžeto lėšomis suma, lygia jų paskutinių 3 mėnesių darbo užmokesčio vidurkiui, padaugintam iš 12, bet ne didesne kaip 48 Vyriausybės nustatytos minimalios mėnesinės algos.</text:span></text:p>
        <text:p text:style-name="P56"><text:span text:style-name="T57">2</text:span><text:span text:style-name="T58">. P</text:span><text:span text:style-name="T59">ripažinimo draudžiamaisiais įvykiais atvejus, draudimo išmokų dydžius, atsižvelgiant į sveikatos ir darbingumo netekimo laipsnį, ir išmokėjimo tvarką nustato Vyriausybė arba jos įgaliota institucija.</text:span></text:p>
        <text:p text:style-name="P60"><text:span text:style-name="T61">3</text:span><text:span text:style-name="T62">. Šis draudimas mokamas tik tais atvejais, kai<text:s/></text:span><text:span text:style-name="T63">darbuotojų sveikatos ar jos dalies praradimas yra tiesiogiai susijęs su apsikrėtimu ypač pavojinga užkrečiamąja liga nuo paciento arba aplinkos ypač pavojingos užkrečiamosios ligos židinyje.</text:span></text:p>
        <text:p text:style-name="P64"><text:span text:style-name="T65">4</text:span><text:span text:style-name="T66">. Šio straipsnio nuostatos netaikomos darbuotojams, kurių dr</text:span><text:span text:style-name="T67">audimą darbingumo netekimo atvejais reglamentuoja specialieji tokių darbuotojų statusą nustatantys įstatymai.</text:span></text:p>
        <text:p text:style-name="P68"/>
        <text:p text:style-name="P69"><text:span text:style-name="T70">33</text:span><text:span text:style-name="T71"><text:s/>straipsnis.<text:s/></text:span><text:span text:style-name="T72">Kompensacijos darbuotojams mirus ar netekus sveikatos teikiant medicinos pagalbą ligoniams, sergantiems ypač pavojingomis<text:s/></text:span><text:span text:style-name="T73">užkrečiamosiomis ligomis, ar dirbant ypač pavojingų užkrečiamųjų ligų židiniuose</text:span></text:p>
        <text:p text:style-name="P74"><text:span text:style-name="T75">1</text:span><text:span text:style-name="T76">. Darbuotojui mirus nuo ypač pavojingos užkrečiamosios ligos, kai apsikrėtimas susijęs su sveikatos priežiūros paslaugų teikimu ypač pavojinga užkrečiamąją liga sergančia</text:span><text:span text:style-name="T77">m pacientui ar darbu ypač pavojingos užkrečiamosios ligos židinyje, mirusiojo sutuoktiniui, nepilnamečiams vaikams ir įvaikiams, kol jiems sukaks 16 metų, taip pat vaikams (įvaikiams), besimokantiems nustatyta tvarka įregistruotų mokymo įstaigų dieniniuose</text:span><text:span text:style-name="T78"><text:s/>skyriuose, kol jiems sukaks 24 metai, mirusiojo vaikams, gimusiems po jo mirties, tėvui (motinai) bei nedarbingiems asmenims, kurie buvo mirusiojo išlaikomi arba jo mirties dieną turėjo teisę gauti jo išlaikymą, mokama Vyriausybės ar jos įgaliotos institu</text:span><text:span text:style-name="T79">cijos nustatyto dydžio kompensacija. Mirusysis laidojamas valstybės lėšomis.</text:span></text:p>
        <text:p text:style-name="P80"><text:span text:style-name="T81">2</text:span><text:span text:style-name="T82">. Darbuotojui dėl apsikrėtimo ypač pavojinga užkrečiamąja liga nuo paciento ar dirbant ypač pavojingos užkrečiamosios ligos židinyje netekus dalies sveikatos ir darbingumo, n</text:span><text:span text:style-name="T83">eatsižvelgiant į draudimo išmokas, išmokama nuo 1 iki 5 metų (nuo 12 iki 60 mėnesių) darbo užmokesčio dydžio kompensacija. Kompensacijos dydžius, atsižvelgiant į sveikatos ir darbingumo netekimo laipsnį, ir kompensacijų mokėjimo tvarką nustato Vyriausybė a</text:span><text:span text:style-name="T84">r jos įgaliota institucija.</text:span></text:p>
        <text:p text:style-name="P85"><text:span text:style-name="T86">3</text:span><text:span text:style-name="T87">. Kompensacijos mokamos tik šio Įstatymo 32 straipsnio 3 dalyje nurodytais atvejais. Kompensacijos mokamos iš valstybės biudžeto.</text:span></text:p>
        <text:p text:style-name="P88"><text:span text:style-name="T89">4</text:span><text:span text:style-name="T90">. Ar darbuotojo mirtis arba sveikatos ir darbingumo netekimas susiję su jo darbu teikian</text:span><text:span text:style-name="T91">t sveikatos priežiūros paslaugas ypač pavojinga užkrečiamąja liga sergančiam pacientui ar darbu ypač pavojingos užkrečiamosios ligos židinyje, nustatoma sveikatos apsaugos ministro nustatyta tvarka.</text:span></text:p>
        <text:p text:style-name="P92"><text:span text:style-name="T93">5</text:span><text:span text:style-name="T94">. Šio straipsnio nuostatos netaikomos darbuotojams,<text:s/></text:span><text:span text:style-name="T95">kurių kompensacijas darbuotojams mirus ar netekus sveikatos reglamentuoja specialieji tokių darbuotojų statusą nustatantys įstatymai.“</text:span></text:p>
        <text:p text:style-name="P96"/>
        <text:p text:style-name="P97"><text:span text:style-name="T98">2</text:span><text:span text:style-name="T99"><text:s/>straipsnis.</text:span><text:span text:style-name="T100"><text:s/></text:span><text:span text:style-name="T101">Įstatymo įsigaliojimas ir įgyvendinimas</text:span></text:p>
        <text:p text:style-name="P102"><text:span text:style-name="T103">1</text:span><text:span text:style-name="T104">. Šis įstatymas, išskyrus šio straipsnio 2 dalį</text:span><text:span text:style-name="T105">, įsigalioja 2020 m. kovo 20 d.</text:span></text:p>
        <text:p text:style-name="P106"><text:span text:style-name="T107">2</text:span><text:span text:style-name="T108">. Lietuvos Respublikos Vyriausybė ir sveikatos apsaugos ministras iki šio įstatymo įsigaliojimo priima šio įstatymo įgyvendinamuosius teisės aktus.</text:span></text:p>
        <text:p text:style-name="P109"/>
        <text:p text:style-name="P110"><text:span text:style-name="T111">Skelbiu šį Lietuvos Respublikos Seimo priimtą įstatymą.</text:span></text:p>
        <text:p text:style-name="P112"/>
        <text:p text:style-name="P113"><text:span text:style-name="T114">Respublik</text:span><text:span text:style-name="T115">os Prezidentas</text:span><text:span text:style-name="T116"><text:tab/></text:span><text:span text:style-name="T1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18T15:32:00Z</meta:creation-date>
    <dc:date>2020-03-18T15:32:00Z</dc:date>
    <meta:print-date>2020-03-17T12:53:00Z</meta:print-date>
    <meta:template xlink:href="Normal.dotm" xlink:type="simple"/>
    <meta:editing-cycles>2</meta:editing-cycles>
    <meta:editing-duration>PT0S</meta:editing-duration>
    <meta:document-statistic meta:page-count="3" meta:paragraph-count="29" meta:word-count="517" meta:character-count="4220" meta:row-count="116" meta:non-whitespace-character-count="3732"/>
  </office:meta>
</office:document-meta>
</file>