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KAZIMIERO SIMONAVIČIAUS UNIVERSITETO, UAB AKREDITAVIMO<text:s/></text:p>
      <text:p text:style-name="P7"/>
      <text:p text:style-name="P8">2016 m. sausio 19 d. Nr. SV6-1</text:p>
      <text:p text:style-name="P9">Vilnius</text:p>
      <text:p text:style-name="P10"/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 1317, 3, 5 ir 7.1 punktais bei atsižvelgdama į Kazimiero Simonavičiaus universiteto, UAB išorinio vertinimo išvadas ir pateiktą prašymą akredituoti Kazimiero Simonavičiaus universitetą, UAB,</text:span></text:p>
      <text:p text:style-name="P14"><text:span text:style-name="T15">akredituoju</text:span><text:span text:style-name="T16"><text:s/>Kazimiero Simonavičiaus universitetą, UAB 6 metams.</text:span><text:span text:style-name="T17"><text:s/></text:span><text:span text:style-name="T18"><text:s/></text:span></text:p>
      <text:p text:style-name="Normal"/>
      <text:p text:style-name="Normal"/>
      <text:p text:style-name="Normal"/>
      <text:p text:style-name="P19"><text:span text:style-name="T20">Laikinai einanti direktoriaus pareigas</text:span><text:span text:style-name="T21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1-19T11:06:00Z</meta:creation-date>
    <dc:date>2016-01-19T11:06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57" meta:row-count="29" meta:non-whitespace-character-count="584"/>
  </office:meta>
</office:document-meta>
</file>