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text-position="super 62.5%"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2.5%"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line-height="150%"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575in" fo:text-indent="-1.07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style>
    <style:style style:name="P401" style:parent-style-name="Normal" style:family="paragraph">
      <style:paragraph-properties>
        <style:tab-stops>
          <style:tab-stop style:type="right" style:position="6.4972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3, 6, 7, 9, 16 STRAIPSNIŲ PAKEITIMO IR ĮSTATYMO PAPILDYMO 15</text:span><text:span text:style-name="T15">2</text:span><text:span text:style-name="T16"><text:s/>STRAIPSNIU</text:span></text:p>
      <text:p text:style-name="P17"><text:span text:style-name="T18">ĮSTATYMAS</text:span></text:p>
      <text:p text:style-name="P19"/>
      <text:p text:style-name="P20">2015 m. birželio 25 d. Nr. XII-1864</text:p>
      <text:p text:style-name="P21">Vilnius</text:p>
      <text:p text:style-name="P22"/>
      <text:p text:style-name="P23"/>
      <text:section text:name="Sect1" text:style-name="S1">
        <text:p text:style-name="P24"/>
        <text:p text:style-name="P25"><text:span text:style-name="T26">1</text:span><text:span text:style-name="T27"><text:s/></text:span><text:span text:style-name="T28">straipsnis.<text:s/></text:span><text:span text:style-name="T29">3</text:span><text:span text:style-name="T30"><text:s/>straipsnio pakeitimas</text:span></text:p>
        <text:p text:style-name="P31"><text:span text:style-name="T32">Pakeisti 3 straipsnį ir jį išdėstyti taip:</text:span></text:p>
        <text:p text:style-name="P33"><text:span text:style-name="T34">„</text:span><text:span text:style-name="T35">3</text:span><text:span text:style-name="T36"><text:s/>straipsnis.<text:s/></text:span><text:span text:style-name="T37">Pareigūnų ir karių<text:s/></text:span><text:span text:style-name="T38">valstybinių pensijų skyrimo sąlygos</text:span></text:p>
        <text:p text:style-name="P39"><text:span text:style-name="T40">1</text:span><text:span text:style-name="T41">. Pareigūnų ir karių valstybinė pensija skiriama ir išmokama išėjusiems iš tarnybos šio įstatymo 1 straipsnyje nurodytiems pareigūnams ir kariams:</text:span></text:p>
        <text:p text:style-name="P42"><text:span text:style-name="T43">1</text:span><text:span text:style-name="T44">) ištarnavusiems vidaus reikalų, valstybės saugumo, krašto apsaug</text:span><text:span text:style-name="T45">os sistemose, Specialiųjų tyrimų tarnyboje, Kalėjimų departamente ar jam pavaldžiose įstaigose ir valstybės įmonėse, muitinės sistemoje (dirbusiems muitinės mobiliosiose grupėse ar muitinės postuose arba atlikusiems kriminalinę žvalgybą ir (arba) ikiteismi</text:span><text:span text:style-name="T46">nį tyrimą)</text:span><text:span text:style-name="T47"><text:s/></text:span><text:span text:style-name="T48">25 ir daugiau metų, išskyrus šio straipsnio 3 dalyje nurodytus pareigūnus ir karius;</text:span></text:p>
        <text:p text:style-name="P49"><text:span text:style-name="T50">2</text:span><text:span text:style-name="T51">) ištarnavusiems prokuratūroje 20 ir daugiau metų ir sukakusiems Valstybinių socialinio draudimo pensijų įstatymo nustatytą senatvės pensijos amžių;</text:span></text:p>
        <text:p text:style-name="P52"><text:span text:style-name="T53">3</text:span><text:span text:style-name="T54">)</text:span><text:span text:style-name="T55"><text:s/>pripažintiems nedarbingais ar iš dalies darbingais dėl priežasčių, susijusių su tarnyba;</text:span></text:p>
        <text:p text:style-name="P56"><text:span text:style-name="T57">4</text:span><text:span text:style-name="T58">) atleistiems dėl sveikatos, kai yra žinybinės centrinės medicininės ekspertizės komisijos išvada, arba pripažintiems nedarbingais ar iš dalies darbingais dėl pr</text:span><text:span text:style-name="T59">iežasčių, nesusijusių su tarnyba, ir ištarnavusiems vidaus reikalų, valstybės saugumo, krašto apsaugos, prokuratūros sistemose, Specialiųjų tyrimų tarnyboje, Kalėjimų departamente ar jam pavaldžiose įstaigose ir valstybės įmonėse, muitinės sistemoje (dirbu</text:span><text:span text:style-name="T60">siems muitinės mobiliosiose grupėse ar muitinės postuose arba atlikusiems kriminalinę žvalgybą ir (arba) ikiteisminį tyrimą) 5 ir daugiau metų;</text:span></text:p>
        <text:p text:style-name="P61"><text:span text:style-name="T62">5</text:span><text:span text:style-name="T63">) sukakusiems įstatymų arba statutų nustatytą išleidimo į atsargą amžių (jeigu toks amžius nenustatytas, –<text:s/></text:span><text:span text:style-name="T64">senatvės pensijos amžių) ir ištarnavusiems vidaus reikalų, valstybės saugumo, krašto apsaugos, prokuratūros sistemose, Specialiųjų tyrimų tarnyboje, Kalėjimų departamente ar jam pavaldžiose įstaigose ir valstybės įmonėse, muitinės sistemoje (dirbusiems mui</text:span><text:span text:style-name="T65">tinės mobiliosiose grupėse ar muitinės postuose arba atlikusiems kriminalinę žvalgybą ir (arba) ikiteisminį tyrimą)</text:span><text:span text:style-name="T66"><text:s/></text:span><text:span text:style-name="T67">5 ir daugiau metų.</text:span></text:p>
        <text:p text:style-name="P68"><text:span text:style-name="T69">2</text:span><text:span text:style-name="T70">. Pareigūnams ir kariams, dėl pačių kaltės pašalintiems iš vidaus reikalų, valstybės saugumo, krašto apsaugos sist</text:span><text:span text:style-name="T71">emų, Specialiųjų tyrimų tarnybos, Kalėjimų departamento ar jam pavaldžių įstaigų ir valstybės įmonių, muitinės sistemos (dirbusiems muitinės mobiliosiose grupėse ar muitinės postuose arba atlikusiems kriminalinę žvalgybą ir (arba) ikiteisminį tyrimą), vals</text:span><text:span text:style-name="T72">tybinė pensija skiriama tik tada, kai jie yra ištarnavę 25 ar daugiau metų ir<text:s/></text:span><text:span text:style-name="T73">po atleidimo iš tarnybos dienos yra praėję 3 metai arba kai</text:span><text:span text:style-name="T74"><text:s/>jie yra ištarnavę 25 ar daugiau metų ir</text:span><text:span text:style-name="T75"><text:s/>yra</text:span><text:span text:style-name="T76"><text:s/>sukakę įstatymų nustatytą išleidimo į atsargą amžių (jeigu toks amžius nenustatytas, – senatvės pensijos amžių), išskyrus šio straipsnio 4 ir 5 dalyse nurodytus atvejus.</text:span></text:p>
        <text:p text:style-name="P77"><text:span text:style-name="T78">3</text:span><text:span text:style-name="T79">. Pareigūnams ir kariams, kurie priimti į tarnybą iki 2016 m. sausio 1 d. ir kur</text:span><text:span text:style-name="T80">ių tarnybos laikas pensijai skirti, apskaičiuotas šio įstatymo nustatyta tvarka, 2016 m. sausio 1 d. yra 11 ir daugiau metų, šio straipsnio 1 dalies 1 punktas netaikomas, o pareigūnų ir karių valstybinė pensija skiriama ir išmokama, kai jie vidaus reikalų,</text:span><text:span text:style-name="T81"><text:s/>valstybės saugumo, krašto apsaugos sistemose, Specialiųjų tyrimų tarnyboje, Kalėjimų departamente ar jam pavaldžiose įstaigose ir valstybės įmonėse, muitinės sistemoje (dirbusiems muitinės mobiliosiose grupėse ar muitinės postuose arba atlikusiems krimina</text:span><text:span text:style-name="T82">linę žvalgybą ir (arba) ikiteisminį tyrimą) ištarnauja:</text:span></text:p>
        <text:p text:style-name="P83"><text:span text:style-name="T84">1</text:span><text:span text:style-name="T85">)<text:s/></text:span><text:span text:style-name="T86">24 metus ir 6 mėnesius – taikoma pareigūnams ir kariams, kurių 2016 m. sausio 1 d. turėtas tarnybos laikas pensijai skirti yra<text:s/></text:span><text:span text:style-name="T87">11 ir daugiau metų, bet mažiau negu 12 metų;</text:span><text:span text:style-name="T88"><text:s/></text:span></text:p>
        <text:p text:style-name="P89"><text:span text:style-name="T90">2</text:span><text:span text:style-name="T91">)<text:s/></text:span><text:span text:style-name="T92">24 metus – taik</text:span><text:span text:style-name="T93">oma pareigūnams ir kariams, kurių 2016 m. sausio 1 d. turėtas tarnybos laikas pensijai skirti yra<text:s/></text:span><text:span text:style-name="T94">12 ir daugiau metų, bet mažiau negu 13 metų;</text:span></text:p>
        <text:p text:style-name="P95"><text:span text:style-name="T96">3</text:span><text:span text:style-name="T97">)<text:s/></text:span><text:span text:style-name="T98">23 metus ir 6 mėnesius – taikoma pareigūnams ir kariams, kurių 2016 m. sausio 1 d. turėtas tarnybos laikas</text:span><text:span text:style-name="T99"><text:s/>pensijai skirti yra<text:s/></text:span><text:span text:style-name="T100">13 ir daugiau metų, bet mažiau negu 14 metų;</text:span></text:p>
        <text:p text:style-name="P101"><text:span text:style-name="T102">4</text:span><text:span text:style-name="T103">)<text:s/></text:span><text:span text:style-name="T104">23 metus – taikoma pareigūnams ir kariams, kurių 2016 m. sausio 1 d. turėtas tarnybos laikas pensijai skirti yra<text:s/></text:span><text:span text:style-name="T105">14 ir daugiau metų, bet mažiau negu 15 metų;</text:span></text:p>
        <text:p text:style-name="P106"><text:span text:style-name="T107">5</text:span><text:span text:style-name="T108">)<text:s/></text:span><text:span text:style-name="T109">22 metus ir 6 mėnesius – taikoma pareigūnams ir kariams, kurių 2016 m. sausio 1 d. turėtas tarnybos laikas pensijai skirti yra<text:s/></text:span><text:span text:style-name="T110">15 ir daugiau metų, bet mažiau negu 16 metų;</text:span></text:p>
        <text:p text:style-name="P111"><text:span text:style-name="T112">6</text:span><text:span text:style-name="T113">)<text:s/></text:span><text:span text:style-name="T114">22 metus – taikoma pareigūnams ir kariams, kurių 2016 m. sausio 1 d. turėtas<text:s/></text:span><text:span text:style-name="T115">tarnybos laikas pensijai skirti yra<text:s/></text:span><text:span text:style-name="T116">16 ir daugiau metų, bet mažiau negu 17 metų;</text:span></text:p>
        <text:p text:style-name="P117"><text:span text:style-name="T118">7</text:span><text:span text:style-name="T119">)<text:s/></text:span><text:span text:style-name="T120">21 metus ir 6 mėnesius – taikoma pareigūnams ir kariams, kurių 2016 m. sausio 1 d. turėtas tarnybos laikas pensijai skirti yra<text:s/></text:span><text:span text:style-name="T121">17 ir daugiau metų, bet mažiau negu 18 me</text:span><text:span text:style-name="T122">tų;</text:span></text:p>
        <text:p text:style-name="P123"><text:span text:style-name="T124">8</text:span><text:span text:style-name="T125">)<text:s/></text:span><text:span text:style-name="T126">20 metų – taikoma pareigūnams ir kariams, kurių 2016 m. sausio 1 d. turėtas tarnybos laikas pensijai skirti yra<text:s/></text:span><text:span text:style-name="T127">18 ir daugiau metų.</text:span></text:p>
        <text:p text:style-name="P128"><text:span text:style-name="T129">4</text:span><text:span text:style-name="T130">. Pareigūnams ir kariams, kurie iki 2016 m. sausio 1 d. dėl pačių kaltės buvo pašalinti iš vidaus reikalų,</text:span><text:span text:style-name="T131"><text:s/>valstybės saugumo, krašto apsaugos sistemų, Specialiųjų tyrimų tarnybos, Kalėjimų departamento ar jam pavaldžių įstaigų ir valstybės įmonių, muitinės sistemos (dirbusiems muitinės mobiliosiose grupėse ar muitinės postuose arba atlikusiems kriminalinę<text:s/></text:span><text:soft-page-break/><text:span text:style-name="T132">žval</text:span><text:span text:style-name="T133">gybą ir (arba) ikiteisminį tyrimą) ir kurie 2016 m. sausio 1 d. buvo ištarnavę vidaus reikalų, valstybės saugumo, krašto apsaugos sistemose, Specialiųjų tyrimų tarnyboje, Kalėjimų departamente ar jam pavaldžiose įstaigose ir valstybės įmonėse, muitinės sis</text:span><text:span text:style-name="T134">temoje (dirbę muitinės mobiliosiose grupėse ar muitinės postuose arba atlikę kriminalinę žvalgybą ir (arba) ikiteisminį tyrimą) 20 ir daugiau metų, valstybinė pensija skiriama, kai<text:s/></text:span><text:span text:style-name="T135">po atleidimo iš tarnybos dienos yra praėję 3 metai arba kai</text:span><text:span text:style-name="T136"><text:s/>jie<text:s/></text:span><text:span text:style-name="T137">yra</text:span><text:span text:style-name="T138"><text:s/>sukakę<text:s/></text:span><text:span text:style-name="T139">įstatymų nustatytą išleidimo į atsargą amžių (jeigu toks amžius nenustatytas, – senatvės pensijos amžių).</text:span></text:p>
        <text:p text:style-name="P140"><text:span text:style-name="T141">5</text:span><text:span text:style-name="T142">. Pareigūnams ir kariams, kurie dėl pačių kaltės buvo pašalinti iš vidaus reikalų, valstybės saugumo, krašto apsaugos sistemų, Specialiųjų tyrimų</text:span><text:span text:style-name="T143"><text:s/>tarnybos, Kalėjimų departamento ar jam pavaldžių įstaigų ir valstybės įmonių, muitinės sistemos (dirbusiems muitinės mobiliosiose grupėse ar muitinės postuose arba atlikusiems kriminalinę žvalgybą ir (arba) ikiteisminį tyrimą) po 2016 m. sausio 1 d. ir ku</text:span><text:span text:style-name="T144">rie 2016 m. sausio 1 d. buvo ištarnavę vidaus reikalų, valstybės saugumo, krašto apsaugos sistemose, Specialiųjų tyrimų tarnyboje, Kalėjimų departamente ar jam pavaldžiose įstaigose ir valstybės įmonėse, muitinės sistemoje (dirbę muitinės mobiliosiose grup</text:span><text:span text:style-name="T145">ėse ar muitinės postuose arba atlikę kriminalinę žvalgybą ir (arba) ikiteisminį tyrimą) 11 ir daugiau metų, valstybinė pensija skiriama tik tada, kai jie yra ištarnavę šio straipsnio 3 dalyje nustatytą<text:s/></text:span><text:span text:style-name="T146">tarnybos metų skaičių, reikalingą pareigūnų ir karių v</text:span><text:span text:style-name="T147">alstybinei pensijai skirti,</text:span><text:span text:style-name="T148"><text:s/>ir<text:s/></text:span><text:span text:style-name="T149">po atleidimo iš tarnybos dienos yra praėję 3 metai arba kai</text:span><text:span text:style-name="T150"><text:s/>jie yra ištarnavę<text:s/></text:span><text:span text:style-name="T151">šio straipsnio 3 dalyje nustatytą<text:s/></text:span><text:span text:style-name="T152">tarnybos metų skaičių, reikalingą pareigūnų ir karių valstybinei pensijai skirti,</text:span><text:span text:style-name="T153"><text:s/>ir</text:span><text:span text:style-name="T154"><text:s/>yra</text:span><text:span text:style-name="T155"><text:s/>sukakę įstatymų nustatytą išleidimo į atsargą amžių (jeigu toks amžius nenustatytas, – senatvės pensijos amžių).</text:span></text:p>
        <text:p text:style-name="P156"><text:span text:style-name="T157">6</text:span><text:span text:style-name="T158">. Pareigūnams, kurie dėl pačių kaltės buvo pašalinti iš prokuratūros sistemos, valstybinė pensija skiriama tik tada, kai jie yra ištarnav</text:span><text:span text:style-name="T159">ę 20 ar daugiau metų ir yra sukakę Valstybinio socialinio draudimo pensijų įstatymo nustatytą senatvės pensijos amžių.</text:span></text:p>
        <text:p text:style-name="P160"><text:span text:style-name="T161">7</text:span><text:span text:style-name="T162">. Tarnaujantiems pareigūnams ir kariams valstybinės pensijos nemokamos, išskyrus našlių pensijas.“</text:span></text:p>
        <text:p text:style-name="P163"/>
        <text:p text:style-name="P164"><text:span text:style-name="T165">2</text:span><text:span text:style-name="T166"><text:s/>straipsnis.<text:s/></text:span><text:span text:style-name="T167">6 stra</text:span><text:span text:style-name="T168">ipsnio pakeitimas</text:span></text:p>
        <text:p text:style-name="P169"><text:span text:style-name="T170">1</text:span><text:span text:style-name="T171">. Pakeisti 6 straipsnio 5 punktą ir jį išdėstyti taip:</text:span></text:p>
        <text:p text:style-name="P172"><text:span text:style-name="T173">„</text:span><text:span text:style-name="T174">5</text:span><text:span text:style-name="T175">) žvalgybos pareigūnų</text:span><text:span text:style-name="T176"><text:s/></text:span><text:span text:style-name="T177">darbo kitose Lietuvos, užsienio valstybių ar tarptautinėse institucijose, įstaigose, įmonėse, organizacijose laikas, taip pat laikas, kai žvalgybos pare</text:span><text:span text:style-name="T178">igūnai užsiėmė kita teisėta veikla ir vykdė atskiras žvalgybos institucijų tarnybines užduotis, jeigu žvalgybos pareigūnai šiuo laikotarpiu buvo įtraukti į Valstybės saugumo departamento ir Antrojo operatyvinių tarnybų departamento prie Krašto apsaugos min</text:span><text:span text:style-name="T179">isterijos žvalgybos pareigūnų rezervą;“.</text:span></text:p>
        <text:p text:style-name="P180"><text:span text:style-name="T181">2</text:span><text:span text:style-name="T182">. Papildyti 6 straipsnį 6 punktu</text:span><text:span text:style-name="T183">:</text:span></text:p>
        <text:p text:style-name="P184"><text:span text:style-name="T185">„</text:span><text:span text:style-name="T186">6</text:span><text:span text:style-name="T187">) darbo tarptautinėse ir Europos Sąjungos institucijose ar užsienio valstybių institucijose laikas, jeigu pareigūnas į jas buvo laikinai perkeltas Lietuvos Respublikos<text:s/></text:span><text:span text:style-name="T188">asmenų delegavimo į tarptautines ir Europos Sąjungos institucijas ar užsienio valstybių institucijas įstatymo nustatyta tvarka.“</text:span></text:p>
        <text:p text:style-name="P189"/>
        <text:p text:style-name="P190"><text:span text:style-name="T191">3</text:span><text:span text:style-name="T192"><text:s/>straipsnis.<text:s/></text:span><text:span text:style-name="T193">7 straipsnio pakeitimas</text:span></text:p>
        <text:p text:style-name="P194"><text:span text:style-name="T195">Pakeisti 7 straipsnį ir jį išdėstyti taip:</text:span></text:p>
        <text:p text:style-name="P196"><text:span text:style-name="T197">„</text:span><text:span text:style-name="T198">7</text:span><text:span text:style-name="T199"><text:s/>straipsnis.<text:s/></text:span><text:span text:style-name="T200">Pareigūnų ir kar</text:span><text:span text:style-name="T201">ių valstybinės pensijos už tarnybą dydis</text:span></text:p>
        <text:p text:style-name="P202"><text:span text:style-name="T203">1</text:span><text:span text:style-name="T204">.<text:s/></text:span><text:span text:style-name="T205">Pareigūnų ir karių valstybinė pensija už tarnybą skiriama pagal pareigūno ar kario nurodytų paeiliui ištarnautų 5 tarnybos metų palankiausių nuosekliai einančių 12 mėnesių jam nustatyto darbo užmokesčio<text:s/></text:span><text:span text:style-name="T206">vidurkį. Pareigūnams ir kariams, nurodytiems šio įstatymo 3 straipsnio 1 dalies 3 punkte ir ištarnavusiems vidaus reikalų, valstybės saugumo, krašto apsaugos, prokuratūros sistemose, Specialiųjų tyrimų tarnyboje, Kalėjimų departamente ar jam pavaldžiose įs</text:span><text:span text:style-name="T207">taigose ir valstybės įmonėse, muitinės sistemoje (dirbusiems muitinės mobiliosiose grupėse ar muitinės postuose arba atlikusiems kriminalinę žvalgybą ir (arba) ikiteisminį tyrimą) mažiau negu 12 mėnesių, pareigūnų ir karių valstybinės netekto darbingumo pe</text:span><text:span text:style-name="T208">nsijos skiriamos pagal pareigūno ar kario ištarnautų mėnesių jam nustatyto darbo užmokesčio vidurkį.</text:span><text:span text:style-name="T209"><text:s/></text:span><text:span text:style-name="T210">Į darbo užmokestį įskaitoma pareiginė alga (tarnybinis atlyginimas), taip pat priedai už tarnybos Lietuvos valstybei stažą, laipsnį (tarnybinį rangą), kval</text:span><text:span text:style-name="T211">ifikacinę kategoriją (kvalifikacinį rangą), kai šie priedai mokami įstatymų nustatyta tvarka.</text:span></text:p>
        <text:p text:style-name="P212">2. Už kiekvienus tarnybos metus, įskaitytus į tarnybos laiką pensijai skirti, skiriama:</text:p>
        <text:p text:style-name="P213">1) už pirmus–dvidešimtus tarnybos metus, įskaitytus į tarnybos laiką<text:s/>pensijai skirti, – po 1 procentą šio straipsnio 1 dalyje nurodyto darbo užmokesčio;</text:p>
        <text:p text:style-name="P214">2) už dvidešimt pirmus–dvidešimt penktus tarnybos metus, įskaitytus į tarnybos laiką pensijai skirti, – po 1,5 procento šio straipsnio 1 dalyje nurodyto darbo užmokesčio, išskyrus šio straipsnio 3 dalyje nurodytus atvejus;</text:p>
        <text:p text:style-name="P215">3) <text:s/>už dvidešimt šeštus ir kiekvienus paskesnius tarnybos metus, įskaitytus į tarnybos laiką pensijai skirti, – po 1 procentą šio straipsnio 1 dalyje nurodyto darbo užmokesčio.</text:p>
        <text:p text:style-name="P216"><text:span text:style-name="T217">3</text:span><text:span text:style-name="T218">. Asmenims,<text:s/></text:span><text:span text:style-name="T219">nurodytiems šio įstatymo 3 straipsnio 3 dalyje, skiriama po 1,5 procento šio straipsnio 1 dalyje nurodyto darbo užmokesčio už kiekvienus tarnybos metus, įskaitytus į tarnybos laiką pensijai skirti, viršijančius dvidešimt tarnybos metų, tačiau neviršijančiu</text:span><text:span text:style-name="T220">s jiems šio įstatymo 3 straipsnio 3 dalyje nustatyto<text:s/></text:span><text:span text:style-name="T221">tarnybos metų skaičiaus, reikalingo pareigūnų ir karių valstybinei pensijai skirti. Už<text:s/></text:span><text:span text:style-name="T222">tarnybos metus, įskaitytus į tarnybos laiką pensijai skirti, viršijančius šio įstatymo 3 straipsnio 3 dalyje nustaty</text:span><text:span text:style-name="T223">tą<text:s/></text:span><text:span text:style-name="T224">tarnybos metų skaičių, reikalingą<text:s/></text:span><text:soft-page-break/><text:span text:style-name="T225">pareigūnų ir karių valstybinei pensijai skirti, skiriama po<text:s/></text:span><text:span text:style-name="T226">1 procentą šio straipsnio 1 dalyje nurodyto darbo užmokesčio.</text:span></text:p>
        <text:p text:style-name="P227"><text:span text:style-name="T228">4</text:span><text:span text:style-name="T22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230">nurodyto darbo užmokesčio, ištarnavusiems nuo 10 iki 20 metų, – 20 procentų šio darbo užmokesčio, o ištarnavusiems daugiau kaip 20 metų, – skiriama šio straipsnio 2 ir (ar) 3 dalyse nurodyto dydžio pensija.“<text:s/></text:span></text:p>
        <text:p text:style-name="P231"/>
        <text:p text:style-name="P232"><text:span text:style-name="T233">4</text:span><text:span text:style-name="T234"><text:s/>straipsnis.<text:s/></text:span><text:span text:style-name="T235">9 straipsnio pakeiti</text:span><text:span text:style-name="T236">mas</text:span></text:p>
        <text:p text:style-name="P237"><text:span text:style-name="T238">Pakeisti 9 straipsnio 2 dalį ir ją išdėstyti taip:</text:span></text:p>
        <text:p text:style-name="P239"><text:span text:style-name="T240">„</text:span><text:span text:style-name="T241">2</text:span><text:span text:style-name="T242">. Jeigu asmuo mirė ar neteko darbingumo dėl priežasčių, susijusių su tarnyba, ir faktinis pareigūno arba kario tarnybos laikas mažesnis kaip 25 metai, tarnybos laikas pensijai skirti prilyginamas</text:span><text:span text:style-name="T243"><text:s/>25 metams. Jeigu asmuo mirė ar neteko darbingumo dėl kitų priežasčių, pensija apskaičiuojama pagal faktinį tarnybos laiką pensijai skirti.“</text:span></text:p>
        <text:p text:style-name="P244"/>
        <text:p text:style-name="P245"><text:span text:style-name="T246">5</text:span><text:span text:style-name="T247"><text:s/>straipsnis.<text:s/></text:span><text:span text:style-name="T248">Įstatymo papildymas 15</text:span><text:span text:style-name="T249">2</text:span><text:span text:style-name="T250"><text:s/>straipsniu</text:span></text:p>
        <text:p text:style-name="P251"><text:span text:style-name="T252">Papildyti Įstatymą 15</text:span><text:span text:style-name="T253">2</text:span><text:span text:style-name="T254"><text:s/>straipsniu:</text:span></text:p>
        <text:p text:style-name="P255"><text:span text:style-name="T256">„</text:span><text:span text:style-name="T257">15</text:span><text:span text:style-name="T258">2</text:span><text:span text:style-name="T259"><text:s/>straipsnis.<text:s/></text:span><text:span text:style-name="T260">Pareigūnų ir karių, išleidžiamų į pensiją, integracijos į darbo rinką ir medicininės reabilitacijos priemonių sistema</text:span></text:p>
        <text:p text:style-name="P261"><text:span text:style-name="T262">1</text:span><text:span text:style-name="T263">. Lietuvos Respublikos Vyriausybė nustato pareigūnų ir karių, išleidžiamų į pensiją, integracijos į darbo rinką ir medic</text:span><text:span text:style-name="T264">ininės reabilitacijos priemonių sistemos, kurią sudaro darbo rinkos paslaugos, užimtumo rėmimo priemonės ir medicininės reabilitacijos paslaugos, įgyvendinimo tvarką.</text:span></text:p>
        <text:p text:style-name="P265"><text:span text:style-name="T266">2</text:span><text:span text:style-name="T267">. Įstatymuose nustatytų darbo rinkos paslaugų teikimo ir dalyvavimo užimtumo rėmimo<text:s/></text:span><text:span text:style-name="T268">priemonėse ypatumus, kurie taikomi darbingo amžiaus pareigūnų ir karių valstybinės pensijos už tarnybą ir pareigūnų ir karių valstybinės netekto darbingumo pensijos gavėjams 2 metus nuo jų išleidimo į pensiją ar atsargą dienos, nustato Lietuvos Respublikos</text:span><text:span text:style-name="T269"><text:s/>Vyriausybė ar jos įgaliota institucija.</text:span></text:p>
        <text:p text:style-name="P270"><text:span text:style-name="T271">3</text:span><text:span text:style-name="T272">.</text:span><text:span text:style-name="T273"><text:s/></text:span><text:span text:style-name="T274">Medicininės reabilitacijos paslaugas turi teisę gauti pareigūnų ir karių valstybinės pensijos už tarnybą ir pareigūnų ir karių valstybinės netekto darbingumo pensijos gavėjai, kai tai nustatyta atitinkamuose<text:s/></text:span><text:span text:style-name="T275"><text:s/>statutuose ar įstatymuose.“</text:span></text:p>
        <text:p text:style-name="P276"/>
        <text:p text:style-name="P277"><text:span text:style-name="T278">6</text:span><text:span text:style-name="T279"><text:s/>straipsnis.<text:s/></text:span><text:span text:style-name="T280">16 straipsnio pakeitimas</text:span></text:p>
        <text:p text:style-name="P281"><text:span text:style-name="T282">1</text:span><text:span text:style-name="T283">.</text:span><text:span text:style-name="T284"><text:s/>Pakeisti 16 straipsnio pavadinimą ir jį išdėstyti taip:</text:span></text:p>
        <text:p text:style-name="P285"><text:span text:style-name="T286">„</text:span><text:span text:style-name="T287">16</text:span><text:span text:style-name="T288"><text:s/>straipsnis.<text:s/></text:span><text:span text:style-name="T289">Įstatymo įsigaliojimas ir taikymas</text:span><text:span text:style-name="T290">“.</text:span></text:p>
        <text:p text:style-name="P291"><text:span text:style-name="T292">2</text:span><text:span text:style-name="T293">. Pakeisti 16 straipsnio 3 dalies 1 punktą ir<text:s/></text:span><text:span text:style-name="T294">jį išdėstyti taip:</text:span></text:p>
        <text:p text:style-name="P295"><text:span text:style-name="T296">„</text:span><text:span text:style-name="T297">1</text:span><text:span text:style-name="T298">) faktinis tarnybos kitų valstybių ginkluotosiose pajėgose, pasienio tarnyboje, vidaus reikalų ir kitose tarnybose (išskyrus tarnybą naikintojų būriuose ir batalionuose) laikas iki 1990 m. kovo 11 d. ir faktinis Lietuvoje veikusių SSRS karinių komisariatų<text:s/></text:span><text:span text:style-name="T299">pašauktų asmenų prievartinės būtinosios karinės tarnybos SSRS ginkluotosiose pajėgose, pasienio tarnyboje, vidaus reikalų ir kitose tarnybose laikas po 1990 m. kovo 11 d.,<text:s/></text:span><text:span text:style-name="T300">jeigu asmuo už jį negauna kitos valstybės pensijos</text:span><text:span text:style-name="T301">;“.</text:span></text:p>
        <text:p text:style-name="P302"><text:span text:style-name="T303">3</text:span><text:span text:style-name="T304">. Pakeisti 16 straips</text:span><text:span text:style-name="T305">nio 3 dalies 2 punktą ir jį išdėstyti taip:</text:span></text:p>
        <text:p text:style-name="P306"><text:span text:style-name="T307">„</text:span><text:span text:style-name="T308">2</text:span><text:span text:style-name="T309">) darbo policijoje (milicijoje), Valstybės sienos apsaugos tarnyboje, vidaus tarnybos, valstybės saugumo, krašto apsaugos ir prokuratūros sistemose laikas Darbo sutarties įstatymo pagrindais, jeigu vėliau tos</text:span><text:span text:style-name="T310"><text:s/>pareigos priskirtos pareigūno ar kario pareigoms;“.</text:span></text:p>
        <text:p text:style-name="P311"><text:span text:style-name="T312">4</text:span><text:span text:style-name="T313">. Papildyti 16 straipsnio 3 dalį nauju 4 punktu:</text:span></text:p>
        <text:p text:style-name="P314"><text:span text:style-name="T315">„</text:span><text:span text:style-name="T316">4</text:span><text:span text:style-name="T317">) tarnybos Lietuvos Respublikos Aukščiausiosios Tarybos Apsaugos skyriuje laikas;“.</text:span></text:p>
        <text:p text:style-name="P318"><text:span text:style-name="T319">5</text:span><text:span text:style-name="T320">. Papildyti 16 straipsnio 3 dalį nauju 5 punktu:</text:span></text:p>
        <text:p text:style-name="P321"><text:span text:style-name="T322">„</text:span><text:span text:style-name="T323">5</text:span><text:span text:style-name="T324">) tarnybos Lietuvos Respublikos valstybės institucijose ar įstaigose, kuriose tarnyba organizuota statutiniais pagrindais, laikas, nenurodytas šios dalies 2 ir 3 punktuose;“.</text:span></text:p>
        <text:p text:style-name="P325"><text:span text:style-name="T326">6</text:span><text:span text:style-name="T327">. Buvusius 16 straipsnio 3 dalies 4, 5 ir 6 punktus laikyti<text:s/></text:span><text:span text:style-name="T328">atitinkamai 6, 7 ir 8 punktais.</text:span></text:p>
        <text:p text:style-name="P329"><text:span text:style-name="T330">7</text:span><text:span text:style-name="T331">. Pakeisti 16 straipsnio 3 dalies 8 punktą ir jį išdėstyti taip:</text:span></text:p>
        <text:p text:style-name="P332"><text:span text:style-name="T333">„</text:span><text:span text:style-name="T334">8</text:span><text:span text:style-name="T335">) mokymosi aukštosiose, specialiosiose vidurinėse, aukštesniosiose Lietuvos Respublikos policijos (vidaus reikalų), saugumo ir karo mokyklose laikas.<text:s/></text:span><text:span text:style-name="T336">Mokymosi analogiškose kitų valstybių mokyklose laikas gali būti įskaitytas į tarnybos laiką pensijai skirti Lietuvos Respublikos Vyriausybės nustatyta tvarka. Į tarnybos laiką pensijai skirti taip pat įskaitoma pusė mokymosi kitose aukštosiose, aukštesnios</text:span><text:span text:style-name="T337">iose ir specialiosiose vidurinėse mokyklose laiko, jeigu<text:s/></text:span><text:span text:style-name="T338">tarp mokslo baigimo ir stojimo į tarnybą nepraėję 3 mėnesiai. Į 3 mėnesių terminą neįskaičiuojamas ligos, nėštumo ir gimdymo atostogų (moterims, kurios neturėjo teisės į nėštumo ir gimdymo atostogas,</text:span><text:span text:style-name="T339"><text:s/>– laikotarpis, apimantis 70 kalendorinių dienų iki gimdymo ir 56 kalendorines dienas po gimdymo (komplikuoto gimdymo atveju arba gimus dviem ar daugiau vaikų – 70 kalendorinių dienų), taip pat iki 1995 m. sausio 1 d. prievolės būdu atliktos tikrosios kraš</text:span><text:span text:style-name="T340">to apsaugos tarnybos ar dalyvavimo kariniuose mokymuose laikas.</text:span><text:span text:style-name="T341">“</text:span></text:p>
        <text:p text:style-name="P342"><text:span text:style-name="T343">8</text:span><text:span text:style-name="T344">. Pakeisti 16 straipsnio 5 dalį ir ją išdėstyti taip:</text:span></text:p>
        <text:p text:style-name="P345"><text:span text:style-name="T346">„</text:span><text:span text:style-name="T347">5</text:span><text:span text:style-name="T348">. Apskaičiuojant pareigūnų ir karių valstybines pensijas už iki 1995 m. sausio 1 d. buvusius tarnybos metus, įskaitytus į ta</text:span><text:span text:style-name="T349">rnybos laiką pensijai skirti, šio įstatymo 7 straipsnio 2, 3 ir 4 dalyse, taip pat šio įstatymo 9 straipsnio 1 dalyje nurodyti procentai didinami 1,8 karto. Prilyginant tarnybos laiką 25 metams pagal šio įstatymo 9 straipsnio 2 dalį, ši taisyklė taikoma ti</text:span><text:span text:style-name="T350">k tarnybos metams, buvusiems iki 1995 m. sausio 1 d.“</text:span></text:p>
        <text:p text:style-name="P351"><text:span text:style-name="T352">9</text:span><text:span text:style-name="T353">. Papildyti 16 straipsnį 13 dalimi:</text:span></text:p>
        <text:p text:style-name="P354"><text:span text:style-name="T355">„</text:span><text:span text:style-name="T356">13</text:span><text:span text:style-name="T357">.<text:s/></text:span><text:span text:style-name="T358">Į tarnybos laiką, nurodytą šio įstatymo 6 straipsnyje, taip pat įskaitomi šie laikotarpiai, buvę nuo 1995 m. sausio 1 d. iki 2003 m. gegužės 1 d.:</text:span></text:p>
        <text:p text:style-name="P359"><text:span text:style-name="T360">1</text:span><text:span text:style-name="T361">)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362">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363"><text:span text:style-name="T364">2</text:span><text:span text:style-name="T365">) tarnybos laikas policijos rezerve, kai asmenys saugojo viešąją tvarką arba vykdė kitas pareigas, susijusias su viešosios tvarkos užtikrinimu ir palaikymu.“</text:span></text:p>
        <text:p text:style-name="P366"/>
        <text:p text:style-name="P367"><text:span text:style-name="T368">7</text:span><text:span text:style-name="T369"><text:s/>straipsnis.<text:s/></text:span><text:span text:style-name="T370">Įstatymo įsigaliojimas</text:span></text:p>
        <text:p text:style-name="P371"><text:span text:style-name="T372">Šis įstatymas, išskyrus 9 straipsnį,<text:s/></text:span><text:span text:style-name="T373">įsigalioja 2016 m. sausio 1 d.</text:span></text:p>
        <text:p text:style-name="P374"/>
        <text:p text:style-name="P375"><text:span text:style-name="T376">8</text:span><text:span text:style-name="T377"><text:s/>straipsnis.<text:s/></text:span><text:span text:style-name="T378">Įstatymo taikymas<text:s/></text:span></text:p>
        <text:p text:style-name="P379"><text:span text:style-name="T380">1</text:span><text:span text:style-name="T381">. Į pareigūnų ir karių 2016 m. sausio 1 d. turėtą tarnybos laiką pensijai skirti įskaitomi ir laikotarpiai, nurodyti šio įstatymo 2 straipsnio 2 dalyje, buvę iki 2016 m. sausio 1 d</text:span><text:span text:style-name="T382">.<text:s/></text:span></text:p>
        <text:p text:style-name="P383"><text:span text:style-name="T384">2</text:span><text:span text:style-name="T385">. Iki šio įstatymo įsigaliojimo paskirtos pareigūnų ir karių valstybinės pensijos neperskaičiuojamos.</text:span></text:p>
        <text:p text:style-name="P386"/>
        <text:p text:style-name="P387"><text:span text:style-name="T388">9</text:span><text:span text:style-name="T389"><text:s/>straipsnis.<text:s/></text:span><text:span text:style-name="T390">Pasiūlymas Lietuvos Respublikos Vyriausybei</text:span><text:span text:style-name="T391"><text:s/>ar jos įgaliotai institucijai</text:span></text:p>
        <text:p text:style-name="P392"><text:span text:style-name="T393">Lietuvos Respublikos Vyriausybė ar jos įgaliota i</text:span><text:span text:style-name="T394">nstitucija iki 2015 m. gruodžio 31 d. priima šio įstatymo įgyvendinamuosius teisės aktus.</text:span></text:p>
        <text:p text:style-name="P395"/>
        <text:p text:style-name="P396"><text:span text:style-name="T397">Skelbiu šį Lietuvos Respublikos Seimo priimtą įstatymą.</text:span></text:p>
        <text:p text:style-name="P398"/>
        <text:p text:style-name="P399"/>
        <text:p text:style-name="P400"/>
        <text:p text:style-name="P401">Respublikos Prezidentė<text:span text:style-name="T402"><text:s/></text:span><text:span text:style-name="T4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4:20:00Z</meta:creation-date>
    <dc:date>2015-07-01T14:20:00Z</dc:date>
    <meta:print-date>2015-06-25T12:45:00Z</meta:print-date>
    <meta:template xlink:href="Normal" xlink:type="simple"/>
    <meta:editing-cycles>2</meta:editing-cycles>
    <meta:editing-duration>PT0S</meta:editing-duration>
    <meta:document-statistic meta:page-count="7" meta:paragraph-count="256" meta:word-count="2239" meta:character-count="17727" meta:row-count="787" meta:non-whitespace-character-count="15744"/>
  </office:meta>
</office:document-meta>
</file>