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line-height="115%"/>
      <style:text-properties style:font-name="Arial" style:font-name-asian="Calibri" style:font-name-complex="Arial" fo:color="#000000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fo:font-variant="small-caps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-asian="Calibri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6263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626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2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2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T2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T3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3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3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7" style:parent-style-name="DefaultParagraphFont" style:family="text">
      <style:text-properties style:font-name-asian="Calibri" style:font-size-complex="12pt" style:language-asian="lt" style:country-asian="LT"/>
    </style:style>
    <style:style style:name="T3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T3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P335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P341" style:parent-style-name="Normal" style:family="paragraph">
      <style:paragraph-properties fo:text-align="justify" fo:text-indent="0.6263in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1" style:parent-style-name="Normal" style:family="paragraph">
      <style:paragraph-properties fo:text-align="justify" fo:line-height="115%" fo:margin-left="3.54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2083in" svg:height="0.69792in" style:rel-width="scale" style:rel-height="scale"><draw:image xlink:href="media/image1.jpeg" xlink:type="simple" xlink:show="embed" xlink:actuate="onLoad"/><svg:title/><svg:desc>Pagegiu</svg:desc></draw:frame></text:span></text:p>
      <text:p text:style-name="P10"/>
      <text:p text:style-name="P11">PAGĖGIŲ SAVIVALDYBĖS TARYBA</text:p>
      <text:p text:style-name="P12"/>
      <text:p text:style-name="P13">SPRENDIMAS</text:p>
      <text:p text:style-name="P14"><text:span text:style-name="T15">DĖL PAGĖGIŲ SAVIVALDYBĖS NUOSAVYBĖS TEISĖS Į INŽINERINIUS STATINIUS ĮREGISTRAVIMO VALSTYBĖS ĮMONĖS REGISTRŲ CENTRO NEKILNOJAMOJO TURTO REGISTRE</text:span></text:p>
      <text:p text:style-name="P16"/>
      <text:p text:style-name="P17">2021 m. gegužės 27 d. Nr. T-106</text:p>
      <text:p text:style-name="P18">Pagėgiai</text:p>
      <text:p text:style-name="P19"/>
      <text:p text:style-name="P20"><text:span text:style-name="T21">Vadovaudamasi Lietuvos Respublikos vietos savivaldos įstatymo 6 straipsnio 32 punktu, 16 straipsnio 2 dalies 26 punktu, Lietuvos Respublikos kelių įstatymo 3 straipsnio 3 dalimi, 4 straipsnio 3 dalimi,<text:s/></text:span><text:span text:style-name="T22">Pagėgių <text:s/>savivaldybės taryba  n u s p r e n d ž i a:</text:span></text:p>
      <text:p text:style-name="P23"><text:span text:style-name="T24">1</text:span><text:span text:style-name="T25">.</text:span><text:span text:style-name="T26"><text:tab/>Teikti įregistruoti valstybės įmonės Registrų centro Nekilnojamojo turto registre Pagėgių savivaldybės nuosavybės teisę į inžinerinius statinius – vietinės reikšmės kelius ir gatves:</text:span></text:p>
      <text:p text:style-name="P27"><text:span text:style-name="T28">1.1</text:span><text:span text:style-name="T29">.</text:span><text:span text:style-name="T30"><text:tab/></text:span><text:span text:style-name="T31"><text:s/>Vietinės reikšmės kelias Nr. PG2040. Privažiavimas prie Jūros upės kanalo nuo kelio 141, Vilkyškių sen., Pagėgių sav.</text:span><text:span text:style-name="T32"><text:s/>(unikalus Nr.</text:span><text:span text:style-name="T33"><text:s/>4400-5633-2270</text:span><text:span text:style-name="T34">);</text:span></text:p>
      <text:p text:style-name="P35"><text:span text:style-name="T36">1.2</text:span><text:span text:style-name="T37">.</text:span><text:span text:style-name="T38"><text:tab/></text:span><text:span text:style-name="T39"><text:s/>Vietinės reikšmės kelias Nr. PG2015. Privažiavimas prie kelio PG2013 nuo kelio 4257, Vilkyškių sen., Pagėgių sav.<text:s/></text:span><text:span text:style-name="T40">(unikalus Nr.</text:span><text:span text:style-name="T41"><text:s/>4400-5632-4979</text:span><text:span text:style-name="T42">);</text:span></text:p>
      <text:p text:style-name="P43"><text:span text:style-name="T44">1.3</text:span><text:span text:style-name="T45">.</text:span><text:span text:style-name="T46"><text:tab/></text:span><text:span text:style-name="T47"><text:s/>Vietinės reikšmės kelias Nr. PG2014. Privažiavimas prie laukų nuo kelio PG2012, Vilkyškių sen., Pagėgių sav.</text:span><text:span text:style-name="T48"><text:s/>(unikalus Nr.</text:span><text:span text:style-name="T49"><text:s/>4400-5632-4968</text:span><text:span text:style-name="T50">);</text:span></text:p>
      <text:p text:style-name="P51"><text:span text:style-name="T52">1.4</text:span><text:span text:style-name="T53">.</text:span><text:span text:style-name="T54"><text:tab/></text:span><text:span text:style-name="T55"><text:s/>Vietinės reikšmės kelias Nr. PG2012. Privažiavimas prie laukų nuo kelio PG2011, Vilkyškių sen., Pagėgių sav.</text:span><text:span text:style-name="T56"><text:s/>(unikalus Nr.</text:span><text:span text:style-name="T57"><text:s/>4400-5632-4957</text:span><text:span text:style-name="T58">);</text:span></text:p>
      <text:p text:style-name="P59"><text:span text:style-name="T60">1.5</text:span><text:span text:style-name="T61">.</text:span><text:span text:style-name="T62"><text:tab/></text:span><text:span text:style-name="T63"><text:s/>Vietinės reikšmės kelias Nr. PG2011 Žukų aplinkkelis, Vilkyškių sen., Pagėgių sav.</text:span><text:span text:style-name="T64"><text:s/>(unikalus Nr.</text:span><text:span text:style-name="T65"><text:s/>4400-5632-4946</text:span><text:span text:style-name="T66">);</text:span></text:p>
      <text:p text:style-name="P67"><text:span text:style-name="T68">1.6</text:span><text:span text:style-name="T69">.</text:span><text:span text:style-name="T70"><text:tab/></text:span><text:span text:style-name="T71"><text:s/>Vietinės reikšmės kelias Nr. PG2009. Privažiavimas prie laukų nuo kelio 4515, Vilkyškių sen., Pagėgių sav.</text:span><text:span text:style-name="T72"><text:s/>(unikalus Nr.</text:span><text:span text:style-name="T73"><text:s/>4400-5632-4935</text:span><text:span text:style-name="T74">);</text:span></text:p>
      <text:p text:style-name="P75"><text:span text:style-name="T76">1.7</text:span><text:span text:style-name="T77">.</text:span><text:span text:style-name="T78"><text:tab/></text:span><text:span text:style-name="T79"><text:s/>Vietinės reikšmės kelias Nr. PG2007. Privažiavimas prie Jūros nuo Barzūnų gyvenvietės, Vilkyškių sen., Pagėgių sav.</text:span><text:span text:style-name="T80"><text:s/>(unikalus Nr.</text:span><text:span text:style-name="T81"><text:s/>4400-5638-6851</text:span><text:span text:style-name="T82">);</text:span></text:p>
      <text:p text:style-name="P83"><text:span text:style-name="T84">1.8</text:span><text:span text:style-name="T85">.</text:span><text:span text:style-name="T86"><text:tab/></text:span><text:span text:style-name="T87"><text:s/>Vietinės reikšmės kelias Nr. PG2008. Privažiavimas prie Naujininkų kelio Nr. 4515, Vilkyškių sen., Pagėgių sav.</text:span><text:span text:style-name="T88"><text:s/>(unikalus Nr.</text:span><text:span text:style-name="T89"><text:s/>4400-5632-4924</text:span><text:span text:style-name="T90">);</text:span></text:p>
      <text:p text:style-name="P91"><text:span text:style-name="T92">1.9</text:span><text:span text:style-name="T93">.</text:span><text:span text:style-name="T94"><text:tab/></text:span><text:span text:style-name="T95"><text:s/>Vietinės reikšmės kelias Nr. PG2057. Privažiavimas prie Nemuno ir Jūros santakos nuo kelio PG2052, Vėžininkų k., Vilkyškių sen., Pagėgių sav.</text:span><text:span text:style-name="T96"><text:s/>(unikalus Nr.</text:span><text:span text:style-name="T97"><text:s/>4400-5638-6832</text:span><text:span text:style-name="T98">);</text:span></text:p>
      <text:p text:style-name="P99"><text:span text:style-name="T100">1.10</text:span><text:span text:style-name="T101">.</text:span><text:span text:style-name="T102"><text:tab/></text:span><text:span text:style-name="T103">Vietinės reikšmės kelias Nr. PG2045. Privažiavimas prie kelio PG2041 nuo gatvės PG8501, Vilkyškių sen., Pagėgių sav.</text:span><text:span text:style-name="T104"><text:s/>(unikalus Nr.</text:span><text:span text:style-name="T105"><text:s/>4400-5638-6728</text:span><text:span text:style-name="T106">);</text:span></text:p>
      <text:p text:style-name="P107"><text:span text:style-name="T108">1.11</text:span><text:span text:style-name="T109">.</text:span><text:span text:style-name="T110"><text:tab/></text:span><text:span text:style-name="T111">Vietinės reikšmės kelias Nr. PG2044. Privažiavimas prie kelio PG2040 nuo kelio 141, Vilkyškių sen., Pagėgių sav.</text:span><text:span text:style-name="T112"><text:s/>(unikalus Nr.</text:span><text:span text:style-name="T113"><text:s/>4400-5633-2237</text:span><text:span text:style-name="T114">);</text:span></text:p>
      <text:p text:style-name="P115"><text:span text:style-name="T116">1.12</text:span><text:span text:style-name="T117">.</text:span><text:span text:style-name="T118"><text:tab/></text:span><text:span text:style-name="T119">Vietinės reikšmės kelias Nr. PG2049. Privažiavimas prie Mažrimaičių nuo kelio 4532, Mažrimaičių k., Vilkyškių sen., Pagėgių sav.</text:span><text:span text:style-name="T120"><text:s/>(unikalus Nr.</text:span><text:span text:style-name="T121"><text:s/>4400-5638-6740</text:span><text:span text:style-name="T122">);</text:span></text:p>
      <text:p text:style-name="P123"><text:span text:style-name="T124">1.13</text:span><text:span text:style-name="T125">.</text:span><text:span text:style-name="T126"><text:tab/></text:span><text:span text:style-name="T127">Vietinės reikšmės kelias Nr. PG2042. Vakarinis privažiavimas prie laukų nuo kelio PG2040, Kalvaičių k., Vilkyškių sen., Pagėgių sav.</text:span><text:span text:style-name="T128"><text:s/>(unikalus Nr.</text:span><text:span text:style-name="T129"><text:s/>4400-5633-2280</text:span><text:span text:style-name="T130">);</text:span></text:p>
      <text:p text:style-name="P131"><text:span text:style-name="T132">1.14</text:span><text:span text:style-name="T133">.</text:span><text:span text:style-name="T134"><text:tab/></text:span><text:span text:style-name="T135">Vietinės reikšmės kelias Nr. PG2031. Privažiavimas prie kelio PG2032 nuo Pagenaičių gyvenvietės, Pagenaičių k., Vilkyškių sen., Pagėgių sav.</text:span><text:span text:style-name="T136"><text:s/>(unikalus Nr.</text:span><text:span text:style-name="T137"><text:s/>4400-5632-4984</text:span><text:span text:style-name="T138">);</text:span></text:p>
      <text:p text:style-name="P139"><text:span text:style-name="T140">1.15</text:span><text:span text:style-name="T141">.</text:span><text:span text:style-name="T142"><text:tab/></text:span><text:span text:style-name="T143">Vietinės reikšmės kelias Nr. PG2091. Privažiavimas prie kelio PG2074 nuo kelio 141, Vilkyškių mstl., Vilkyškių sen., Pagėgių sav.</text:span><text:span text:style-name="T144"><text:s/>(unikalus Nr.</text:span><text:span text:style-name="T145"><text:s/>4400-5633-2359</text:span><text:span text:style-name="T146">);</text:span></text:p>
      <text:p text:style-name="P147"><text:span text:style-name="T148">1.16</text:span><text:span text:style-name="T149">.</text:span><text:span text:style-name="T150"><text:tab/></text:span><text:span text:style-name="T151">Vietinės reikšmės kelias Nr. PG2032 Lindikai – Žukai, Vilkyškių sen., Pagėgių sav.</text:span><text:span text:style-name="T152"><text:s/>(unikalus Nr.</text:span><text:span text:style-name="T153"><text:s/>4400-5632-4998</text:span><text:span text:style-name="T154">);</text:span></text:p>
      <text:p text:style-name="P155"><text:span text:style-name="T156">1.17</text:span><text:span text:style-name="T157">.</text:span><text:span text:style-name="T158"><text:tab/></text:span><text:span text:style-name="T159">Vietinės reikšmės kelias Nr. PG2002. Privažiavimas prie kelio PG2003 nuo kelio 4532, Vilkyškių sen., Pagėgių sav.</text:span><text:span text:style-name="T160"><text:s/>(unikalus Nr.</text:span><text:span text:style-name="T161"><text:s/>4400-5638-6795</text:span><text:span text:style-name="T162">);</text:span></text:p>
      <text:p text:style-name="P163"><text:span text:style-name="T164">1.18</text:span><text:span text:style-name="T165">.</text:span><text:span text:style-name="T166"><text:tab/></text:span><text:span text:style-name="T167">Vietinės reikšmės kelias Nr. PG2070 Palumpiai – Pempynė – Raudondvaris, Vilkyškių sen., Pagėgių sav.<text:s/></text:span><text:span text:style-name="T168">(unikalus Nr.</text:span><text:span text:style-name="T169"><text:s/>4400-5636-2880</text:span><text:span text:style-name="T170">);</text:span></text:p>
      <text:p text:style-name="P171"><text:span text:style-name="T172">1.19</text:span><text:span text:style-name="T173">.</text:span><text:span text:style-name="T174"><text:tab/></text:span><text:span text:style-name="T175">Vietinės reikšmės kelias Nr. PG2088. Privažiavimas prie Vilkyškių miško nuo kelio 141, Vilkyškių mstl., Vilkyškių sen., Pagėgių sav.</text:span><text:span text:style-name="T176"><text:s/>(unikalus Nr.</text:span><text:span text:style-name="T177"><text:s/>4400-5633-2348</text:span><text:span text:style-name="T178">);</text:span></text:p>
      <text:p text:style-name="P179"><text:span text:style-name="T180">1.20</text:span><text:span text:style-name="T181">.</text:span><text:span text:style-name="T182"><text:tab/></text:span><text:span text:style-name="T183">Vietinės reikšmės kelias Nr. PG2092. Privažiavimas prie sodybų nuo Vilkyškių, Vilkyškių mstl., Vilkyškių sen., Pagėgių sav.</text:span><text:span text:style-name="T184"><text:s/>(unikalus Nr.</text:span><text:span text:style-name="T185"><text:s/>4400-5633-2370</text:span><text:span text:style-name="T186">);</text:span></text:p>
      <text:p text:style-name="P187"><text:span text:style-name="T188">1.21</text:span><text:span text:style-name="T189">.</text:span><text:span text:style-name="T190"><text:tab/></text:span><text:span text:style-name="T191">Vietinės reikšmės kelias Nr. PG2092. Privažiavimas prie sodybų nuo Vilkyškių, Vilkyškių mstl., Vilkyškių sen., Pagėgių sav.</text:span><text:span text:style-name="T192"><text:s/>(unikalus Nr.</text:span><text:span text:style-name="T193"><text:s/>4400-5633-2404</text:span><text:span text:style-name="T194">);</text:span></text:p>
      <text:p text:style-name="P195"><text:span text:style-name="T196">1.22</text:span><text:span text:style-name="T197">.</text:span><text:span text:style-name="T198"><text:tab/></text:span><text:span text:style-name="T199">Vietinės reikšmės kelias Nr. PG2073. Privažiavimas prie laukų nuo kelio 4229, Vilkyškių sen., Pagėgių sav.</text:span><text:span text:style-name="T200"><text:s/>(unikalus Nr.</text:span><text:span text:style-name="T201"><text:s/>4400-5638-6495</text:span><text:span text:style-name="T202">);</text:span></text:p>
      <text:p text:style-name="P203"><text:span text:style-name="T204">1.23</text:span><text:span text:style-name="T205">.</text:span><text:span text:style-name="T206"><text:tab/></text:span><text:span text:style-name="T207">Vietinės reikšmės kelias Nr. PG2016. Privažiavimas prie Jūros upės nuo kelio 4241, Kriokiškių k. Vilkyškių sen., Pagėgių sav.</text:span><text:span text:style-name="T208"><text:s/>(unikalus Nr.</text:span><text:span text:style-name="T209"><text:s/>4400-5638-6524</text:span><text:span text:style-name="T210">);</text:span></text:p>
      <text:p text:style-name="P211"><text:span text:style-name="T212">1.24</text:span><text:span text:style-name="T213">.</text:span><text:span text:style-name="T214"><text:tab/></text:span><text:span text:style-name="T215">Vietinės reikšmės kelias Nr. PG2050 Nausėdai – Baltupėnai, Vilkyškių sen., Pagėgių sav.</text:span><text:span text:style-name="T216"><text:s/>(unikalus Nr.</text:span><text:span text:style-name="T217"><text:s/>4400-5638-6651</text:span><text:span text:style-name="T218">);</text:span></text:p>
      <text:p text:style-name="P219"><text:span text:style-name="T220">1.25</text:span><text:span text:style-name="T221">.</text:span><text:span text:style-name="T222"><text:tab/></text:span><text:span text:style-name="T223">Vietinės reikšmės kelias Nr. PG2071. Pietinis privažiavimas prie Vilkyškių laukų, Vilkyškių mstl., Vilkyškių sen., Pagėgių sav.</text:span><text:span text:style-name="T224"><text:s/>(unikalus Nr.</text:span><text:span text:style-name="T225"><text:s/>4400-5632-5000</text:span><text:span text:style-name="T226">);</text:span></text:p>
      <text:p text:style-name="P227"><text:span text:style-name="T228">1.26</text:span><text:span text:style-name="T229">.</text:span><text:span text:style-name="T230"><text:tab/></text:span><text:span text:style-name="T231">Vietinės reikšmės kelias Nr. PG2074. Šiaurinis privažiavimas prie Vilkyškių laukų, Vilkyškių sen., Pagėgių sav.</text:span><text:span text:style-name="T232"><text:s/>(unikalus Nr.</text:span><text:span text:style-name="T233"><text:s/>4400-5633-2315</text:span><text:span text:style-name="T234">);</text:span></text:p>
      <text:p text:style-name="P235"><text:span text:style-name="T236">1.27</text:span><text:span text:style-name="T237">.</text:span><text:span text:style-name="T238"><text:tab/></text:span><text:span text:style-name="T239">Vietinės reikšmės kelias Nr. PG2052. Privažiavimas prie Sokaičių nuo kelio 4247, Vilkyškių sen., Pagėgių sav.</text:span><text:span text:style-name="T240"><text:s/>(unikalus Nr.</text:span><text:span text:style-name="T241"><text:s/>4400-5638-6573</text:span><text:span text:style-name="T242">);</text:span></text:p>
      <text:p text:style-name="P243"><text:span text:style-name="T244">1.28</text:span><text:span text:style-name="T245">.</text:span><text:span text:style-name="T246"><text:tab/></text:span><text:span text:style-name="T247">Vietinės reikšmės kelias Nr. PG2060. Privažiavimas prie laukų nuo Vėžininkų gyvenvietės, Vėžininkų k., Vilkyškių sen., Pagėgių sav.</text:span><text:span text:style-name="T248"><text:s/>(unikalus Nr.</text:span><text:span text:style-name="T249"><text:s/>4400-5638-6551</text:span><text:span text:style-name="T250">);</text:span></text:p>
      <text:p text:style-name="P251"><text:span text:style-name="T252">1.29</text:span><text:span text:style-name="T253">.</text:span><text:span text:style-name="T254"><text:tab/></text:span><text:span text:style-name="T255">Vietinės reikšmės kelias Nr. PG2065. Privažiavimas prie laukų nuo kelio 4247, Stygliškių k., Vilkyškių sen., Pagėgių sav.</text:span><text:span text:style-name="T256"><text:s/>(unikalus Nr.</text:span><text:span text:style-name="T257"><text:s/>4400-5638-6626</text:span><text:span text:style-name="T258">);</text:span></text:p>
      <text:p text:style-name="P259"><text:span text:style-name="T260">1.30</text:span><text:span text:style-name="T261">.</text:span><text:span text:style-name="T262"><text:tab/></text:span><text:span text:style-name="T263">Vietinės reikšmės kelias Nr. PG2067 Vilkyškiai – Palumpiai, Vilkyškių sen., Pagėgių sav.</text:span><text:span text:style-name="T264"><text:s/>(unikalus Nr.</text:span><text:span text:style-name="T265"><text:s/>4400-5636-2959</text:span><text:span text:style-name="T266">);</text:span></text:p>
      <text:p text:style-name="P267"><text:span text:style-name="T268">1.31</text:span><text:span text:style-name="T269">.</text:span><text:span text:style-name="T270"><text:tab/></text:span><text:span text:style-name="T271">Vietinės reikšmės kelias Nr. PG2047. Privažiavimas prie kelio PG2045 nuo Kalvaičių gyvenvietės, Kalvaičių k., Vilkyškių sen., Pagėgių sav.</text:span><text:span text:style-name="T272"><text:s/>(unikalus Nr.</text:span><text:span text:style-name="T273"><text:s/>4400-5638-6751</text:span><text:span text:style-name="T274">);</text:span></text:p>
      <text:p text:style-name="P275"><text:span text:style-name="T276">1.32</text:span><text:span text:style-name="T277">.</text:span><text:span text:style-name="T278"><text:tab/></text:span><text:span text:style-name="T279">Vietinės reikšmės kelias Nr. PG2048. Privažiavimas prie kelio PG2049 nuo kelio PG2045, Mažrimaičių k., Vilkyškių sen., Pagėgių sav.</text:span><text:span text:style-name="T280"><text:s/>(unikalus Nr.</text:span><text:span text:style-name="T281"><text:s/>4400-5638-6730</text:span><text:span text:style-name="T282">);</text:span></text:p>
      <text:p text:style-name="P283"><text:span text:style-name="T284">1.33</text:span><text:span text:style-name="T285">.</text:span><text:span text:style-name="T286"><text:tab/></text:span><text:span text:style-name="T287">Vietinės reikšmės kelias Nr. PG2051. Privažiavimas prie Mociškių miško nuo kelio PG2050, Nausėdų k., Vilkyškių sen., Pagėgių sav.</text:span><text:span text:style-name="T288"><text:s/>(unikalus Nr.</text:span><text:span text:style-name="T289"><text:s/>4400-5638-6595</text:span><text:span text:style-name="T290">);</text:span></text:p>
      <text:p text:style-name="P291"><text:span text:style-name="T292">1.34</text:span><text:span text:style-name="T293">.</text:span><text:span text:style-name="T294"><text:tab/></text:span><text:span text:style-name="T295">Vietinės reikšmės kelias Nr. PG2098. Privažiavimas prie Jūros upės nuo kelio 4532, Vartūliškių k., Vilkyškių sen., Pagėgių sav.</text:span><text:span text:style-name="T296"><text:s/>(unikalus Nr.</text:span><text:span text:style-name="T297"><text:s/>4400-5638-6819</text:span><text:span text:style-name="T298">);</text:span></text:p>
      <text:p text:style-name="P299"><text:span text:style-name="T300">1.35</text:span><text:span text:style-name="T301">.</text:span><text:span text:style-name="T302"><text:tab/></text:span><text:span text:style-name="T303">Vietinės reikšmės kelias Nr. PG2068. Privažiavimas prie laukų nuo Vilkyškių gyvenvietės, Vilkyškių mstl., Vilkyškių sen., Pagėgių sav.</text:span><text:span text:style-name="T304"><text:s/>(unikalus Nr.</text:span><text:span text:style-name="T305"><text:s/>4400-5636-2915</text:span><text:span text:style-name="T306">);</text:span></text:p>
      <text:p text:style-name="P307"><text:span text:style-name="T308">1.36</text:span><text:span text:style-name="T309">.</text:span><text:span text:style-name="T310"><text:tab/></text:span><text:span text:style-name="T311">Vietinės reikšmės kelias Nr. PG2068. Privažiavimas prie laukų nuo Vilkyškių gyvenvietės, Vilkyškių mstl., Vilkyškių sen., Pagėgių sav.</text:span><text:span text:style-name="T312"><text:s/>(unikalus Nr.</text:span><text:span text:style-name="T313"><text:s/>4400-5636-2948</text:span><text:span text:style-name="T314">);</text:span></text:p>
      <text:p text:style-name="P315"><text:span text:style-name="T316">1.37</text:span><text:span text:style-name="T317">.</text:span><text:span text:style-name="T318"><text:tab/></text:span><text:span text:style-name="T319">Vietinės reikšmės kelias Nr. PG5061. Privažiavimas prie sodybų Berštininkų k. 5 ir 6 nuo kelio PG5004, Berštininkų k., Pagėgių sav.<text:s/></text:span><text:span text:style-name="T320">(unikalus Nr.</text:span><text:span text:style-name="T321"><text:s/>4400-5575-5274</text:span><text:span text:style-name="T322">);</text:span></text:p>
      <text:p text:style-name="P323"><text:span text:style-name="T324">1.38</text:span><text:span text:style-name="T325">.</text:span><text:span text:style-name="T326"><text:tab/></text:span><text:span text:style-name="T327">Vietinės reikšmės kelias Nr. PG3021 Bitėnai – Bardėnai, Pagėgių sav.<text:s/></text:span><text:span text:style-name="T328">(unikalus Nr.</text:span><text:span text:style-name="T329"><text:s/>4400-5420-8758</text:span><text:span text:style-name="T330">).</text:span></text:p>
      <text:p text:style-name="P331"><text:span text:style-name="T332">2</text:span><text:span text:style-name="T333">.</text:span><text:span text:style-name="T334"><text:tab/>Pavesti Pagėgių savivaldybės administracijai įregistruoti 1 punkte nurodytus inžinerinius statinius – vietinės reikšmės gatves ir kelius Valstybės įmonės Registrų centro Nekilnojamojo turto registre.</text:span></text:p>
      <text:p text:style-name="P335"><text:span text:style-name="T336">3</text:span><text:span text:style-name="T337">.</text:span><text:span text:style-name="T338"><text:tab/></text:span><text:span text:style-name="T339">Sprendimą paskelbti<text:s/></text:span><text:span text:style-name="T340">Teisės aktų registre ir Pagėgių savivaldybės interneto svetainėje www.pagegiai.lt.</text:span></text:p>
      <text:p text:style-name="P341"><text:span text:style-name="T342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Normal"/>
      <text:p text:style-name="Normal"/>
      <text:p text:style-name="Normal"/>
      <text:p text:style-name="Normal"><text:span text:style-name="T343">Savivaldybės meras</text:span><text:span text:style-name="T344"><text:tab/></text:span><text:span text:style-name="T345"><text:tab/></text:span><text:span text:style-name="T346"><text:tab/></text:span><text:span text:style-name="T347"><text:tab/><text:s text:c="15"/></text:span><text:span text:style-name="T348"><text:tab/></text:span><text:span text:style-name="T349"><text:tab/></text:span><text:span text:style-name="T350"><text:tab/><text:s text:c="2"/>Vaidas Bendaravičius</text:span>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adlibuser</dc:creator>
    <meta:creation-date>2021-05-31T06:04:00Z</meta:creation-date>
    <dc:date>2021-05-31T06:04:00Z</dc:date>
    <meta:print-date>2020-12-09T10:03:00Z</meta:print-date>
    <meta:template xlink:href="Normal.dotm" xlink:type="simple"/>
    <meta:editing-cycles>2</meta:editing-cycles>
    <meta:editing-duration>PT0S</meta:editing-duration>
    <meta:document-statistic meta:page-count="3" meta:paragraph-count="141" meta:word-count="1045" meta:character-count="7217" meta:row-count="286" meta:non-whitespace-character-count="6313"/>
  </office:meta>
</office:document-meta>
</file>