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III (RUDENS) SESIJOS<text:s/></text:span><text:span text:style-name="T19">DARBŲ PROGRAMOS</text:span></text:p>
      <text:p text:style-name="P20"/>
      <text:p text:style-name="P21">2021 m. rugpjūčio 25 d. Nr. 695</text:p>
      <text:p text:style-name="P22">Vilnius</text:p>
      <text:p text:style-name="P23"/>
      <text:p text:style-name="P24"><text:span text:style-name="T25">Vadovaudamasi Lietuvos Respublikos Vyriausybės darbo reglamento, patvirtinto Lietuvos Respublikos Vyriausybės 1994 m. rugpjūčio 11 d. nutarimu Nr. 728 „Dėl Lietuvos Respublikos Vyriausybės darbo reglamento patvirtinimo“, 109 punktu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asiūlyti Lietuvos Respublikos Seimui įtraukti į Lietuvos Respublikos Seimo III (rudens) sesijos darbų programą Lietuvos Respublikos Vyriausybės pateiktus ir numatomus pateikti Lietuvos Respublikos Seimui įstatymų ir Lietuvos Respublikos Seimo nutarimų projektus (pagal priedą).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Ingrida Šimonytė</text:span></text:p>
      <text:p text:style-name="P37"/>
      <text:p text:style-name="P38"/>
      <text:p text:style-name="P39"/>
      <text:p text:style-name="P40">Vidaus reikalų ministrė<text:tab/>Agnė Bilotai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30T16:30:00Z</meta:creation-date>
    <dc:date>2021-08-30T16:3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92" meta:row-count="37" meta:non-whitespace-character-count="706"/>
  </office:meta>
</office:document-meta>
</file>