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S ATLEIDIMO IR JOS SKYRIMO APYLINKĖS TEISMO TEISĖJA</text:span></text:p>
      <text:p text:style-name="P18"/>
      <text:p text:style-name="P19">2015 m. gruodžio 29 d. Nr. 1K-51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ketvirtąja ir penktąja dalimis, 115 straipsnio 4 punktu, Lietuvos Respublikos teismų įstatymo 64 straipsnio 2 ir 5 dalimis, 90 straipsnio 1 dalies 4 punktu, 6 bei 7 dalimis ir atsižvelgdama į Teisėjų tarybos patarimą:</text:span></text:p>
      <text:p text:style-name="P28"><text:span text:style-name="T29">1</text:span><text:span text:style-name="T30">) a t l e i<text:s/></text:span><text:span text:style-name="T31">d ž i u 2016 m. sausio 11 d. Jolitą CIRULIENĘ iš Kauno apygardos teismo teisėjo pareigų;</text:span></text:p>
      <text:p text:style-name="P32"><text:span text:style-name="T33">2</text:span><text:span text:style-name="T34">) s k i r i u <text:s/>nuo 2016 m. sausio 12 d. Jolitą CIRULIENĘ Jonavos rajono apylinkė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29T09:21:00Z</meta:creation-date>
    <dc:date>2015-12-29T09:21:00Z</dc:date>
    <meta:print-date>2015-12-29T08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745" meta:row-count="37" meta:non-whitespace-character-count="637"/>
  </office:meta>
</office:document-meta>
</file>