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0.1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zh" style:country-asian="TW"/>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909in">
        <style:tab-stops>
          <style:tab-stop style:type="left" style:position="0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zh" style:country-asian="TW"/>
    </style:style>
    <style:style style:name="T70" style:parent-style-name="DefaultParagraphFont" style:family="text">
      <style:text-properties fo:color="#000000" style:font-size-complex="12pt" style:language-asian="zh" style:country-asian="TW"/>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5909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background-color="#FFFFFF"/>
      <style:text-properties style:font-size-complex="12pt" style:language-asian="lt" style:country-asian="LT"/>
    </style:style>
    <style:style style:name="P102" style:parent-style-name="Normal" style:family="paragraph">
      <style:paragraph-properties fo:background-color="#FFFFFF"/>
      <style:text-properties style:font-size-complex="12pt" style:language-asian="lt" style:country-asian="LT"/>
    </style:style>
    <style:style style:name="P103" style:parent-style-name="Normal" style:family="paragraph">
      <style:paragraph-properties fo:background-color="#FFFFFF"/>
      <style:text-properties style:font-size-complex="12pt" style:language-asian="lt" style:country-asian="LT"/>
    </style:style>
    <style:style style:name="P104" style:parent-style-name="Normal" style:family="paragraph">
      <style:paragraph-properties fo:background-color="#FFFFFF"/>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8">AUDITO, APSKAITOS, TURTO VERTINIMO IR NEMOKUMO VALDYMO TARNYBOS<text:s/></text:p>
      <text:p text:style-name="P9">PRIE LIETUVOS RESPUBLIKOS FINANSŲ MINISTERIJOS<text:s/></text:p>
      <text:p text:style-name="P10">DIREKTORIUS</text:p>
      <text:p text:style-name="P11"/>
      <text:p text:style-name="P12"/>
      <text:p text:style-name="P13">ĮSAKYMAS</text:p>
      <text:p text:style-name="P14">DĖL AUDITO, APSKAITOS, TURTO VERTINIMO IR NEMOKUMO VALDYMO TARNYBOS PRIE LIETUVOS RESPUBLIKOS FINANSŲ MINISTERIJOS DIREKTORIAUS 2017 M. VASARIO 9 D. ĮSAKYMO NR. V3-4 „DĖL NEPRIKLAUSOMUMO NUO AUDITUOJAMOS ĮMONĖS, KONFIDENCIALUMO IR PROFESINĖS PASLAPTIES PRINCIPO LAIKYMOSI TVARKOS APRAŠO PATVIRTINIMO“ PAKEITIMO</text:p>
      <text:p text:style-name="P15"/>
      <text:p text:style-name="P16">2018 m. spalio 5 d. Nr. V3-22</text:p>
      <text:p text:style-name="P17">Vilnius</text:p>
      <text:p text:style-name="P18"/>
      <text:p text:style-name="P19"/>
      <text:p text:style-name="P20"><text:span text:style-name="T21">Vadovaudamasis Lietuvos Respublikos finansinių ataskaitų audito įstatymo 3 straipsnio 5 dalimi, atsižvelgdamas į Audito priežiūros komiteto 2018 m. rugsėjo 11 d. posėdžio metu pateiktą nuomonę ir į Lietuvos Respublikos finansų ministerijos 2018 m. spalio 1 d. raštą Nr. ((6.3E-02)-5K-1816810)-6K-1805209 „Dėl Nepriklausomumo nuo audituojamos įmonės, konfidencialumo ir profesinės paslapties principo laikymosi tvarkos aprašo pakeitimo projekto“:,<text:s/></text:span></text:p>
      <text:p text:style-name="P22"><text:span text:style-name="T23">p a k e i č i u</text:span><text:span text:style-name="T24"><text:s text:c="2"/></text:span><text:span text:style-name="T25">Nepriklausomumo nuo audituojamos įmonės, konfidencialumo ir profesinės paslapties principo laikymosi tvarkos aprašą, patvirtintą Audito, apskaitos, turto vertinimo ir nemokumo valdymo tarnybos prie Lietuvos Respublikos finansų ministerijos direktoriaus 2017 m. vasario 9 d. įsakymu Nr. V3-4 „Dėl nepriklausomumo nuo audituojamos įmonės, konfidencialumo ir profesinės paslapties principo laikymosi tvarkos aprašo patvirtinimo“, ir:</text:span></text:p>
      <text:p text:style-name="P26"><text:span text:style-name="T27">1</text:span><text:span text:style-name="T28">.</text:span><text:span text:style-name="T29"><text:tab/>Išdėstau 5 punktą taip:</text:span></text:p>
      <text:p text:style-name="P30"><text:span text:style-name="T31">„</text:span><text:span text:style-name="T32">5</text:span><text:span text:style-name="T33">. Auditorius laikomas nepriklausomu nuo audituojamos įmonės pagal šios Tvarkos aprašo 4.1 papunktyje nustatytą reikalavimą, jeigu jis:</text:span></text:p>
      <text:p text:style-name="P34"><text:span text:style-name="T35">5.1</text:span><text:span text:style-name="T36">. nėra susijęs šeimos ryšiais su audituojamos įmonės dalyviais, vadovu, vyriausiuoju buhalteriu (buhalteriu) arba kitu audituojamos įmonės darbuotoju, galinčiu daryti tiesioginę ir reikšmingą įtaką finansinių ataskaitų rengimui, šioje įmonėje vadovaujamas pareigas einančiais asmenimis;</text:span></text:p>
      <text:p text:style-name="P37"><text:span text:style-name="T38">5.2</text:span><text:span text:style-name="T39">. nėra susijęs artimos giminystės ryšiais su audituojamos įmonės dalyviais, pagal audito įmonės kokybės kontrolės politikoje ir procedūrose nustatytus kriterijus turinčiais reikšmingą įtaką audituojamai įmonei, vadovu, vyriausiuoju buhalteriu (buhalteriu) arba kitu audituojamos įmonės darbuotoju, galinčiu daryti tiesioginę ir reikšmingą įtaką finansinių ataskaitų rengimui, šioje įmonėje vadovaujamas pareigas einančiais asmenimis;</text:span></text:p>
      <text:p text:style-name="P40"><text:span text:style-name="T41">5.3</text:span><text:span text:style-name="T42">. nėra audituojamos įmonės darbuotojas ir laikotarpiu, kurį apima audituojamos finansinės ataskaitos, nebuvo audituojamos įmonės darbuotoju, galinčiu daryti tiesioginę ir reikšmingą įtaką finansinių ataskaitų rengimui;</text:span></text:p>
      <text:p text:style-name="P43"><text:span text:style-name="T44">5.4</text:span><text:span text:style-name="T45">. nėra audituojamos įmonės dalyvis ir laikotarpiu, kurį apima audituojamos finansinės ataskaitos, nebuvo audituojamos įmonės dalyviu;</text:span></text:p>
      <text:p text:style-name="P46"><text:span text:style-name="T47">5.5</text:span><text:span text:style-name="T48">. nėra veikiamas kitų reikšmingų sąlygų, galinčių turėti įtakos jo nepriklausomumui, įskaitant šios Tvarkos aprašo 12 punkte nurodytas grėsmes.“<text:s/></text:span></text:p>
      <text:p text:style-name="P49"><text:span text:style-name="T50">2</text:span><text:span text:style-name="T51">.<text:s/></text:span><text:span text:style-name="T52">Išdėstau 6.2 papunktį taip:</text:span></text:p>
      <text:p text:style-name="P53"><text:span text:style-name="T54">„</text:span><text:span text:style-name="T55">6.2</text:span><text:span text:style-name="T56">.</text:span><text:span text:style-name="T57"><text:tab/></text:span><text:span text:style-name="T58">audito įmonė, jos dalyviai ir vadovaujamas pareigas einantys asmenys, išskyrus vadovaujamas pareigas einančius asmenis, kurie neteikia paslaugų audituojamai įmonei, nėra audituojamos įmonės dalyviai;</text:span><text:span text:style-name="T59">“</text:span></text:p>
      <text:p text:style-name="P60"><text:span text:style-name="T61">3</text:span><text:span text:style-name="T62">.<text:s/></text:span><text:span text:style-name="T63">Išdėstau 6.3 papunktį taip:</text:span></text:p>
      <text:p text:style-name="P64"><text:span text:style-name="T65">„</text:span><text:span text:style-name="T66">6.3</text:span><text:span text:style-name="T67">.</text:span><text:span text:style-name="T68"><text:tab/></text:span><text:span text:style-name="T69">audito įmonės dalyviai ir vadovaujamas pareigas einantys asmenys, išskyrus vadovaujamas pareigas einančius asmenis, kurie neteikia paslaugų audituojamai įmonei, <text:s/>nėra susiję<text:s/></text:span><text:soft-page-break/><text:span text:style-name="T70">šeimos ryšiais su audituojamos įmonės dalyviais arba artimos giminystės ryšiais su audituojamos įmonės dalyviais, pagal audito įmonės kokybės kontrolės politikoje ir procedūrose nustatytus kriterijus turinčiais reikšmingą įtaką audituojamai įmonei;</text:span><text:span text:style-name="T71">“</text:span></text:p>
      <text:p text:style-name="P72"><text:span text:style-name="T73">4</text:span><text:span text:style-name="T74">.<text:s/></text:span><text:span text:style-name="T75">Išdėstau 8.1 papunktį taip:</text:span></text:p>
      <text:p text:style-name="P76"><text:span text:style-name="T77">„</text:span><text:span text:style-name="T78">8.1</text:span><text:span text:style-name="T79">.</text:span><text:span text:style-name="T80"><text:tab/>auditoriaus arba šios Tvarkos aprašo 7.1 papunktyje nurodyto bet kurio asmens sutuoktinis ar sugyventinis, su kuriuo įstatymų nustatyta tvarka įregistruota partnerystė, jų išlaikomi vaikai ir įvaikiai, kiti artimi giminaičiai, kaip nurodyta Lietuvos Respublikos civilinio kodekso 3.135 straipsnyje asmenys, kurie ne mažiau kaip 1 metus gyvena su tuo auditoriumi arba šios Tvarkos aprašo 7.1 papunktyje nurodytu asmeniu;“</text:span></text:p>
      <text:p text:style-name="P81"><text:span text:style-name="T82">5</text:span><text:span text:style-name="T83">.<text:s/></text:span><text:span text:style-name="T84">Išdėstau 9 punktą taip:</text:span></text:p>
      <text:p text:style-name="P85"><text:span text:style-name="T86">„</text:span><text:span text:style-name="T87">9</text:span><text:span text:style-name="T88">. Su audito įmone susijusiais asmenimis, galinčiais daryti lemiamą poveikį audito rezultatams, laikomi:</text:span></text:p>
      <text:p text:style-name="P89"><text:span text:style-name="T90">9.1</text:span><text:span text:style-name="T91">. audito įmonės dalyviai, valdybos ir (arba) stebėtojų tarybos, jei jos sudaromos, nariai;</text:span></text:p>
      <text:p text:style-name="P92"><text:span text:style-name="T93">9.2</text:span><text:span text:style-name="T94">. bet kokie subjektai, nepriklausomai nuo jų juridinio statuso, kuriuos su audito įmone sieja bendri savininkai, kontrolė ar vadovai.“</text:span></text:p>
      <text:p text:style-name="Normal"/>
      <text:p text:style-name="Normal"/>
      <text:p text:style-name="Normal"/>
      <text:p text:style-name="P95">Direktorius<text:tab/><text:tab/><text:tab/><text:tab/><text:tab/><text:tab/><text:s text:c="11"/>Audrius Linartas</text:p>
      <text:p text:style-name="P96"/>
      <text:p text:style-name="P97"/>
      <text:p text:style-name="P98"/>
      <text:p text:style-name="P99"/>
      <text:p text:style-name="P100"/>
      <text:p text:style-name="P101">SUDERINTA</text:p>
      <text:p text:style-name="P102">Lietuvos Respublikos finansų ministerijos</text:p>
      <text:p text:style-name="P103">2018 m. spalio 1 d. raštu</text:p>
      <text:p text:style-name="P104"><text:span text:style-name="T105">Nr. ((6.3E-02)-5K-1816810)-6K-1805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Leskauskienė</meta:initial-creator>
    <dc:creator>adlibuser</dc:creator>
    <meta:creation-date>2018-10-08T06:48:00Z</meta:creation-date>
    <dc:date>2018-10-08T06:48:00Z</dc:date>
    <meta:print-date>2017-12-21T12:06:00Z</meta:print-date>
    <meta:template xlink:href="Normal.dotm" xlink:type="simple"/>
    <meta:editing-cycles>2</meta:editing-cycles>
    <meta:editing-duration>PT0S</meta:editing-duration>
    <meta:document-statistic meta:page-count="2" meta:paragraph-count="14" meta:word-count="557" meta:character-count="4547" meta:row-count="56" meta:non-whitespace-character-count="4004"/>
  </office:meta>
</office:document-meta>
</file>