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15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3041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10.3333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line-height-at-least="0.2291in" fo:background-color="#FEFCF4"/>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FINANSAVIMO SKYRIMO PROJEKTUI NR. 04.5.1-TID-R-516-31-0007 „</text:span><text:span text:style-name="T15">PĖSČIŲJŲ IR DVIRAČIŲ TAKŲ REKONSTRUKCIJA IR PLĖTRA<text:s/></text:span><text:span text:style-name="T16"><text:line-break/>BANGŲ G. PALANGOJE</text:span><text:span text:style-name="T17">“</text:span></text:p>
      <text:p text:style-name="P18"/>
      <text:p text:style-name="P19"><text:span text:style-name="T20">2019 m. rugsėjo 30 d.<text:s/></text:span><text:span text:style-name="T21">Nr. 3-438</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19 m. rugsėjo 25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4">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soft-page-break/>
      <text:p text:style-name="P54">Lietuvos Respublikos susisiekimo ministro</text:p>
      <text:p text:style-name="P61"><text:span text:style-name="T62">2019 m. rugsėjo 30 d.<text:s/></text:span><text:span text:style-name="T63">įsakymo Nr.</text:span><text:span text:style-name="T64"><text:s/></text:span><text:span text:style-name="T65">3-438</text:span></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4.5.1-TID-R-516-31-0007</text:p>
          </table:table-cell>
          <table:table-cell table:style-name="TableCell170">
            <text:p text:style-name="P171">Palangos miesto savivaldybės administracija</text:p>
          </table:table-cell>
          <table:table-cell table:style-name="TableCell172">
            <text:p text:style-name="P173">125196077</text:p>
          </table:table-cell>
          <table:table-cell table:style-name="TableCell174">
            <text:p text:style-name="Normal"><text:span text:style-name="T175">Pėsčiųjų ir dviračių takų rekonstrukcija ir plėtra Bangų g. Palangoje</text:span></text:p>
          </table:table-cell>
          <table:table-cell table:style-name="TableCell176">
            <text:p text:style-name="P177">Įgyvendinamas be partnerių</text:p>
          </table:table-cell>
          <table:table-cell table:style-name="TableCell178">
            <text:p text:style-name="P179">76 937,77</text:p>
          </table:table-cell>
          <table:table-cell table:style-name="TableCell180">
            <text:p text:style-name="P181">0,00</text:p>
          </table:table-cell>
          <table:table-cell table:style-name="TableCell182">
            <text:p text:style-name="P183">0,00</text:p>
          </table:table-cell>
          <table:table-cell table:style-name="TableCell184">
            <text:p text:style-name="P185">76 937,77</text:p>
          </table:table-cell>
          <table:table-cell table:style-name="TableCell186">
            <text:p text:style-name="P187">0,00</text:p>
          </table:table-cell>
        </table:table-row>
      </table:table>
      <text:p text:style-name="P188"/>
      <text:p text:style-name="P189"/>
      <text:p text:style-name="P190"/>
      <text:p text:style-name="P191"><text:span text:style-name="T192">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9-30T11:55:00Z</meta:creation-date>
    <dc:date>2019-09-30T11:55:00Z</dc:date>
    <meta:print-date>2016-12-27T11:14:00Z</meta:print-date>
    <meta:template xlink:href="Normal.dotm" xlink:type="simple"/>
    <meta:editing-cycles>2</meta:editing-cycles>
    <meta:editing-duration>PT0S</meta:editing-duration>
    <meta:document-statistic meta:page-count="3" meta:paragraph-count="50" meta:word-count="527" meta:character-count="4275" meta:row-count="118" meta:non-whitespace-character-count="3798"/>
  </office:meta>
</office:document-meta>
</file>