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LIETUVOS KAIMO PLĖTROS 2014–2020 METŲ PROGRAMOS INVESTICINIŲ PRIEMONIŲ PROJEKTŲ INOVATYVUMO VERTINIMO METODIKOS PATVIRTINIMO</text:p>
      <text:p text:style-name="P12"/>
      <text:p text:style-name="P13">2014 m. gruodžio 2 d. Nr. 3D-918</text:p>
      <text:p text:style-name="P14">Vilnius</text:p>
      <text:p text:style-name="P15"/>
      <text:p text:style-name="P16"/>
      <text:p text:style-name="P17">Siekdama laiku ir tinkamai pasirengti Lietuvos kaimo plėtros 2014–2020 metų programos investicinių priemonių įgyvendinimui, atsižvelgdama į 2013 m. gruodžio 17 d. Europos Parlamento ir Tarybos reglamento (ES) Nr. 1305/2013 dėl paramos kaimo plėtrai, teikiamos Europos žemės ūkio fondo kaimo plėtrai (EŽŪFKP) lėšomis, kuriuo panaikinamas Tarybos reglamentas (EB) Nr. 1698/2005 (OL 2013 L 347, p. 487),<text:span text:style-name="T18"><text:s/>su paskutiniais pakeitimais, padarytais 2014 m. gegužės 13 d. Komisijos deleguotuoju reglamentu (ES) Nr. 994/2014 (OL 2014 L 280, p. 1),</text:span><text:s/>ir į 2014 m. liepos 17 d. Komisijos įgyvendinimo reglamento (ES) Nr. 808/2014, kuriuo nustatomos išsamios Europos Parlamento ir Tarybos reglamento (ES) Nr. 1305/2013 dėl paramos kaimo plėtrai, teikiamos Europos žemės ūkio fondo kaimo plėtrai (EŽŪFKP) lėšomis, taikymo taisyklės (OL 2014 L 227, p. 18), nuostatas, siekdama skatinti inovacijas žemės ūkyje, miškininkystėje ir kaimo vietovėse bei efektyviai panaudoti Europos žemės ūkio fondo kaimo plėtrai lėšas,</text:p>
      <text:p text:style-name="P19">t v i r t i n u <text:s/><text:span text:style-name="T20">Lietuvos kaimo plėtros 2014–2020 metų programos investicinių priemonių projektų inovatyvumo vertinimo metodiką<text:s/></text:span>(pridedama).</text:p>
      <text:p text:style-name="P21"/>
      <text:p text:style-name="P22"/>
      <text:p text:style-name="P23"/>
      <text:p text:style-name="P24"><text:span text:style-name="T25">Žemės ūkio ministrė</text:span><text:span text:style-name="T26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04T07:00:00Z</meta:creation-date>
    <dc:date>2014-12-04T07:00:00Z</dc:date>
    <meta:template xlink:href="Normal" xlink:type="simple"/>
    <meta:editing-cycles>1</meta:editing-cycles>
    <meta:editing-duration>PT0S</meta:editing-duration>
    <meta:document-statistic meta:page-count="1" meta:paragraph-count="5" meta:word-count="174" meta:character-count="1416" meta:row-count="26" meta:non-whitespace-character-count="1247"/>
  </office:meta>
</office:document-meta>
</file>