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center" fo:line-height="150%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BANKO ĮSTATYMO NR. I-678 8, 38 STRAIPSNIŲ IR ŠEŠTOJO SKIRSNIO PAVADINIM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2</text:span><text:span text:style-name="T26"><text:s/>d. Nr.<text:s/></text:span><text:span text:style-name="T27">XIV-1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2 dalies 1 punktą ir jį išdėstyti taip:</text:span></text:p>
        <text:p text:style-name="P38"><text:span text:style-name="T39">„</text:span><text:span text:style-name="T40">1</text:span><text:span text:style-name="T41">)<text:s/></text:span><text:span text:style-name="T42">pagal susitarimus su<text:s/></text:span><text:span text:style-name="T43">Sutarties dėl Europos Sąjungos veikimo Protokolo dėl Europos centrinių bankų sistemos ir Europos centrinio banko statuto 21.1 straipsnyje nustatytais viešaisiais subjektais</text:span><text:span text:style-name="T44"><text:s/>(toliau – viešieji subjektai) atlieka fiskalinio agento funkcijas;</text:span><text:span text:style-name="T45">“.</text:span></text:p>
        <text:p text:style-name="P46"/>
        <text:p text:style-name="P47"><text:span text:style-name="T48">2</text:span><text:span text:style-name="T49"><text:s/>straipsnis.<text:s/></text:span><text:span text:style-name="T50">Šeštojo skirsnio pavadinimo pakeitimas</text:span></text:p>
        <text:p text:style-name="P51"><text:span text:style-name="T52">Pakeisti šeštojo skirsnio pavadinimą ir jį išdėstyti taip:</text:span></text:p>
        <text:p text:style-name="P53"><text:span text:style-name="T54">„</text:span><text:span text:style-name="T55">ŠEŠTASIS</text:span><text:span text:style-name="T56"><text:s/>SKIRSNIS</text:span></text:p>
        <text:p text:style-name="P57"><text:span text:style-name="T58">FISKALINIO AGENTO FUNKCIJOS</text:span><text:span text:style-name="T59">“.</text:span></text:p>
        <text:p text:style-name="P60"/>
        <text:p text:style-name="P61"><text:span text:style-name="T62">3</text:span><text:span text:style-name="T63"><text:s/>straipsnis.<text:s/></text:span><text:span text:style-name="T64">38 straipsnio pakeitimas</text:span></text:p>
        <text:p text:style-name="P65"><text:span text:style-name="T66">Pakeisti 38 straipsnį ir jį išdėstyti taip:</text:span></text:p>
        <text:p text:style-name="P67"><text:span text:style-name="T68">„</text:span><text:span text:style-name="T69">38</text:span><text:span text:style-name="T70"><text:s/>straipsnis</text:span><text:span text:style-name="T71">.<text:s/></text:span><text:span text:style-name="T72">Viešųjų subjektų sąskaitų tvarkymas ir finansinių operacijų viešiesiems subjektams atlikimas</text:span></text:p>
        <text:p text:style-name="P73"><text:span text:style-name="T74">Lietuvos bankas turi teisę atidaryti ir tvarkyti viešųjų subjektų<text:s/></text:span><text:span text:style-name="T75">sąskaitas ir atlikti finansines operacijas viešiesiems subjektams Lietuvos banko nustatyta tvarka ir sąlygomis.“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29T16:27:00Z</meta:creation-date>
    <dc:date>2020-12-29T16:27:00Z</dc:date>
    <meta:print-date>2020-12-23T06:4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6" meta:character-count="1207" meta:row-count="71" meta:non-whitespace-character-count="1072"/>
  </office:meta>
</office:document-meta>
</file>