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4" style:parent-style-name="DefaultParagraphFont" style:family="text">
      <style:text-properties style:font-name-asian="Lucida Sans Unicode" fo:font-weight="bold" style:font-weight-asian="bold" style:font-weight-complex="bold" style:font-size-complex="12pt" fo:language="en" fo:country="US"/>
    </style:style>
    <style:style style:name="P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8"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9"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size-complex="12pt" style:language-asian="lt" style:country-asian="LT"/>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widows="0" fo:orphans="0" fo:margin-right="-0.0208in" fo:text-indent="0.5in">
        <style:tab-stops>
          <style:tab-stop style:type="left" style:position="0in"/>
        </style:tab-stops>
      </style:paragraph-properties>
      <style:text-properties fo:hyphenate="false"/>
    </style:style>
    <style:style style:name="T20" style:parent-style-name="DefaultParagraphFont" style:family="text">
      <style:text-properties style:font-name-asian="Lucida Sans Unicode" style:font-size-complex="12pt" style:language-asian="lt" style:country-asian="LT"/>
    </style:style>
    <style:style style:name="T21" style:parent-style-name="DefaultParagraphFont" style:family="text">
      <style:text-properties style:font-name-asian="Lucida Sans Unicode" style:font-size-complex="12pt" style:language-asian="lt" style:country-asian="LT"/>
    </style:style>
    <style:style style:name="P22"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style:font-weight-complex="bold"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weight-complex="bold"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weight-complex="bold"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weight-complex="bold"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weight-complex="bold"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weight-complex="bold" style:font-size-complex="12pt" style:language-asian="lt" style:country-asian="LT"/>
    </style:style>
    <style:style style:name="T44" style:parent-style-name="DefaultParagraphFont" style:family="text">
      <style:text-properties style:font-name-asian="Lucida Sans Unicode" style:font-weight-complex="bold" style:font-size-complex="12pt" style:language-asian="lt" style:country-asian="LT"/>
    </style:style>
    <style:style style:name="T45" style:parent-style-name="DefaultParagraphFont" style:family="text">
      <style:text-properties style:font-name-asian="Lucida Sans Unicode" style:font-weight-complex="bold" style:font-size-complex="12pt" style:language-asian="lt" style:country-asian="LT"/>
    </style:style>
    <style:style style:name="P46"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47" style:parent-style-name="DefaultParagraphFont" style:family="text">
      <style:text-properties style:font-name-asian="Lucida Sans Unicode" style:font-weight-complex="bold"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weight-complex="bold"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P51"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weight-complex="bold"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weight-complex="bold" fo:color="#538135" style:font-size-complex="12pt" style:language-asian="lt" style:country-asian="LT"/>
    </style:style>
    <style:style style:name="T56" style:parent-style-name="DefaultParagraphFont" style:family="text">
      <style:text-properties style:font-name-asian="Lucida Sans Unicode" style:font-weight-complex="bold"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weight-complex="bold" fo:color="#538135" style:font-size-complex="12pt" style:language-asian="lt" style:country-asian="LT"/>
    </style:style>
    <style:style style:name="P59"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P62"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P65"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widows="0" fo:orphans="0" fo:text-align="justify" fo:margin-right="-0.0208in" fo:text-indent="0.4923in">
        <style:tab-stops>
          <style:tab-stop style:type="left" style:position="0in"/>
        </style:tab-stops>
      </style:paragraph-properties>
      <style:text-properties fo:hyphenate="false"/>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family="paragraph">
      <style:paragraph-properties fo:widows="0" fo:orphans="0" fo:text-align="justify" fo:margin-left="-0.0208in" fo:margin-right="-0.0208in" fo:text-indent="0.0104in">
        <style:tab-stops>
          <style:tab-stop style:type="left" style:position="0in"/>
        </style:tab-stops>
      </style:paragraph-properties>
      <style:text-properties fo:hyphenate="false"/>
    </style:style>
    <style:style style:name="P75" style:parent-style-name="Normal" style:family="paragraph">
      <style:paragraph-properties fo:widows="0" fo:orphans="0" fo:text-align="justify" fo:margin-left="-0.0208in" fo:margin-right="-0.0208in" fo:text-indent="0.0104in">
        <style:tab-stops>
          <style:tab-stop style:type="left" style:position="0in"/>
        </style:tab-stops>
      </style:paragraph-properties>
      <style:text-properties fo:hyphenate="false"/>
    </style:style>
    <style:style style:name="P76" style:parent-style-name="Normal" style:family="paragraph">
      <style:paragraph-properties fo:widows="0" fo:orphans="0" fo:text-align="justify" fo:margin-left="-0.0208in" fo:margin-right="-0.0208in" fo:text-indent="0.0104in">
        <style:tab-stops>
          <style:tab-stop style:type="left" style:position="0in"/>
        </style:tab-stops>
      </style:paragraph-properties>
      <style:text-properties fo:hyphenate="false"/>
    </style:style>
    <style:style style:name="P77" style:parent-style-name="Normal" style:family="paragraph">
      <style:paragraph-properties fo:widows="0" fo:orphans="0" fo:text-align="justify" fo:margin-left="-0.0208in" fo:margin-right="-0.0208in" fo:text-indent="0.0104in">
        <style:tab-stops>
          <style:tab-stop style:type="left" style:position="0in"/>
        </style:tab-stops>
      </style:paragraph-properties>
      <style:text-properties fo:hyphenate="false"/>
    </style:style>
    <style:style style:name="P78" style:parent-style-name="Normal" style:family="paragraph">
      <style:paragraph-properties fo:widows="0" fo:orphans="0" fo:text-align="justify" fo:margin-left="-0.0208in" fo:margin-right="-0.0208in" fo:text-indent="0.0104in">
        <style:tab-stops>
          <style:tab-stop style:type="left" style:position="0in"/>
        </style:tab-stops>
      </style:paragraph-properties>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P87" style:parent-style-name="Normal" style:master-page-name="MPF1" style:family="paragraph">
      <style:paragraph-properties fo:keep-with-next="always" fo:break-before="page" fo:text-align="justify" fo:margin-left="3in" fo:text-indent="0.5in" style:page-number="1">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keep-with-next="always" fo:text-align="justify" fo:margin-left="3in" fo:text-indent="0.5in">
        <style:tab-stops/>
      </style:paragraph-properties>
      <style:text-properties style:language-asian="lt" style:country-asian="LT"/>
    </style:style>
    <style:style style:name="P92" style:parent-style-name="Normal" style:family="paragraph">
      <style:paragraph-properties fo:text-align="justify" fo:text-indent="3.5in"/>
      <style:text-properties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P222" style:parent-style-name="Normal" style:family="paragraph">
      <style:paragraph-properties fo:text-align="justify" fo:text-indent="0.689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center">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5"><text:span text:style-name="T6">ŠIAULIŲ MIESTO SAVIVALDYBĖS TARYBA</text:span></text:p>
      <text:p text:style-name="P7"/>
      <text:h text:style-name="P8" text:outline-level="4">SPRENDIMAS</text:h>
      <text:h text:style-name="P9" text:outline-level="4">DĖL ŠIAULIŲ MIESTO SAVIVALDYBEI PRIKLAUSANČIŲ AKCIJŲ PRIVATIZAVIMO</text:h>
      <text:h text:style-name="P10" text:outline-level="4">KOMISIJOS SUDARYMO IR JOS NUOSTATŲ PATVIRTINIMO</text:h>
      <text:p text:style-name="Normal"/>
      <text:p text:style-name="P11"><text:span text:style-name="T12">2023 m. birželio 8 d. Nr. T-291 <text:s/></text:span></text:p>
      <text:p text:style-name="P13">Šiauliai</text:p>
      <text:p text:style-name="P14"/>
      <text:p text:style-name="P15"/>
      <text:p text:style-name="P16"><text:span text:style-name="T17">Vadovaudamasi Lietuvos Respublikos vietos savivaldos įstatymo 15 straipsnio 2 dalies 4 punktu ir Lietuvos Respublikos valstybei ir savivaldybėms priklausančių akcijų privatizavimo įstatymo 6 straipsniu, Šiaulių miesto savivaldybės taryba<text:s/></text:span><text:span text:style-name="T18">nusprendžia:</text:span></text:p>
      <text:p text:style-name="P19"><text:span text:style-name="T20">1</text:span><text:span text:style-name="T21">. Sudaryti tokios sudėties privatizavimo priežiūros instituciją – Šiaulių miesto savivaldybei</text:span></text:p>
      <text:p text:style-name="P22">priklausančių akcijų privatizavimo komisiją:</text:p>
      <text:p text:style-name="P23"><text:span text:style-name="T24">Antanas Bartulis<text:s/></text:span><text:span text:style-name="T25">–<text:s/></text:span><text:span text:style-name="T26">Šiaulių miesto savivaldybės administracijos direktorius;</text:span></text:p>
      <text:p text:style-name="P27"><text:span text:style-name="T28">Vincas Urbonavičius<text:s/></text:span><text:span text:style-name="T29">–<text:s/></text:span><text:span text:style-name="T30">Šiaulių miesto savivaldybės mero patarėjas;</text:span></text:p>
      <text:p text:style-name="P31"><text:span text:style-name="T32">Vaida Kalasevičienė<text:s/></text:span><text:span text:style-name="T33">–<text:s/></text:span><text:span text:style-name="T34">Šiaulių miesto savivaldybės administracijos Strateginio planavimo ir finansų skyriaus vedėja;</text:span></text:p>
      <text:p text:style-name="P35"><text:span text:style-name="T36">Laura Steponkienė<text:s/></text:span><text:span text:style-name="T37">–<text:s/></text:span><text:span text:style-name="T38">Šiaulių miesto savivaldybės administracijos Teisės skyriaus vedėja;</text:span></text:p>
      <text:soft-page-break/>
      <text:p text:style-name="P39"><text:span text:style-name="T40">Daiva Zeninienė<text:s/></text:span><text:span text:style-name="T41">–<text:s/></text:span><text:span text:style-name="T42">Šiaulių miesto savivaldybės administracijos Turto valdymo skyriaus vyriausioji specialistė,<text:s/></text:span><text:span text:style-name="T43">l. e. skyriaus ved</text:span><text:span text:style-name="T44">ė</text:span><text:span text:style-name="T45">jo pareigas; <text:s/></text:span></text:p>
      <text:p text:style-name="P46"><text:span text:style-name="T47">Vladas Artūras Balsys –<text:s/></text:span><text:span text:style-name="T48">Šiaulių miesto savivaldybės tarybos narys</text:span><text:span text:style-name="T49">, Tėvynės sąjungos-Lietuvos krikščionių demokratų atstovas</text:span><text:span text:style-name="T50">;</text:span></text:p>
      <text:p text:style-name="P51"><text:span text:style-name="T52">Egidijus Jankauskas<text:s/></text:span><text:span text:style-name="T53">–<text:s/></text:span><text:span text:style-name="T54">Šiaulių miesto savivaldybės tarybos narys, politinio komiteto „Šiaulių labui“</text:span><text:span text:style-name="T55"><text:s/></text:span><text:span text:style-name="T56">atstovas</text:span><text:span text:style-name="T57">.</text:span><text:span text:style-name="T58"><text:s text:c="79"/></text:span></text:p>
      <text:p text:style-name="P59"><text:span text:style-name="T60">2</text:span><text:span text:style-name="T61">. Patvirtinti:</text:span></text:p>
      <text:p text:style-name="P62"><text:span text:style-name="T63">2.1</text:span><text:span text:style-name="T64">. Šiaulių miesto savivaldybei priklausančių akcijų privatizavimo komisijos pirmininku Antaną Bartulį;</text:span></text:p>
      <text:p text:style-name="P65"><text:span text:style-name="T66">2.2</text:span><text:span text:style-name="T67">. Šiaulių miesto savivaldybei priklausančių akcijų privatizavimo komisijos pirmininko pavaduotoju Vincą Urbonavičių;</text:span></text:p>
      <text:p text:style-name="P68"><text:span text:style-name="T69">2.3</text:span><text:span text:style-name="T70">. Šiaulių miesto savivaldybei priklausančių akcijų privatizavimo komisijos nuostatus (pridedama).</text:span></text:p>
      <text:p text:style-name="P71"><text:span text:style-name="T72">3</text:span><text:span text:style-name="T73">. Pripažinti netekusiu galios Šiaulių miesto savivaldybės tarybos 2018 m. balandžio 5 d. sprendimą Nr. T-84 „Dėl Šiaulių miesto savivaldybės privatizavimo komisijos sudarymo ir nuostatų patvirtinimo“ su visais pakeitimais ir papildymais.</text:span></text:p>
      <text:p text:style-name="P74"/>
      <text:p text:style-name="P75"/>
      <text:p text:style-name="P76"/>
      <text:p text:style-name="P77"/>
      <text:p text:style-name="P78"><text:span text:style-name="T79">Savivaldybės meras</text:span><text:span text:style-name="T80"><text:tab/><text:s text:c="34"/></text:span><text:span text:style-name="T81"><text:tab/><text:s text:c="3"/></text:span><text:span text:style-name="T82"><text:tab/></text:span><text:span text:style-name="T83"><text:tab/></text:span><text:span text:style-name="T84"><text:tab/></text:span><text:span text:style-name="T85"><text:tab/></text:span><text:span text:style-name="T86"><text:tab/><text:s text:c="3"/>Artūras Visockas</text:span></text:p>
      <text:soft-page-break/>
      <text:h text:style-name="P87" text:outline-level="4"><text:span text:style-name="T90">PATVIRTINTA</text:span></text:h>
      <text:h text:style-name="P91" text:outline-level="4">Šiaulių miesto savivaldybės tarybos</text:h>
      <text:p text:style-name="P92">2023 m. birželio 8 d. sprendimu Nr. T-291<text:s/></text:p>
      <text:p text:style-name="P93"/>
      <text:p text:style-name="P94"/>
      <text:p text:style-name="P95"><text:span text:style-name="T96">ŠIAULIŲ MIESTO SAVIVALDYBEI PRIKLAUSANČIŲ AKCIJŲ PRIVATIZAVIMO KOMISIJ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Šiaulių miesto savivaldybei priklausančių akcijų privatizavimo komisijos nuostatai (toliau – Nuostatai) reguliuoja Lietuvos Respublikos valstybei ir savivaldybėms priklausančių akcijų privatizavimo įstatyme (toliau – Privatizavimo įstatymas) nurodytos privatizavimo komisijos posėdžių šaukimo, darbo organizavimo ir finansavimo tvarką.</text:span></text:p>
      <text:p text:style-name="P107"><text:span text:style-name="T108">2</text:span><text:span text:style-name="T109">. Nuostatuose vartojamos sąvokos suprantamos taip, kaip apibrėžtos Privatizavimo įstatyme ir Lietuvos Respublikos<text:s/></text:span><text:span text:style-name="T110">valstybės ir savivaldybių turto valdymo, naudojimo ir disponavimo</text:span><text:span text:style-name="T111"><text:s/></text:span><text:span text:style-name="T112">juo įstatyme</text:span><text:span text:style-name="T113"><text:s/>(toliau –<text:s/></text:span><text:span text:style-name="T114">Valstybės ir savivaldybių turto valdymo, naudojimo ir disponavimo</text:span><text:span text:style-name="T115"><text:s/></text:span><text:span text:style-name="T116">juo įstatym</text:span><text:span text:style-name="T117">as).</text:span></text:p>
      <text:p text:style-name="P118"><text:span text:style-name="T119">3</text:span><text:span text:style-name="T120">. Šiaulių miesto savivaldybei priklausančių akcijų privatizavimo <text:s/>komisija (toliau – Privatizavimo komisija) yra Šiaulių miesto savivaldybės (toliau – Savivaldybė) tarybai atsiskaitanti, privatizavimą prižiūrinti institucija. Privatizavimo komisija neturi juridinio asmens teisių.</text:span></text:p>
      <text:p text:style-name="P121"><text:span text:style-name="T122">4</text:span><text:span text:style-name="T123">. Privatizavimo komisija savo veikloje vadovaujasi Lietuvos Respublikos<text:s/></text:span><text:span text:style-name="T124">Konstitucija</text:span><text:span text:style-name="T125">, Privatizavimo įstatymu, V</text:span><text:span text:style-name="T126">alstybės ir savivaldybių turto valdymo, naudojimo ir</text:span><text:span text:style-name="T127"><text:s/></text:span><text:span text:style-name="T128">disponavimo juo įstatymu</text:span><text:span text:style-name="T129">, kitais įstatymais, Lietuvos Respublikos Vyriausybės nutarimais ir Nuostatais.</text:span></text:p>
      <text:p text:style-name="P130"><text:span text:style-name="T131">5</text:span><text:span text:style-name="T132">. Privatizavimo komisija sudaroma iš ne mažiau kaip 7 narių, iš kurių ne mažiau kaip 2 narius teikia ir atšaukia Savivaldybės tarybos opozicinės frakcijos, jeigu tokios yra. Privatizavimo komisijos sudėtį, pirmininką ir Nuostatus tvirtina Savivaldybės taryba. Privatizavimo komisija sudaroma 4 metų kadencijai. Tas pats asmuo Privatizavimo komisijos nariu gali būti skiriamas ne daugiau kaip dviem kadencijoms iš eilės.</text:span></text:p>
      <text:p text:style-name="P133"><text:span text:style-name="T134">6</text:span><text:span text:style-name="T135">. Privatizavimo komisijos teisės, pareigos ir funkcijos nustatytos Privatizavimo įstatyme, V</text:span><text:span text:style-name="T136">alstybės ir savivaldybių turto valdymo, naudojimo ir</text:span><text:span text:style-name="T137"><text:s/></text:span><text:span text:style-name="T138">disponavimo juo įstatyme</text:span><text:span text:style-name="T139"><text:s/>ir su šiais įstatymais susijusiuose įstatymų įgyvendinamuosiuose teisės aktuose.</text:span></text:p>
      <text:p text:style-name="P140"/>
      <text:p text:style-name="P141"><text:span text:style-name="T142">II</text:span><text:span text:style-name="T143"><text:s/>SKYRIUS</text:span></text:p>
      <text:p text:style-name="P144"><text:span text:style-name="T145">PRIVATIZAVIMO KOMISIJOS POSĖDŽIŲ ŠAUKIMO TVARKA</text:span></text:p>
      <text:p text:style-name="P146"/>
      <text:p text:style-name="P147"><text:span text:style-name="T148">7</text:span><text:span text:style-name="T149">. Privatizavimo komisijos posėdžius (toliau – posėdžiai) savo iniciatyva arba Savivaldybės administracijos padalinio, atsakingo už Savivaldybės turto privatizavimą, siūlymu šaukia ir jiems vadovauja Privatizavimo komisijos pirmininkas. Privatizavimo komisijos pirmininkui negalint dalyvauti posėdyje, jo funkcijas atlieka Privatizavimo komisijos pirmininko pavaduotojas. Pirmininko pavaduotojo nesant darbe, Privatizavimo komisija posėdžio metu išsirenka pirmininką.</text:span></text:p>
      <text:p text:style-name="P150"><text:span text:style-name="T151">8</text:span><text:span text:style-name="T152">. Posėdžiuose dalyvauja Privatizavimo komisijos nariai, posėdžio sekretorius ir Privatizavimo <text:s/>komisijos sprendimu pakviesti, su posėdžio darbotvarkėje svarstomais klausimais susiję asmenys (institucijų, įmonių ar organizacijų atstovai, specialistai, ekspertai ir pan.). Privatizavimo komisijos posėdžiai yra uždari. Privatizavimo komisijos sprendimai yra skelbiami Teisės aktų registre.</text:span></text:p>
      <text:p text:style-name="P153"><text:span text:style-name="T154">9</text:span><text:span text:style-name="T155">. Posėdžio darbotvarkę sudaro Privatizavimo komisijos pirmininkas, o jo nesant – Privatizavimo komisijos pirmininko funkcijas atliekantis kitas Privatizavimo komisijos narys.<text:s/></text:span><text:soft-page-break/><text:span text:style-name="T156">Kartu su posėdžio darbotvarke ją sudaręs asmuo pateikia sprendimų projektus ir juos paaiškinančius dokumentus.</text:span></text:p>
      <text:p text:style-name="P157"><text:span text:style-name="T158">10</text:span><text:span text:style-name="T159">. Posėdyje svarstytiną klausimą Privatizavimo komisijos pirmininkui gali pasiūlyti ir kiekvienas Privatizavimo komisijos narys. Tokiu atveju klausimo svarstymo iniciatorius parengia sprendimo projektą ir pateikia jį paaiškinančius dokumentus.</text:span></text:p>
      <text:p text:style-name="P160"><text:span text:style-name="T161">11</text:span><text:span text:style-name="T162">. Apie rengiamą posėdį ne vėliau kaip prieš 3 (tris) darbo dienas iki posėdžio turi būti informuoti visi Privatizavimo komisijos nariai ir jiems pateikta darbotvarkė, sprendimų projektai ir juos paaiškinantys dokumentai.</text:span></text:p>
      <text:p text:style-name="P163"><text:span text:style-name="T164">12</text:span><text:span text:style-name="T165">. Prireikus skubiai surengti Privatizavimo komisijos posėdį, jos nariai gali būti kviečiami posėdžio dieną, tokiu atveju darbotvarkė, sprendimų projektai ir juos paaiškinantys dokumentai pateikiami posėdyje.</text:span></text:p>
      <text:p text:style-name="P166"/>
      <text:p text:style-name="P167"><text:span text:style-name="T168">III</text:span><text:span text:style-name="T169"><text:s/>SKYRIUS</text:span></text:p>
      <text:p text:style-name="P170"><text:span text:style-name="T171">PRIVATIZAVIMO KOMISIJOS DARBO ORGANIZAVIMAS</text:span></text:p>
      <text:p text:style-name="P172"/>
      <text:p text:style-name="P173"><text:span text:style-name="T174">13</text:span><text:span text:style-name="T175">. Privatizavimo komisijos sprendimai priimami 2/3 visų posėdyje dalyvaujančių Privatizavimo komisijos narių balsais. Privatizavimo komisijos posėdis yra teisėtas, jeigu jame dalyvauja ne mažiau kaip pusė Privatizavimo komisijos narių, įskaitant ir Privatizavimo komisijos narius, balsuojančius raštu. Privatizavimo komisijos nario balsavimas raštu yra įskaitomas į posėdžio kvorumą ir posėdžio rezultatus. Privatizavimo komisijos narys neturi teisės balsuoti svarstomu klausimu, jeigu jis ar jo artimi asmeny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 yra asmeniškai suinteresuoti sprendimo rezultatais.<text:s/></text:span></text:p>
      <text:p text:style-name="P176"><text:span text:style-name="T177">14</text:span><text:span text:style-name="T178">. Balsuodami Privatizavimo komisijos nariai turi lygias teises. Balsavimo metu kiekvienas narys turi vieną balsą. Balsams „už“ ir „prieš“ pasiskirsčius po lygiai, lemia Privatizavimo komisijos pirmininko arba jo funkcijas atliekančio Privatizavimo komisijos nario balsas.</text:span></text:p>
      <text:p text:style-name="P179"><text:span text:style-name="T180">15</text:span><text:span text:style-name="T181">. Privatizavimo komisijos pirmininkas arba kitas narys, turintis asmeninį arba Nuostatų 13 punkte nurodytą jo artimų asmenų suinteresuotumą dėl sprendimo rezultato, privalo apie tai pranešti ir nusišalinti nuo klausimo svarstymo Privatizavimo įstatymo ir Lietuvos Respublikos viešųjų ir privačių interesų derinimo valstybinėje tarnyboje įstatymo nustatyta tvarka. Tokiu atveju jis neįskaitomas į narių, dalyvaujančių Privatizavimo komisijos posėdyje svarstomu klausimu, skaičių ir kvorumą.</text:span></text:p>
      <text:p text:style-name="P182"><text:span text:style-name="T183">16</text:span><text:span text:style-name="T184">. Privatizavimo komisijos narys turi teisę balsuoti raštu dėl iš anksto paskelbto posėdžio darbotvarkės klausimo ir suformuluoto sprendimo projekto ir pateikti savo sprendimą ne vėliau kaip iki posėdžio pradžios Privatizavimo komisijos pirmininkui, o jo nesant – Privatizavimo komisijos pirmininko funkcijas atliekančiam Privatizavimo komisijos nariui.</text:span></text:p>
      <text:p text:style-name="P185"><text:span text:style-name="T186">17</text:span><text:span text:style-name="T187">. Privatizavimo komisijos nario, nedalyvaujančio posėdyje ir dėl svarstomo klausimo pateikusio savo nuomonę <text:s/>raštu, balsavimas yra įskaitomas į posėdžio kvorumą ir posėdžio rezultatus. Posėdžio protokole pažymima, kad atitinkamas Privatizavimo komisijos narys balsavo raštu.</text:span></text:p>
      <text:p text:style-name="P188"><text:span text:style-name="T189">18</text:span><text:span text:style-name="T190">. Visi Privatizavimo komisijos posėdžiai protokoluojami. Posėdžius techniškai aptarnauja, juos organizuoja ir surašo posėdžių protokolus Privatizavimo komisijos sekretorius, kuris yra Turto valdymo skyriaus darbuotojas. Privatizavimo komisijos sekretorius nėra Privatizavimo komisijos narys ir neturi balsavimo teisės.</text:span></text:p>
      <text:p text:style-name="P191"><text:span text:style-name="T192">19</text:span><text:span text:style-name="T193">. Privatizavimo komisijos nario reikalavimu atskiroji jo nuomonė svarstomu klausimu turi būti įrašyta posėdžio protokole. Kiekvieno Privatizavimo komisijos posėdžio protokolą pasirašo posėdžio pirmininkas ir Privatizavimo komisijos sekretorius.<text:s/></text:span></text:p>
      <text:p text:style-name="P194"><text:span text:style-name="T195">20</text:span><text:span text:style-name="T196">. Privatizavimo komisija visuomenės informavimo priemonėse turi teisę skelbti, jos nuomone, reikalingą informaciją, jei kiti įstatymai ar įstatymų įgyvendinamieji teisės aktai nenumato kitaip.</text:span></text:p>
      <text:p text:style-name="P197"><text:span text:style-name="T198">21</text:span><text:span text:style-name="T199">. Visi Privatizavimo komisijos nariai ir Privatizavimo komisijos sekretorius <text:s/>turi raštu įsipareigoti saugoti konfidencialią informaciją.</text:span></text:p>
      <text:p text:style-name="P200"/>
      <text:p text:style-name="P201"/>
      <text:p text:style-name="P202"><text:span text:style-name="T203">IV</text:span><text:span text:style-name="T204"><text:s/>SKYRIUS</text:span></text:p>
      <text:p text:style-name="P205"><text:span text:style-name="T206">PRIVATIZAVIMO KOMISIJOS FINANSAVIMAS</text:span></text:p>
      <text:p text:style-name="P207"/>
      <text:p text:style-name="P208"><text:span text:style-name="T209">22</text:span><text:span text:style-name="T210">. Privatizavimo komisijos išlaidoms, susijusioms su Privatizavimo įstatyme, V</text:span><text:span text:style-name="T211">alstybės ir savivaldybių turto valdymo, naudojimo ir</text:span><text:span text:style-name="T212"><text:s/></text:span><text:span text:style-name="T213">disponavimo juo įstatyme</text:span><text:span text:style-name="T214"><text:s/>ir su šiais įstatymais susijusiuose įstatymų įgyvendinamuosiuose teisės aktuose nustatytų funkcijų vykdymu, naudojamos Šiaulių miesto savivaldybės biudžeto lėšos, numatytos išlaidoms, susijusioms su privatizavimo programų vykdymu.</text:span></text:p>
      <text:p text:style-name="P215"/>
      <text:p text:style-name="P216"><text:span text:style-name="T217">V</text:span><text:span text:style-name="T218"><text:s/>SKYRIUS</text:span></text:p>
      <text:p text:style-name="P219"><text:span text:style-name="T220">BAIGIAMOSIOS NUOSTATOS</text:span></text:p>
      <text:p text:style-name="P221"/>
      <text:p text:style-name="P222"><text:span text:style-name="T223">23</text:span><text:span text:style-name="T224">. Nuostatai gali būti papildyti, pakeisti, pripažinti netekusiais galios Savivaldybės tarybos sprendimu.</text:span></text:p>
      <text:p text:style-name="P225"/>
      <text:p text:style-name="P226"/>
      <text:p text:style-name="P227"><text:span text:style-name="T22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weight-complex="bold"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weight-complex="bold"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master-page>
    <style:master-page style:name="MP1" style:page-layout-name="PL1">
      <style:header>
        <text:p text:style-name="P88"><text:page-number text:fixed="false">3</text:page-number></text:p>
        <text:p text:style-name="P8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tocke</meta:initial-creator>
    <dc:creator>adlibuser</dc:creator>
    <meta:creation-date>2023-06-08T13:55:00Z</meta:creation-date>
    <dc:date>2023-06-08T13:55:00Z</dc:date>
    <meta:print-date>2021-05-25T05:39:00Z</meta:print-date>
    <meta:template xlink:href="Normal.dotm" xlink:type="simple"/>
    <meta:editing-cycles>2</meta:editing-cycles>
    <meta:editing-duration>PT0S</meta:editing-duration>
    <meta:document-statistic meta:page-count="7" meta:paragraph-count="20" meta:word-count="1513" meta:character-count="10118" meta:row-count="71" meta:non-whitespace-character-count="8625"/>
  </office:meta>
</office:document-meta>
</file>