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ĖŠŲ SKYRIMO IŠ LIETUVOS RESPUBLIKOS VYRIAUSYBĖS REZERVO</text:span></text:p>
      <text:p text:style-name="P17"/>
      <text:p text:style-name="P18"><text:span text:style-name="T19">2021 m. spalio 6 d. Nr.<text:s/></text:span>801</text:p>
      <text:p text:style-name="P20">Vilnius</text:p>
      <text:p text:style-name="P21"/>
      <text:p text:style-name="P22"/>
      <text:p text:style-name="P23"><text:span text:style-name="T24">Vadovaudamasi Lietuvos Respublikos biudžeto sandaros įstatymo 15 straipsnio 2 dalies 1 ir 3 punktais, įgyvendindama 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 Lietuvos Respublikos Vyriausybės 2020 m. vasario 26 d. nutarimą Nr. 152 „Dėl valstybės lygio ekstremaliosios situacijos paskelbimo“, Lietuvos Respublikos Vyriausybė</text:span><text:span text:style-name="T25"><text:s/>nutari</text:span><text:span text:style-name="T26">a:</text:span></text:p>
      <text:p text:style-name="P27"><text:span text:style-name="T28">Skirti iš Lietuvos Respublikos Vyriausybės rezervo:<text:s/></text:span></text:p>
      <text:p text:style-name="P29"><text:span text:style-name="T30">1</text:span><text:span text:style-name="T31">.</text:span><text:span text:style-name="T32"><text:tab/>Lietuvos Respublikos sveikatos apsaugos ministerijai</text:span><text:span text:style-name="T33"><text:s/>COVID-19 ligos (koronaviruso infekcijos) padariniams šalinti ir jos plitimui esant valstybės lygio ekstremaliajai situacijai valdyti</text:span><text:span text:style-name="T34"><text:s/>5 636 437 (penki milijonai šeši šimtai trisdešimt šeši t</text:span><text:span text:style-name="T35">ūkstančiai keturi šimtai trisdešimt septyni) eurus</text:span><text:span text:style-name="T36">, iš jų:</text:span></text:p>
      <text:p text:style-name="P37"><text:span text:style-name="T38">1.1</text:span><text:span text:style-name="T39">.</text:span><text:span text:style-name="T40"><text:s/>5 401 080 (penki milijonai keturi šimtai vienas tūkstantis aštuoniasdešimt) eurų Lietuvos nacionalinės sveikatos sistemos įstaigų ir joms nepriklausančių įstaigų patirtoms ir neapmokėtoms išlaidoms, susijusioms su šių įstaigų darbuotojų darbo užmokesčio didinimu, pagal Asmens sveikatos priežiūros įstaigų išlaidų darbo užmokesčiui didinti dėl COVID-19 ligos (koronaviruso infekcijos) kompensavimo valstybės biudžeto lėšomis tvarkos aprašo, patvirtinto Lietuvos Respublikos sveikatos apsaugos ministro 2020 m. spalio 29 d. įsakymu Nr. V-2426 „Dėl Asmens sveikatos priežiūros įstaigų išlaidų darbo užmokesčiui didinti dėl COVID-19 ligos (koronaviruso infekcijos) kompensavimo valstybės biudžeto lėšomis tvarkos aprašo patvirtinimo“, nustatytą tvarką už 2021 metų liepos mėnesį kompensuoti;</text:span></text:p>
      <text:p text:style-name="P41"><text:span text:style-name="T42">1.2</text:span><text:span text:style-name="T43">. 235 357 (du šimtai trisdešimt penki tūkstančiai trys šimtai penkiasdešimt septyni) eurus asmens sveikatos priežiūros įstaigoms, kurios 2020 metais<text:s/></text:span><text:span text:style-name="T44">COVID-19 liga sergantiems ir kitiems pacientams</text:span><text:span text:style-name="T45"><text:s/>teikė slaugos ir palaikomojo gydymo, stacionarines paliatyviosios pagalbos paslaugas,</text:span><text:span text:style-name="T46"><text:s/></text:span><text:span text:style-name="T47">apmokamas Privalomojo sveikatos draudimo fondo lėšomis, ir kurios negavo viso apmokėjimo už faktiškai suteiktas šias paslaugas, patirtiems nuostoliams kompensuoti.</text:span></text:p>
      <text:p text:style-name="P48"><text:span text:style-name="T49">2</text:span><text:span text:style-name="T50">.</text:span><text:span text:style-name="T51"><text:tab/>Lietuvos Respublikos finansų ministerijai 300 (trys šimtai) eurų Klaipėdos apylinkės teismo 2021 m. birželio 17 d. nutarimui administracinio nusižengimo byloje Nr. A11.-372-903/2021 vykdyti – patirtoms išlaidoms advokato paslaugoms apmokėti.</text:span></text:p>
      <text:p text:style-name="P52"><text:span text:style-name="T53">3</text:span><text:span text:style-name="T54">.</text:span><text:span text:style-name="T55"><text:tab/>Lietuvos Respublikos vidaus reikalų ministerijai 300 (trys šimtai) eurų Klaipėdos apylinkės teismo 2021 m. liepos 15 d. nutarčiai administracinio nusižengimo byloje Nr. eA20.-844-972/2021 vykdyti – patirtoms išlaidoms advokato paslaugoms apmokėti.</text:span></text:p>
      <text:p text:style-name="P56"><text:span text:style-name="T57">4</text:span><text:span text:style-name="T58">.</text:span><text:span text:style-name="T59"><text:tab/>Savivaldybėms pagal šio nutarimo priedą<text:s/></text:span><text:span text:style-name="T60">262 352 (du šimtai šešiasdešimt du tūkstančiai trys šimtai penkiasdešimt du) eurus dėl ekstremaliosios situacijos, paskelbtos visoje šalyje dėl masinio užsieniečių antplūdžio, patirtoms materialinių išteklių teikimo išlaidoms kompensuoti.</text:span></text:p>
      <text:p text:style-name="P61"/>
      <text:p text:style-name="P62"/>
      <text:p text:style-name="P63"/>
      <text:p text:style-name="P64">Ministrė Pirmininkė<text:tab/><text:tab/>Ingrida Šimonytė</text:p>
      <text:p text:style-name="P65"/>
      <text:p text:style-name="P66"/>
      <text:p text:style-name="P67"/>
      <text:p text:style-name="P68"><text:span text:style-name="T69">Finansų ministrė</text:span><text:span text:style-name="T70"><text:tab/></text:span><text:span text:style-name="T7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1-10-08T06:59:00Z</meta:creation-date>
    <dc:date>2021-10-08T06:59:00Z</dc:date>
    <meta:print-date>2017-06-01T05:28:00Z</meta:print-date>
    <meta:template xlink:href="Normal.dotm" xlink:type="simple"/>
    <meta:editing-cycles>2</meta:editing-cycles>
    <meta:editing-duration>PT0S</meta:editing-duration>
    <meta:document-statistic meta:page-count="2" meta:paragraph-count="18" meta:word-count="400" meta:character-count="3184" meta:row-count="43" meta:non-whitespace-character-count="2802"/>
  </office:meta>
</office:document-meta>
</file>