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color="#FF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 SKLYPO, KADASTRINIS NR. 5184/0003:95, MOKYKLOS G. 30, TARPRUBEŽIŲ K., KALVARIJOS SEN., KALVARIJOS SAV. NAUDOJIMO BŪDO PAKEITIMO</text:span></text:h>
      <text:p text:style-name="P12"/>
      <text:p text:style-name="P13">2022 m. rugpjūčio 22 d.<text:s/><text:span text:style-name="T14">Nr.<text:s/></text:span><text:span text:style-name="T15">D-448 (2.12 E)</text:span></text:p>
      <text:p text:style-name="P16">Kalvarija</text:p>
      <text:p text:style-name="P17"/>
      <text:p text:style-name="P18"/>
      <text:p text:style-name="P19"><text:span text:style-name="T20">Vadovaudamasis Lietuvos Respublikos vietos savivaldos įstatymo <text:s/>29 straipsnio 8 dalies 1 ir 2 punktais, Lietuvos Respublikos teritorijų planavimo įstatymo 20 straipsnio 2 dalies 2 punktu, Lietuvos Respublikos žemės įstatymo <text:s/>24 straipsnio 2 dalimis, 29 straipsnio 1 dalies 1 punktu,</text:span><text:span text:style-name="T21"><text:s/></text:span><text:span text:style-name="T22">Lietuvos Respublikos Vyriausybės 1999 m. rugsėjo 29 d. nutarimu Nr. 1073 „Dėl Pagrindinės žemės naudojimo paskirties nustatymo ir keitimo tvarkos aprašo patvirtinimo“</text:span><text:span text:style-name="T23">, Kalvarijos savivaldybės tarybos 2013 m. liepos 18 d. sprendimu Nr. T-35-5 „</text:span><text:span text:style-name="T24">Dėl Kalvarijos savivaldybės teritorijos bendrojo plano pakeitimo tvirtinimo</text:span><text:span text:style-name="T25">“,<text:s/></text:span><text:span text:style-name="T26">Kalvarijos savivaldybės tarybos 2020 m. spalio 29 d. sprendimu Nr. T-193 „Dėl Kalvarijos savivaldybės teritorijos bendrojo plano koregavimo patvirtinimo“</text:span><text:span text:style-name="T27"><text:s/>ir<text:s/></text:span><text:span text:style-name="T28">atsižvelgdamas į pareiškėjo 2022-06-29 prašymą,</text:span></text:p>
      <text:p text:style-name="P29"/>
      <text:p text:style-name="P30"><text:span text:style-name="T31"><text:tab/></text:span><text:span text:style-name="T32"><text:tab/>p a k e i č i u <text:s/>žemės sklypo (kad. Nr. 5184/0003:95) Mokyklos g. 30, Tarprubežių k., Kalvarijos sen., Kalvarijos sav., naudojimo būdą iš komercinės paskirties objektų teritorijos į vienbučių ir dvibučių gyvenamųjų pastatų teritorijos.</text:span></text:p>
      <text:p text:style-name="P33"/>
      <text:p text:style-name="P34"><text:span text:style-name="T35">Š</text:span><text:span text:style-name="T36">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7"/>
      <text:p text:style-name="P38"/>
      <text:p text:style-name="P39"><text:span text:style-name="T40">Direktorius</text:span><text:span text:style-name="T41"><text:tab/>Gintaras Bujaus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2-08-22T15:40:00Z</meta:creation-date>
    <dc:date>2022-08-22T15:40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8" meta:character-count="1827" meta:row-count="48" meta:non-whitespace-character-count="1590"/>
  </office:meta>
</office:document-meta>
</file>