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Calibri" style:font-size-complex="11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name-asian="Calibri" style:font-size-complex="11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1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name-asian="Calibri" style:font-size-complex="11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name-asian="Calibri" style:font-size-complex="11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name-asian="Calibri" style:font-size-complex="11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name-asian="Calibri" style:font-size-complex="11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name-asian="Calibri" style:font-size-complex="11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name-asian="Calibri" style:font-size-complex="11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name-asian="Calibri" style:font-size-complex="11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name-asian="Calibri" style:font-size-complex="11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name-asian="Calibri" style:font-size-complex="11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name-asian="Calibri" style:font-size-complex="11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name-asian="Calibri" style:font-size-complex="11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name-asian="Calibri" style:font-size-complex="11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name-asian="Calibri" style:font-size-complex="11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name-asian="Calibri" style:font-size-complex="11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name-asian="Calibri" style:font-size-complex="11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name-asian="Calibri" style:font-size-complex="11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name-asian="Calibri" style:font-size-complex="11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name-asian="Calibri" style:font-size-complex="11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name-asian="Calibri" style:font-size-complex="11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name-asian="Calibri" style:font-size-complex="11pt"/>
    </style:style>
    <style:style style:name="P1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DOVANOJIMO ŽŪVANČIŲJŲ GELBĖJIMO KRYŽIUMI LIETUVOS ŽYDŲ GENOCIDO ATMINIMO DIENOS PROGA<text:s/></text:p>
      <text:p text:style-name="P16"/>
      <text:p text:style-name="P17">2014 m. rugsėjo 15 d. Nr. 1K-7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jantis Lietuvos Respublikos Konstitucijos 84 straipsnio 22 punktu,</text:span></text:p>
      <text:p text:style-name="P25"><text:span text:style-name="T26">a p d o v a n o j a m i <text:s/>Žūvančiųjų gelbėjimo kryžiumi Lietuvos žydų genocido atminimo dienos proga asmenys, kurie, nepaisydami mirtino pavojaus sau ir šeimai, Antrojo pasaulinio karo metais gelbėjo žydus nuo nacių genocido:</text:span></text:p>
      <text:p text:style-name="P27"><text:span text:style-name="T28">Anelė ANDRIUŠKEVIČIENĖ (po mirties);</text:span></text:p>
      <text:p text:style-name="P29"><text:span text:style-name="T30">Juozas ANDRIUŠKEVIČIUS (po mirties);</text:span></text:p>
      <text:p text:style-name="P31"><text:span text:style-name="T32">Elena ANUŽIENĖ (po mirties);</text:span></text:p>
      <text:p text:style-name="P33"><text:span text:style-name="T34">Elena ANUŽIENĖ (VILNONYTĖ) (po mirties);</text:span></text:p>
      <text:p text:style-name="P35"><text:span text:style-name="T36">Česlovas ANUŽIS (po mirties);</text:span></text:p>
      <text:p text:style-name="P37"><text:span text:style-name="T38">Ignacas ANUŽIS (po mirties);</text:span></text:p>
      <text:p text:style-name="P39"><text:span text:style-name="T40">Juozapas BAGURSKAS (po mirties);</text:span></text:p>
      <text:p text:style-name="P41"><text:span text:style-name="T42">Marijona BAGURSKIENĖ (po mirties);</text:span></text:p>
      <text:p text:style-name="P43"><text:span text:style-name="T44">Ona BALIUTIENĖ (po mirties);</text:span></text:p>
      <text:p text:style-name="P45"><text:span text:style-name="T46">Adolfas BALIUTIS (po mirties);</text:span></text:p>
      <text:p text:style-name="P47"><text:span text:style-name="T48">Juozas BALUTIS (po mirties);</text:span></text:p>
      <text:p text:style-name="P49"><text:span text:style-name="T50">Juozas BUINICKAS (po mirties);</text:span></text:p>
      <text:p text:style-name="P51"><text:span text:style-name="T52">Adelė BUINICKIENĖ (po mirties);</text:span></text:p>
      <text:p text:style-name="P53"><text:span text:style-name="T54">Vincas ČALUTKA (po mirties);</text:span></text:p>
      <text:p text:style-name="P55"><text:span text:style-name="T56">Ona ČELIUTKIENĖ (po mirties);</text:span></text:p>
      <text:p text:style-name="P57"><text:span text:style-name="T58">Leonas ČELUTKO;</text:span></text:p>
      <text:p text:style-name="P59"><text:span text:style-name="T60">Antanas DOMEIKA (po mirties);</text:span></text:p>
      <text:p text:style-name="P61"><text:span text:style-name="T62">Stanislovas DOMEIKA;</text:span></text:p>
      <text:p text:style-name="P63"><text:span text:style-name="T64">Marijona DOMEIKIENĖ (po mirties);</text:span></text:p>
      <text:p text:style-name="P65"><text:span text:style-name="T66">Pranas EIDINTAS (po mirties);</text:span></text:p>
      <text:p text:style-name="P67"><text:span text:style-name="T68">Agota EIDINTIENĖ (po mirties);</text:span></text:p>
      <text:p text:style-name="P69"><text:span text:style-name="T70">Vanda JANAVICIUS (po mirties);</text:span></text:p>
      <text:p text:style-name="P71"><text:span text:style-name="T72">Matas JANUS (po mirties);</text:span></text:p>
      <text:p text:style-name="P73"><text:span text:style-name="T74">Tamara JANUS (po mirties);</text:span></text:p>
      <text:p text:style-name="P75"><text:span text:style-name="T76">Stanislava JANUŠIENĖ (po mirties);</text:span></text:p>
      <text:p text:style-name="P77"><text:span text:style-name="T78">Kazys JONAITIS (po mirties);</text:span></text:p>
      <text:p text:style-name="P79"><text:span text:style-name="T80">Zigmas JONYNAS (po mirties);</text:span></text:p>
      <text:p text:style-name="P81"><text:span text:style-name="T82">Antanina JONYNIENĖ (po mirties);</text:span></text:p>
      <text:p text:style-name="P83"><text:span text:style-name="T84">Izabela KOROVACKA (po mirties);</text:span></text:p>
      <text:p text:style-name="P85"><text:span text:style-name="T86">Silvestr KOROVACKI (po mirties);</text:span></text:p>
      <text:p text:style-name="P87"><text:span text:style-name="T88">Zofija KRIAUČIŪNIENĖ (po mirties);</text:span></text:p>
      <text:p text:style-name="P89"><text:span text:style-name="T90">Stasys KURLIANDSKIS (po mirties);</text:span></text:p>
      <text:p text:style-name="P91"><text:span text:style-name="T92">Valentinas LARIONOVAS (po mirties);</text:span></text:p>
      <text:p text:style-name="P93"><text:span text:style-name="T94">Elena LAURAITIENĖ (po mirties);</text:span></text:p>
      <text:p text:style-name="P95"><text:span text:style-name="T96">Stasys LAZDAUSKAS (po mirties);</text:span></text:p>
      <text:p text:style-name="P97"><text:span text:style-name="T98">Pranciška LIUTKIENĖ (po mirties);</text:span></text:p>
      <text:p text:style-name="P99"><text:span text:style-name="T100">Stanislava MIŽUTAVIČIENĖ (po mirties);</text:span></text:p>
      <text:p text:style-name="P101"><text:span text:style-name="T102">Dominykas MIŽUTAVIČIUS (po mirties);</text:span></text:p>
      <text:p text:style-name="P103"><text:span text:style-name="T104">Bronislava Danė NASICKIENĖ;</text:span></text:p>
      <text:p text:style-name="P105"><text:span text:style-name="T106">Kazimieras PREIŠEGALAVIČIUS (po mirties);</text:span></text:p>
      <text:p text:style-name="P107"><text:span text:style-name="T108">Justina PROŠOGALAVIČIENĖ (po mirties);</text:span></text:p>
      <text:p text:style-name="P109"><text:span text:style-name="T110">Nikodemas PROŠOGALAVIČIUS (po mirties);</text:span></text:p>
      <text:p text:style-name="P111"><text:span text:style-name="T112">Konstancija STANAITIENĖ (po mirties);</text:span></text:p>
      <text:p text:style-name="P113"><text:span text:style-name="T114">Motiejus STANAITIS (po mirties);</text:span></text:p>
      <text:p text:style-name="P115"><text:span text:style-name="T116">Stanislovas STONGVILA (po mirties);</text:span></text:p>
      <text:p text:style-name="P117"><text:span text:style-name="T118">Agota STONGVILIENĖ (po mirties);</text:span></text:p>
      <text:p text:style-name="P119"><text:span text:style-name="T120">Zenonas ŠULCAS (po mirties);</text:span></text:p>
      <text:p text:style-name="P121"><text:span text:style-name="T122">Kotryna ŠULCIENĖ (po mirties);</text:span></text:p>
      <text:p text:style-name="P123"><text:span text:style-name="T124">Antanas VAITIEKŪNAS (po mirties);</text:span></text:p>
      <text:p text:style-name="P125"><text:span text:style-name="T126">Agota VALAITIENĖ (po mirties);</text:span></text:p>
      <text:p text:style-name="P127"><text:span text:style-name="T128">Feliksas VALAITIS (po mirties).</text:span></text:p>
      <text:p text:style-name="P129"/>
      <text:p text:style-name="Normal"/>
      <text:p text:style-name="P130"><text:span text:style-name="T131">Respublikos Prezidentė</text:span><text:span text:style-name="T1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15T11:48:00Z</meta:creation-date>
    <dc:date>2014-09-15T11:48:00Z</dc:date>
    <meta:template xlink:href="Normal" xlink:type="simple"/>
    <meta:editing-cycles>2</meta:editing-cycles>
    <meta:editing-duration>PT0S</meta:editing-duration>
    <meta:document-statistic meta:page-count="2" meta:paragraph-count="62" meta:word-count="266" meta:character-count="2237" meta:row-count="127" meta:non-whitespace-character-count="2033"/>
  </office:meta>
</office:document-meta>
</file>