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314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3854in" style:use-optimal-column-width="false"/>
    </style:style>
    <style:style style:name="Table51" style:family="table">
      <style:table-properties style:width="6.6062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 fo:margin-left="-0.0527in">
        <style:tab-stops>
          <style:tab-stop style:type="left" style:position="0.05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text-align="justify" fo:line-height="115%" fo:text-indent="0.3937in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PAPILDOMO FINANSAVIMO SKYRIMO Vilniaus miesto savivaldybės administracijos PROJEKTUI NR. 05.4.1-APVA-V-016-01-0004 „Valstybinio Sapiegų parko tvarkymas ir pritaikymas lankymui ir tausojančiam naudojimui“ IR LIETUVOS RESPUBLIKOS APLINKOS MINISTRO 2017 M. rugpjūčio 9 D.<text:s/></text:span><text:span text:style-name="T11">Į</text:span><text:span text:style-name="T12">SAKYMO NR. D1-660 „DĖL FINANSAVIMO SKYRIMO PROJEKTams</text:span><text:span text:style-name="T13">, PATEIKTiems<text:s/></text:span><text:span text:style-name="T14">PAGAL 2014–2020 METŲ EUROPOS SĄJUNGOS FONDŲ INVESTICIJŲ VEIKSMŲ PROGRAMOS 5 PRIORITETO „APLINKOSAUGA, GAMTOS IŠTEKLIŲ DARNUS NAUDOJIMAS IR PRISITAIKYMAS PRIE KLIMATO KAITOS“ 05.4.1-APVA-V-016 PRIEMONĘ „Saugomų teritorijų ir valstybinės reikšmės parkų tvarkymas, pritaikymas lankymui“ PAKEITIMO</text:span></text:p>
      <text:p text:style-name="P15"/>
      <text:p text:style-name="P16">2018 m. gegužės 17 d. Nr. D1-395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priemonės Nr. 05.4.1-APVA-V-016 „</text:span><text:span text:style-name="T22">Saugomų teritorijų ir valstybinės reikšmės parkų tvarkymas, pritaikymas lankymui</text:span><text:span text:style-name="T23">“ projektų finansavimo sąlygų aprašo, patvirtinto Lietuvos Respublikos aplinkos ministro 2016 m. balandžio 22 d. įsakymu Nr. D1-271 „Dėl 2014–2020 metų Europos Sąjungos fondų investicijų veiksmų programos 5 prioriteto „Aplinkosauga, gamtos išteklių darnus naudojimas ir prisitaikymas prie klimato kaitos“ priemonės Nr. 05.4.1-APVA-V-016 „</text:span><text:span text:style-name="T24">Saugomų teritorijų ir valstybinės reikšmės parkų tvarkymas, pritaikymas lankymui</text:span><text:span text:style-name="T25">“ projektų finansavimo sąlygų aprašo patvirtinimo“, 77 punktu ir atsižvelgdamas į<text:s/></text:span><text:span text:style-name="T26">Lietuvos Respublikos aplinkos ministerijos Aplinkos projektų valdymo agentūros<text:s/></text:span><text:span text:style-name="T27">2018 m. gegužės 3 d. raštu Nr. (29-2-5)-S-74 pateiktą išvadą dėl prašymo skirti papildomą finansavimą:</text:span></text:p>
      <text:p text:style-name="P28"><text:span text:style-name="T29">1</text:span><text:span text:style-name="T30">. Skiriu</text:span><text:span text:style-name="T31"><text:s/>papildomą finansavimą pagal 2014–2020 metų Europos Sąjungos fondų investicijų veiksmų programos 5 prioriteto „Aplinkosauga, gamtos išteklių darnus naudojimas ir prisitaikymas prie klimato kaitos“ 05.4.1-APVA-V-016 priemonės „</text:span><text:span text:style-name="T32">Saugomų teritorijų ir valstybinės reikšmės parkų tvarkymas, pritaikymas lankymui</text:span><text:span text:style-name="T33">“<text:s/></text:span><text:span text:style-name="T34">Vilniaus miesto savivaldybės administracijos</text:span><text:span text:style-name="T35"><text:s/>projektui Nr. 05.4.1-APVA-V-016-01-0004 „</text:span><text:span text:style-name="T36">Valstybinio Sapiegų parko tvarkymas ir pritaikymas lankymui ir tausojančiam naudojimui</text:span><text:span text:style-name="T37">“ iki 1 608 280,70 eurų (vieno milijono šešių šimtų aštuonių tūkstančių dviejų šimtų aštuoniasdešimt eurų septyniasdešimt centų).<text:s/></text:span></text:p>
      <text:p text:style-name="P38"><text:span text:style-name="T39">2</text:span><text:span text:style-name="T40">.<text:s/></text:span><text:span text:style-name="T41">Pakeičiu</text:span><text:span text:style-name="T42"><text:s/></text:span><text:span text:style-name="T43">Lietuvos Respublikos aplinkos ministro 2017 m. rugpjūčio 9 d. įsakymu Nr. D1-660 „</text:span><text:span text:style-name="T44">Dėl finansavimo skyrimo projektams</text:span><text:span text:style-name="T45">, pateiktiems pagal</text:span><text:span text:style-name="T46"><text:s/>2014–2020 metų<text:s/></text:span><text:span text:style-name="T47">Europos Sąjungos fondų investicijų veiksmų programos 5 prioriteto „Aplinkosauga, gamtos išteklių darnus naudojimas ir prisitaikymas prie klimato kaitos“</text:span><text:span text:style-name="T48"><text:s/>05.4.1-APVA-V-016 priemonę<text:s/></text:span><text:soft-page-break/><text:span text:style-name="T49">„Saugomų teritorijų ir valstybinės reikšmės parkų tvarkymas, pritaikymas lankymui</text:span><text:span text:style-name="T50">“ patvirtinto priedo 1 punktą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.</text:p>
          </table:table-cell>
          <table:table-cell table:style-name="TableCell63">
            <text:p text:style-name="P64">05.4.1-APVA-V-016-01-0004</text:p>
          </table:table-cell>
          <table:table-cell table:style-name="TableCell65">
            <text:p text:style-name="P66">Vilniaus miesto savivaldybės administracija</text:p>
          </table:table-cell>
          <table:table-cell table:style-name="TableCell67">
            <text:p text:style-name="P68">188710061</text:p>
          </table:table-cell>
          <table:table-cell table:style-name="TableCell69">
            <text:p text:style-name="P70">Valstybinio Sapiegų parko tvarkymas ir pritaikymas lankymui ir tausojančiam naudojimui</text:p>
          </table:table-cell>
          <table:table-cell table:style-name="TableCell71">
            <text:p text:style-name="P72">1 877 411,70</text:p>
          </table:table-cell>
          <table:table-cell table:style-name="TableCell73">
            <text:p text:style-name="P74">1 877 411,70</text:p>
          </table:table-cell>
          <table:table-cell table:style-name="TableCell75">
            <text:p text:style-name="P76">–“</text:p>
          </table:table-cell>
        </table:table-row>
      </table:table>
      <text:p text:style-name="P77"/>
      <text:p text:style-name="P78"><text:span text:style-name="T79">3</text:span><text:span text:style-name="T80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81"><text:span text:style-name="T82">3</text:span><text:span text:style-name="T83">. </text:span><text:span text:style-name="T84">Nustata</text:span><text:span text:style-name="T85">u, kad šis įsakymas įsigalioja kitą dieną po paskelbimo Teisės aktų registre.</text:span></text:p>
      <text:p text:style-name="P86"/>
      <text:p text:style-name="P87"/>
      <text:p text:style-name="P88"/>
      <text:p text:style-name="P89"><text:span text:style-name="T90">Aplinkos ministras</text:span><text:span text:style-name="T91"><text:tab/></text:span><text:span text:style-name="T92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5-21T08:41:00Z</meta:creation-date>
    <dc:date>2018-05-21T08:41:00Z</dc:date>
    <meta:print-date>2018-05-16T11:53:00Z</meta:print-date>
    <meta:template xlink:href="Normal.dotm" xlink:type="simple"/>
    <meta:editing-cycles>2</meta:editing-cycles>
    <meta:editing-duration>PT0S</meta:editing-duration>
    <meta:document-statistic meta:page-count="2" meta:paragraph-count="201" meta:word-count="476" meta:character-count="3422" meta:row-count="209" meta:non-whitespace-character-count="3147"/>
  </office:meta>
</office:document-meta>
</file>