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07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1" style:parent-style-name="Normal" style:family="paragraph">
      <style:paragraph-properties fo:text-align="justify" fo:line-height="107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07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keep-with-next="always"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keep-with-next="always"/>
      <style:text-properties style:font-size-complex="12pt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 VADOVO 2021 M. SAUSIO 6 D. SPRENDIMO NR. V-12 „</text:span><text:span text:style-name="T15">DĖL VALSTYBĖS BIUDŽETO LĖŠOMIS ĮSIGYTŲ VAKCINŲ NUO COVID-19 LIGOS (KORONAVIRUSO INFEKCIJOS) IR SKIEPIJIMUI REIKALINGŲ PRIEMONIŲ PASKIRSTYMO ASMENS SVEIKATOS PRIEŽIŪROS ĮSTAIGOMS</text:span><text:span text:style-name="T16">“ PAKEITIMO</text:span></text:p>
      <text:p text:style-name="P17"/>
      <text:p text:style-name="P18">2021 m. rugsėjo 24 d.<text:s/>Nr.<text:s/>V-2159</text:p>
      <text:p text:style-name="P19">Vilnius</text:p>
      <text:p text:style-name="P20"/>
      <text:p text:style-name="P21"/>
      <text:p text:style-name="P22"><text:span text:style-name="T23">P a k e i č i u Lietuvos Respublikos s</text:span><text:span text:style-name="T24">veikatos apsaugos ministro, valstybės lygio ekstremaliosios situacijos valstybės operacijų vadovo<text:s/></text:span><text:span text:style-name="T25">2021 m. sausio 6 d. sprendimą Nr. V-12 „</text:span><text:span text:style-name="T26">Dėl valstybės biudžeto lėšomis įsigytų vakcinų nuo covid-19 ligos (koronaviruso infekcijos) ir skiepijimui reikalingų priemonių paskirstymo asmens sveikatos priežiūros įstaigoms</text:span><text:span text:style-name="T27">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</text:span><text:span text:style-name="T33">Vadovaudamasis Lietuvos Respublikos civilinės saugos įstatymo 15 straipsnio 2 dalies 1 ir 4 punktais, Lietuvos Respublikos žmonių užkrečiamųjų ligų profilaktikos ir kontrolės įstatymo 37 straipsnio 2 dalies 1 punktu, Lietuvos Respublikos Vyriausybės 2020 m. vasario 26 d. nutarimu Nr. 152 „Dėl valstybės lygio ekstremaliosios situacijos paskelbimo“ (toliau – nutarimas), Valstybiniu ekstremaliųjų situacijų valdymo planu, patvirtintu Lietuvos Respublikos Vyriausybės 2010 m. spalio 20 d. nutarimu Nr. 1503 „Dėl Valstybinio ekstremaliųjų situacijų valdymo plano patvirtinimo“,<text:s/></text:span><text:span text:style-name="T34">Lietuvos Respublikos Vyriausybės 2020 m. gruodžio 16 d. nutarimu Nr. 1419 „Dėl valstybės lygio ekstremaliosios situacijos valstybės operacijų vadovo paskyrimo“,<text:s/></text:span><text:span text:style-name="T35">Gyventojų skiepijimo valstybės biudžeto lėšomis įsigyjama COVID-19 ligos (koronaviruso infekcijos) vakcina organizavimo tvarkos aprašu, patvirtintu Lietuvos Respublikos sveikatos apsaugos ministro 2020 m. gruodžio 23 d. įsakymu Nr. V-2997 „Dėl Gyventojų skiepijimo valstybės biudžeto lėšomis įsigyjama COVID-19 ligos (koronaviruso infekcijos) vakcina organizavimo tvarkos aprašo patvirtinimo“ (toliau – aprašas), bei siekdamas užtikrinti asmens sveikatos priežiūros įstaigų aprūpinimą vakcina nuo COVID-19 ligos (koronaviruso infekcijos) ir sklandų skiepijimo vakcina nuo COVID-19 ligos (koronaviruso infekcijos) procesą</text:span><text:span text:style-name="T36">,<text:s/></text:span><text:span text:style-name="T37">nusprendži</text:span><text:span text:style-name="T38">u:“.</text:span></text:p>
      <text:p text:style-name="P39"><text:span text:style-name="T40">2</text:span><text:span text:style-name="T41">. Pakeičiu 1.4 papunktį ir jį išdėstau taip:</text:span></text:p>
      <text:p text:style-name="P42"><text:span text:style-name="T43">„</text:span><text:span text:style-name="T44">1.4</text:span><text:span text:style-name="T45">.<text:s/></text:span><text:span text:style-name="T46">Skiepijančioms ASPĮ, kaip jos apibrėžtos Apraše,<text:s/></text:span><text:span text:style-name="T47">perduoti COVID-19 vakcinas,</text:span><text:span text:style-name="T48"><text:s/>įskaitant „ledo“ vakciną,<text:s/></text:span><text:span text:style-name="T49">į kitą skiepijančią ASPĮ tos pačios savivaldybės teritorijoje, jeigu kyla grėsmė, kad jos nebus suvartotos ASPĮ, kuri turi COVID-19 vakcinas, ir jas reikės sunaikinti, o kitoje skiepijančioje ASPĮ yra šių COVID-19 vakcinų poreikis. Sprendimą dėl COVID-19 vakcinų perdavimo gali priimti:</text:span><text:span text:style-name="T50"><text:s/></text:span></text:p>
      <text:p text:style-name="P51"><text:span text:style-name="T52">1.4.1</text:span><text:span text:style-name="T53">.</text:span><text:span text:style-name="T54"><text:s/>sveikatos apsaugos ministras, valstybės lygio ekstremaliosios situacijos valstybės operacijų vadovas</text:span><text:span text:style-name="T55">;</text:span></text:p>
      <text:p text:style-name="P56"><text:span text:style-name="T57">1.4.2</text:span><text:span text:style-name="T58">. skiepijančios ASPĮ, kuri turi COVID-19 vakcinas, vadovas kitos skiepijančios <text:s/>ASPĮ prašymu.“</text:span></text:p>
      <text:p text:style-name="P59"><text:span text:style-name="T60">3</text:span><text:span text:style-name="T61">. Pakeičiu 1.5 papunkčio pirmąją pastraipą ir ją išdėstau taip:</text:span></text:p>
      <text:p text:style-name="P62"><text:span text:style-name="T63">„</text:span><text:span text:style-name="T64">1.5</text:span><text:span text:style-name="T65">. ASPĮ, kurios perduoda ir priima COVID-19 vakcinas vadovaujantis šio sprendimo 1.4 papunkčio reikalavimais, laikytis šių reikalavimų:“.</text:span></text:p>
      <text:p text:style-name="P66"/>
      <text:p text:style-name="P67"/>
      <text:p text:style-name="P68"><text:span text:style-name="T69">Sveikatos apsaugos ministras, valstybės lygio</text:span></text:p>
      <text:p text:style-name="P70"><text:span text:style-name="T71">ekstremaliosios situacijos valstybės operacijų vadovas</text:span><text:span text:style-name="T7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9-24T14:34:00Z</meta:creation-date>
    <dc:date>2021-09-24T14:34:00Z</dc:date>
    <meta:print-date>2020-04-22T15:13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413" meta:character-count="3250" meta:row-count="90" meta:non-whitespace-character-count="2907"/>
  </office:meta>
</office:document-meta>
</file>