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fo:text-transform="uppercase" style:font-size-complex="12pt"/>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fo:line-height="150%"/>
      <style:text-properties fo:font-weight="bold" style:font-weight-asian="bold" style:font-weight-complex="bold" style:font-size-complex="12pt"/>
    </style:style>
    <style:style style:name="P27" style:parent-style-name="Normal" style:family="paragraph">
      <style:paragraph-properties fo:text-align="center" fo:line-height="150%"/>
      <style:text-properties fo:font-weight="bold" style:font-weight-asian="bold" style:font-weight-complex="bold" style:font-size-complex="12pt"/>
    </style:style>
    <style:style style:name="P28" style:parent-style-name="Normal" style:family="paragraph">
      <style:paragraph-properties fo:text-align="center" fo:line-height="150%"/>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9in"/>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in"/>
    </style:style>
    <style:style style:name="P62" style:parent-style-name="Normal" style:family="paragraph">
      <style:paragraph-properties fo:text-align="justify" fo:line-height="150%" fo:text-indent="0.9in"/>
      <style:text-properties style:font-size-complex="12pt"/>
    </style:style>
    <style:style style:name="P63" style:parent-style-name="Normal" style:family="paragraph">
      <style:paragraph-properties fo:text-align="justify" fo:line-height="150%" fo:text-indent="0.9in"/>
      <style:text-properties style:font-size-complex="12pt"/>
    </style:style>
    <style:style style:name="P64" style:parent-style-name="Normal" style:family="paragraph">
      <style:paragraph-properties fo:line-height="150%">
        <style:tab-stops>
          <style:tab-stop style:type="left" style:position="3.41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7 M. LAPKRIČIO 2 D. ĮSAKYMO NR. A1-553 „DĖL SOCIALINIŲ DARBUOTOJŲ, TEIKIANČIŲ SOCIALINĘ PRIEŽIŪRĄ ŠEIMOMS, KURIŲ DARBO UŽMOKESTIS, SOCIALINIO DRAUDIMO ĮMOKOS, SUPERVIZIJOS IR IŠ DALIES PROFESINĖS KOMPETENCIJOS TOBULINIMAS FINANSUOJAMI IŠ VALSTYBĖS SPECIALIŲ TIKSLINIŲ DOTACIJŲ SAVIVALDYBIŲ BIUDŽETAMS, MINIMALAUS PAREIGINĖS ALGOS PASTOVIOSIOS DALIES KOEFICIENTO TAIKYMO APSKAIČIUOJANT LĖŠŲ POREIKĮ SOCIALINEI PRIEŽIŪRAI ŠEIMOMS TEIKTI“ PAKEITIMO</text:p>
      <text:p text:style-name="P12"/>
      <text:p text:style-name="P13">2021 m. gruodžio 21 d. Nr. A1-927</text:p>
      <text:p text:style-name="P14">Vilnius</text:p>
      <text:p text:style-name="P15"/>
      <text:p text:style-name="P16"/>
      <text:p text:style-name="P17"><text:span text:style-name="T18">1</text:span><text:span text:style-name="T19">.<text:s/></text:span><text:span text:style-name="T20">Pakeiči</text:span><text:span text:style-name="T21">u Lietuvos Respublikos socialinės apsaugos ir darbo ministro 2017 m. lapkričio 2 d. įsakymą Nr. A1-553 „Dėl socialinių darbuotojų, teikiančių socialinę priežiūrą šeimoms, kurių darbo užmokestis, socialinio draudimo įmokos, supervizijos ir iš dalies profesinės kompetencijos<text:s/></text:span><text:soft-page-break/><text:span text:style-name="T22">tobulinimas finansuojami iš valstybės specialių tikslinių dotacijų savivaldybių biudžetams, minimalaus pareiginės algos pastoviosios dalies koeficiento taikymo apskaičiuojant lėšų poreikį socialinei priežiūrai šeimoms teikti“ ir jį išdėstau nauja redakcija:</text:span></text:p>
      <text:p text:style-name="P23"><text:span text:style-name="T24">„</text:span><text:span text:style-name="T25">LIETUVOS RESPUBLIKOS</text:span></text:p>
      <text:p text:style-name="P26">SOCIALINĖS APSAUGOS IR DARBO MINISTRAS</text:p>
      <text:p text:style-name="P27"/>
      <text:p text:style-name="P28">ĮSAKYMAS</text:p>
      <text:p text:style-name="P29"><text:span text:style-name="T30">DĖL DARBUOTOJŲ, TEIKIANČIŲ SOCIALINĘ PRIEŽIŪRĄ ŠEIMOMS, KURIŲ DARBO UŽMOKESČIO, SOCIALINIO DRAUDIMO ĮMOKŲ, SUPERVIZIJŲ IŠLAIDOS IR DALIS PROFESINĖS KOMPETENCIJOS TOBULINIMO IŠLAIDŲ FINANSUOJAMA IŠ VALSTYBĖS SPECIALIŲ TIKSLINIŲ DOTACIJŲ SAVIVALDYBIŲ BIUDŽETAMS, MINIMALAUS PAREIGINĖS ALGOS PASTOVIOSIOS DALIES KOEFICIENTO TAIKYMO APSKAIČIUOJANT LĖŠŲ POREIKĮ SOCIALINEI PRIEŽIŪRAI ŠEIMOMS TEIKTI</text:span></text:p>
      <text:p text:style-name="P31"/>
      <text:p text:style-name="P32"><text:span text:style-name="T33">Vadovaudamasis Lietuvos Respublikos socialinių paslaugų įstatymo 34 straipsnio 2 dalimi,<text:s/></text:span><text:span text:style-name="T34">nustata</text:span><text:span text:style-name="T35">u, kad:</text:span></text:p>
      <text:p text:style-name="P36"><text:span text:style-name="T37">1</text:span><text:span text:style-name="T38">. Apskaičiuojant lėšų poreikį darbuotojų, teikiančių socialinę priežiūrą šeimoms, t. y. atvejo vadybininkų, kaip jie apibrėžti Lietuvos Respublikos vaiko teisių apsaugos pagrindų įstatyme (toliau – atvejo vadybininkai), socialinių darbuotojų, dirbančių su šeimomis (toliau kartu – socialiniai darbuotojai), socialinių darbuotojų padėjėjų, lankomosios priežiūros darbuotojų (toliau kartu – individualios priežiūros darbuotojai),</text:span><text:span text:style-name="T39"><text:s/></text:span><text:span text:style-name="T40">kurių darbo užmokesčio, socialinio draudimo įmokų, supervizijų išlaidos ir dalis profesinės kompetencijos tobulinimo išlaidų finansuojama iš valstybės specialių tikslinių dotacijų savivaldybių biudžetams, darbo užmokesčiui, taikomas toks minimalus pareiginės algos pastoviosios dalies koeficientas:</text:span></text:p>
      <text:p text:style-name="P41"><text:span text:style-name="T42">1.1</text:span><text:span text:style-name="T43">. atvejo vadybininkams – 8,1 pareiginės algos bazinio dydžio;<text:s/></text:span></text:p>
      <text:p text:style-name="P44"><text:span text:style-name="T45">1.2</text:span><text:span text:style-name="T46">. socialiniams darbuotojams, dirbantiems su šeimomis, – 7,5 pareiginės algos bazinio dydžio;</text:span></text:p>
      <text:p text:style-name="P47"><text:span text:style-name="T48">1.3</text:span><text:span text:style-name="T49">. individualios priežiūros darbuotojams – 6,5 pareiginės algos bazinio dydžio.</text:span></text:p>
      <text:p text:style-name="P50"><text:span text:style-name="T51">2</text:span><text:span text:style-name="T52">. Socialiniams darbuotojams numatoma 40 procentų pareiginės algos pastoviajai daliai skiriamų lėšų dydžio suma pareiginės algos pastoviajai daliai didinti už kvalifikacinę kategoriją, pareiginės algos kintamajai daliai, priemokoms, premijoms bei užmokesčiui už darbą poilsio ir švenčių dienomis, nakties ir viršvalandinį darbą, budėjimą mokėti; individualios priežiūros darbuotojams</text:span><text:span text:style-name="T53"><text:s/></text:span><text:span text:style-name="T54">numatoma 25 procentų pareiginės algos pastoviajai daliai skiriamų lėšų dydžio suma<text:s/></text:span><text:soft-page-break/><text:span text:style-name="T55">pareiginės algos kintamajai daliai, priemokoms, premijoms bei užmokesčiui už darbą poilsio ir švenčių dienomis, nakties ir viršvalandinį darbą, budėjimą mokėti.“</text:span></text:p>
      <text:p text:style-name="P56"><text:span text:style-name="T57">2</text:span><text:span text:style-name="T58">.<text:s/></text:span><text:span text:style-name="T59">Nustata</text:span><text:span text:style-name="T60">u, kad šis įsakymas įsigalioja 2022 m. sausio 1 d.</text:span></text:p>
      <text:p text:style-name="P61"/>
      <text:p text:style-name="P62"/>
      <text:p text:style-name="P63"/>
      <text:p text:style-name="P64"><text:span text:style-name="T65">Socialinės apsaugos ir darbo ministrė</text:span><text:span text:style-name="T66"><text:tab/></text:span><text:span text:style-name="T67"><text:tab/></text:span><text:span text:style-name="T6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1T12:45:00Z</meta:creation-date>
    <dc:date>2021-12-21T12:45:00Z</dc:date>
    <meta:template xlink:href="Normal.dotm" xlink:type="simple"/>
    <meta:editing-cycles>2</meta:editing-cycles>
    <meta:editing-duration>PT0S</meta:editing-duration>
    <meta:user-defined meta:name="_NewReviewCycle"/>
    <meta:document-statistic meta:page-count="4" meta:paragraph-count="23" meta:word-count="405" meta:character-count="3480" meta:row-count="93" meta:non-whitespace-character-count="3098"/>
  </office:meta>
</office:document-meta>
</file>