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20%" fo:text-indent="0.0986in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fo:font-size="11pt" style:font-size-asian="11pt" style:language-asian="lt" style:country-asian="LT"/>
    </style:style>
    <style:style style:name="T11" style:parent-style-name="DefaultParagraphFont" style:family="text">
      <style:text-properties style:font-size-complex="12pt" style:language-asian="ar" style:country-asian="SA"/>
    </style:style>
    <style:style style:name="P12" style:parent-style-name="Normal" style:family="paragraph">
      <style:paragraph-properties fo:text-align="center" fo:line-height="0.1805in" fo:margin-right="0.1923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0.1805in" fo:margin-right="0.1923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0.1805in" fo:margin-right="0.1923in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line-height="0.1805in" fo:margin-right="0.1923in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line-height="0.1805in" fo:margin-right="0.1923in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fo:line-height="0.1805in" fo:margin-right="0.192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0.1805in" fo:margin-right="0.1923in"/>
      <style:text-properties style:font-size-complex="12pt" style:language-asian="lt" style:country-asian="LT"/>
    </style:style>
    <style:style style:name="P24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weight-complex="bold" fo:color="#000000" style:font-size-complex="12pt" fo:background-color="#FFFFFF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fo:font-size="11pt" style:font-size-asian="11pt" style:language-asian="lt" style:country-asian="LT"/>
    </style:style>
    <style:style style:name="P35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fo:font-size="11pt" style:font-size-asian="11pt" style:language-asian="lt" style:country-asian="LT"/>
    </style:style>
    <style:style style:name="P40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fo:font-size="11pt" style:font-size-asian="11pt" style:language-asian="lt" style:country-asian="LT"/>
    </style:style>
    <style:style style:name="P45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fo:font-size="11pt" style:font-size-asian="11pt" style:language-asian="lt" style:country-asian="LT"/>
    </style:style>
    <style:style style:name="P50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fo:font-size="11pt" style:font-size-asian="11pt" style:language-asian="lt" style:country-asian="LT"/>
    </style:style>
    <style:style style:name="P55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fo:font-size="11pt" style:font-size-asian="11pt" style:language-asian="lt" style:country-asian="LT"/>
    </style:style>
    <style:style style:name="P60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fo:font-size="11pt" style:font-size-asian="11pt" style:language-asian="lt" style:country-asian="LT"/>
    </style:style>
    <style:style style:name="P65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fo:font-size="11pt" style:font-size-asian="11pt" style:language-asian="lt" style:country-asian="LT"/>
    </style:style>
    <style:style style:name="P70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fo:font-size="11pt" style:font-size-asian="11pt" style:language-asian="lt" style:country-asian="LT"/>
    </style:style>
    <style:style style:name="P75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fo:font-size="11pt" style:font-size-asian="11pt" style:language-asian="lt" style:country-asian="LT"/>
    </style:style>
    <style:style style:name="P80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fo:font-size="11pt" style:font-size-asian="11pt" style:language-asian="lt" style:country-asian="LT"/>
    </style:style>
    <style:style style:name="P85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fo:font-size="11pt" style:font-size-asian="11pt" style:language-asian="lt" style:country-asian="LT"/>
    </style:style>
    <style:style style:name="P90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fo:font-size="11pt" style:font-size-asian="11pt" style:language-asian="lt" style:country-asian="LT"/>
    </style:style>
    <style:style style:name="P95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fo:font-size="11pt" style:font-size-asian="11pt" style:language-asian="lt" style:country-asian="LT"/>
    </style:style>
    <style:style style:name="P10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Calibri" style:font-size-complex="12pt" style:language-asian="zh" style:country-asian="CN"/>
    </style:style>
    <style:style style:name="T102" style:parent-style-name="DefaultParagraphFont" style:family="text">
      <style:text-properties style:font-name-asian="Calibri" style:font-size-complex="12pt" style:language-asian="zh" style:country-asian="CN"/>
    </style:style>
    <style:style style:name="T103" style:parent-style-name="DefaultParagraphFont" style:family="text">
      <style:text-properties style:font-name-asian="Calibri" style:font-size-complex="12pt" style:language-asian="zh" style:country-asian="CN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</style:style>
    <style:style style:name="P106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</style:style>
    <style:style style:name="P107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</style:style>
    <style:style style:name="P108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line-height="0.1805in"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"><text:s/></text:span></text:p>
      <text:p text:style-name="P12"><text:span text:style-name="T13">VALSTYBINĖS MAISTO IR VETERINARIJOS TARNYBOS<text:s/></text:span></text:p>
      <text:p text:style-name="P14"><text:span text:style-name="T15">DIREKTORIUS</text:span></text:p>
      <text:p text:style-name="P16"/>
      <text:p text:style-name="P17"><text:span text:style-name="T18">ĮSAKYMAS</text:span></text:p>
      <text:p text:style-name="P19"><text:span text:style-name="T20">DĖL veterinarinių vaistų registravimo, informacijos pakeitimo ir papildymo</text:span></text:p>
      <text:p text:style-name="P21"/>
      <text:p text:style-name="P22">2021 m. birželio 23 d. <text:s/>Nr. B1-518</text:p>
      <text:p text:style-name="P23">Vilnius</text:p>
      <text:p text:style-name="P24"/>
      <text:p text:style-name="P25"><text:span text:style-name="T26">Įgyvendindamas<text:s/></text:span><text:span text:style-name="T27">Veterinarinių vaistų registravimo, gamybos ir tiekimo Lietuvos Respublikos rinkai reikalavimus, patvirtintus Valstybinės maisto ir veterinarijos tarnybos direktoriaus 2005 m. spalio 29 d. įsakymu Nr. B1-594 „Dėl Veterinarinių vaistų registravimo, gamybos ir tiekimo Lietuvos Respublikos rinkai reikalavimų patvirtinimo</text:span><text:span text:style-name="T28">“</text:span><text:span text:style-name="T29">:</text:span></text:p>
      <text:p text:style-name="P30"><text:span text:style-name="T31">1</text:span><text:span text:style-name="T32">.</text:span><text:span text:style-name="T33"><text:tab/></text:span><text:span text:style-name="T34">R e g i s t r u o j u:</text:span></text:p>
      <text:p text:style-name="P35"><text:span text:style-name="T36">1.1</text:span><text:span text:style-name="T37">.</text:span><text:span text:style-name="T38"><text:tab/></text:span><text:span text:style-name="T39">savitarpio pripažinimo procedūra veterinarinį vaistą POULVAC IB PRIMER, liofilizatas purškiamajai, lašinamajai į akį ar geriamajai su vandeniu suspensijai ruošti vištoms (Zoetis Belgium SA, Belgija, LT/2/21/2671/001-003).</text:span></text:p>
      <text:p text:style-name="P40"><text:span text:style-name="T41">2</text:span><text:span text:style-name="T42">.</text:span><text:span text:style-name="T43"><text:tab/></text:span><text:span text:style-name="T44">P a k e i č i u registruoto veterinarinio vaisto:</text:span></text:p>
      <text:p text:style-name="P45"><text:span text:style-name="T46">2.1</text:span><text:span text:style-name="T47">.</text:span><text:span text:style-name="T48"><text:tab/></text:span><text:span text:style-name="T49">ECOMECTIN 10 mg/ml, injekcinis tirpalas (ECO Animal Health Europe Limited, Airija, LT/2/06/1718/001-003), sąranką ir joje išbraukiu už vaisto serijos išleidimą atsakingą gamintoją „Battle, Hayward &amp; Bower Ltd., Jungtinė Karalystė“, pakeičiant sąranką, produkto informaciją;</text:span></text:p>
      <text:p text:style-name="P50"><text:span text:style-name="T51">2.2</text:span><text:span text:style-name="T52">.</text:span><text:span text:style-name="T53"><text:tab/></text:span><text:span text:style-name="T54">AMPHEN 200 mg/g, granulės naudoti kiaulėms su geriamuoju vandeniu (Huvepharma NV, Belgija, LT/2/20/2575/001-002), sąrankoje veterinarinio vaisto tinkamumo naudoti laiką „nepažeidus originalios pakuotės, – 2 metai“ veterinarinio vaisto tinkamumo naudoti laiku „nepažeidus originalios pakuotės, – 3 metai“, pakeičiant sąranką, produkto informaciją;</text:span></text:p>
      <text:p text:style-name="P55"><text:span text:style-name="T56">2.3</text:span><text:span text:style-name="T57">.</text:span><text:span text:style-name="T58"><text:tab/></text:span><text:span text:style-name="T59">STENOROL CRYPTO 0,5 mg/ml, geriamasis tirpalas veršeliams (Huvepharma NV, Belgija, LT/2/20/2611/001-002), sąrankoje veterinarinio vaisto tinkamumo naudoti laiką „nepažeidus originalios pakuotės, – 18 mėn.“ ir tinkamumo laiką „atidarius pirminę pakuotę, – 1 mėn.“ veterinarinio vaisto tinkamumo naudoti laiku „nepažeidus originalios pakuotės, – 2 metai“ ir tinkamumo laiku „atidarius pirminę pakuotę, – 6 mėn.“, pakeičiant sąranką, produkto informaciją;</text:span></text:p>
      <text:p text:style-name="P60"><text:span text:style-name="T61">2.4</text:span><text:span text:style-name="T62">.</text:span><text:span text:style-name="T63"><text:tab/></text:span><text:span text:style-name="T64">BRAVOXIN, injekcinė suspensija galvijams ir avims (Intervet International B.V., Nyderlandai, LT/2/21/2648/001-003), sąranką ir joje išbraukiu už vaisto serijos išleidimą atsakingą gamintoją „MSD Animal Health UK Limited, Jungtinė Karalystė“, pakeičiant sąranką, produkto informaciją;</text:span></text:p>
      <text:p text:style-name="P65"><text:span text:style-name="T66">2.5</text:span><text:span text:style-name="T67">.</text:span><text:span text:style-name="T68"><text:tab/></text:span><text:span text:style-name="T69">AMATIB 800 mg/g, geriamieji milteliai kiaulėms ir vištoms (KRKA, d.d., Novo mesto, Slovėnija, LT/2/15/2300/001-004), sąrankoje veterinarinio vaisto tinkamumo naudoti laiką „nepažeidus originalios pakuotės, – 2 metai“ veterinarinio vaisto tinkamumo naudoti laiku „nepažeidus originalios pakuotės, – 3 metai“, pakeičiant sąranką, produkto informaciją.</text:span></text:p>
      <text:p text:style-name="P70"><text:span text:style-name="T71">3</text:span><text:span text:style-name="T72">.</text:span><text:span text:style-name="T73"><text:tab/></text:span><text:span text:style-name="T74">P a p i l d a u registruoto veterinarinio vaisto:</text:span></text:p>
      <text:p text:style-name="P75"><text:span text:style-name="T76">3.1</text:span><text:span text:style-name="T77">.</text:span><text:span text:style-name="T78"><text:tab/></text:span><text:span text:style-name="T79">NEXTMUNE, koncentratas ir skiediklis injekcinei suspensijai ruošti vištoms (Ceva-Phylaxia Co. Ltd., Vengrija, LT/2/20/2612/001-003), aprašo 4.9, 6.1 ir 6.5 papunkčius naujais duomenimis, papildant sąranką, produkto informaciją;</text:span></text:p>
      <text:p text:style-name="P80"><text:span text:style-name="T81">3.2</text:span><text:span text:style-name="T82">.</text:span><text:span text:style-name="T83"><text:tab/></text:span><text:span text:style-name="T84">MILPRO 4 mg/10 mg, plėvele dengtos tabletės kačiukams ir mažoms katėms (VIRBAC, Prancūzija, LT/2/14/2224/001-003), veterinarinio vaisto aprašo 4.5 ir 4.6 papunkčius naujais duomenimis, papildant sąranką, produkto informaciją;</text:span></text:p>
      <text:p text:style-name="P85"><text:span text:style-name="T86">3.3</text:span><text:span text:style-name="T87">.</text:span><text:span text:style-name="T88"><text:tab/></text:span><text:span text:style-name="T89">MILPRO 16 mg/40 mg, plėvele dengtos tabletės katėms (VIRBAC, Prancūzija, LT/2/14/2225/001-004), veterinarinio vaisto aprašo 4.5 ir 4.6 papunkčius naujais duomenimis, papildant sąranką, produkto informaciją;</text:span></text:p>
      <text:p text:style-name="P90"><text:span text:style-name="T91">3.4</text:span><text:span text:style-name="T92">.</text:span><text:span text:style-name="T93"><text:tab/></text:span><text:span text:style-name="T94">MILPRO 2,5 mg/25 mg, plėvele dengtos tabletės šuniukams ir mažų veislių šunims (VIRBAC, Prancūzija, LT/2/14/2214/001-003), veterinarinio vaisto aprašo 4.6 papunktį naujais duomenimis, papildant sąranką, produkto informaciją;</text:span></text:p>
      <text:p text:style-name="P95"><text:span text:style-name="T96">3.5</text:span><text:span text:style-name="T97">.</text:span><text:span text:style-name="T98"><text:tab/></text:span><text:span text:style-name="T99">MILPRO 12,5 mg/125 mg plėvele dengtos tabletės šunims (VIRBAC, Prancūzija, LT/2/14/2215/001-004), veterinarinio vaisto aprašo 4.6 papunktį naujais duomenimis, papildant sąranką, produkto informaciją.</text:span></text:p>
      <text:p text:style-name="P100"><text:span text:style-name="T101">4</text:span><text:span text:style-name="T102">.</text:span><text:span text:style-name="T103"><text:tab/></text:span><text:span text:style-name="T104">P a v e d u Valstybinės maisto ir veterinarijos tarnybos Veterinarinių vaistų ir pašarų skyriui informuoti veterinarinių vaistų registruotojus apie šio įsakymo 1–3 punktuose nurodytų veiksmų atlikimą.<text:s/></text:span></text:p>
      <text:p text:style-name="P105"/>
      <text:p text:style-name="P106"/>
      <text:p text:style-name="P107"/>
      <text:p text:style-name="P108">Direktorius<text:tab/><text:tab/><text:tab/><text:tab/><text:tab/>Mantas Staškevičius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Aušrotaitė</meta:initial-creator>
    <dc:creator>adlibuser</dc:creator>
    <meta:creation-date>2021-06-30T12:47:00Z</meta:creation-date>
    <dc:date>2021-06-30T12:47:00Z</dc:date>
    <meta:template xlink:href="Normal.dotm" xlink:type="simple"/>
    <meta:editing-cycles>2</meta:editing-cycles>
    <meta:editing-duration>PT0S</meta:editing-duration>
    <meta:document-statistic meta:page-count="2" meta:paragraph-count="26" meta:word-count="483" meta:character-count="4048" meta:row-count="94" meta:non-whitespace-character-count="3591"/>
  </office:meta>
</office:document-meta>
</file>