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EUROPOS KULTŪROS SOSTINĖS 2022 VARDO SUTEIKIMO KAUNO MIESTUI</text:p>
      <text:p text:style-name="P15"/>
      <text:p text:style-name="P16">2017 m. gruodžio 13 d. Nr. 1031<text:s/></text:p>
      <text:p text:style-name="P17">Vilnius</text:p>
      <text:p text:style-name="P18"/>
      <text:p text:style-name="P19"/>
      <text:p text:style-name="P20"><text:span text:style-name="T21">Vadovaudamasi 2014 m. balandžio 16 d. Europos Parlamento ir Tarybos sprendimo Nr. 445/2014/ES, kuriuo nustatomi Sąjungos veiksmai, susiję su Europos kultūros sostinėmis 2020–2033 m., ir kuriuo panaikinamas Sprendimas Nr. 1622/2006/EB (OL 2014 L 132, p. 1), 11 straipsniu, remdamasi Konkurso 2022 metų Europos kultūros sostinės vardui Lietuvos Respublikoje gauti, atrankos ekspertų grupės ataskaita, paskelbta 2017 m. balandžio mėn., Lietuvos Respublikos Vyriausybė</text:span><text:span text:style-name="T22"><text:s/>nutari</text:span><text:span text:style-name="T23">a:</text:span><text:span text:style-name="T24"><text:s/></text:span></text:p>
      <text:p text:style-name="P25"><text:span text:style-name="T26">1</text:span><text:span text:style-name="T27">. Suteikti Kauno miestui Europos kultūros sostinės 2022 vardą.</text:span></text:p>
      <text:p text:style-name="P28"><text:span text:style-name="T29">2</text:span><text:span text:style-name="T30">. Pavesti Lietuvos Respublikos finansų ministerijai ir Lietuvos Respublikos kultūros ministerijai formuojant 2019–2022 metų valstybės biudžetą kiekvienais metais numatyti tikslinę dotaciją Kauno miesto savivaldybei „Europos kultūros sostinė 2022“ programai finansuoti, per 2019–2022 metus skiriant ne daugiau kaip 10 000 000 Eur (dešimt milijonų eurų).</text:span></text:p>
      <text:p text:style-name="P31"><text:span text:style-name="T32">3</text:span><text:span text:style-name="T33">. Pavesti Lietuvos Respublikos kultūros ministerijai pranešti Europos Parlamentui, Tarybai, Komisijai ir Regionų komitetui apie Kauno miestui suteiktą Europos kultūros sostinės 2022 vardą.</text:span></text:p>
      <text:p text:style-name="P34"/>
      <text:p text:style-name="P35"/>
      <text:p text:style-name="P36"/>
      <text:p text:style-name="P37">Ministras Pirmininkas<text:tab/>Saulius Skvernelis</text:p>
      <text:p text:style-name="P38"/>
      <text:p text:style-name="P39"/>
      <text:p text:style-name="P40"/>
      <text:p text:style-name="P41"><text:span text:style-name="T42">Kultūros ministrė</text:span><text:span text:style-name="T43"><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15T09:36:00Z</meta:creation-date>
    <dc:date>2017-12-15T09:36:00Z</dc:date>
    <meta:print-date>2017-07-10T05:31:00Z</meta:print-date>
    <meta:template xlink:href="Normal.dotm" xlink:type="simple"/>
    <meta:editing-cycles>2</meta:editing-cycles>
    <meta:editing-duration>PT0S</meta:editing-duration>
    <meta:document-statistic meta:page-count="1" meta:paragraph-count="6" meta:word-count="174" meta:character-count="1337" meta:row-count="25" meta:non-whitespace-character-count="1169"/>
  </office:meta>
</office:document-meta>
</file>