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font-style-complex="italic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text-position="super 66.6%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text-position="super 66.6%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per 66.6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50%" fo:margin-left="1.6222in" fo:text-indent="-1.1222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text-position="super 66.6%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text-position="super 66.6%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fo:font-weight="bold" style:font-weight-asian="bold" style:language-asian="lt" style:country-asian="LT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</style:style>
    <style:style style:name="P2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text-transform="uppercase"/>
    </style:style>
    <style:style style:name="T2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62</text:span><text:span text:style-name="T15">1</text:span><text:span text:style-name="T16">, 304, 441 STRAIPSNIŲ PAKEITIMO IR KODEKSO PAPILDYMO 62</text:span><text:span text:style-name="T17">2</text:span><text:span text:style-name="T18">, 62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birželio</text:span><text:span text:style-name="T28"><text:s/></text:span><text:span text:style-name="T29">29</text:span><text:span text:style-name="T30"><text:s/>d. Nr.<text:s/></text:span><text:span text:style-name="T31">XIV-213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62</text:span><text:span text:style-name="T40">1</text:span><text:span text:style-name="T41"><text:s/>straipsnio pakeitimas</text:span></text:p>
        <text:p text:style-name="P42"><text:span text:style-name="T43">Pakeisti 62</text:span><text:span text:style-name="T44">1</text:span><text:span text:style-name="T45"><text:s/>straipsnio 6 dalį ir ją išdėstyti taip:</text:span></text:p>
        <text:p text:style-name="P46"><text:span text:style-name="T47">„</text:span><text:span text:style-name="T48">6</text:span><text:span text:style-name="T49">. Šiame straipsnyje nustatytais pagrindais<text:s/></text:span><text:span text:style-name="T50">pirmiausia</text:span><text:span text:style-name="T51"><text:s/>nagrinėti kito teismo teisėjams priskiriamos bylos, kurias nagrinėja vienas teisėjas</text:span><text:span text:style-name="T52">.</text:span><text:span text:style-name="T53"><text:s/>Kitam apylinkės teismui nagrinėti gali būti priskiriamos bylos, nagrinėtinos pirmosios instancijos tvarka, o kitam apygardos teismui – pirmosios ir (arba) apeliacinės in</text:span><text:span text:style-name="T54">stancijos tvarka nagrinėtinos bylos.“</text:span></text:p>
        <text:p text:style-name="P55"/>
        <text:p text:style-name="P56"><text:span text:style-name="T57">2</text:span><text:span text:style-name="T58"><text:s/>straipsnis.<text:s/></text:span><text:span text:style-name="T59">Kodekso papildymas 62</text:span><text:span text:style-name="T60">2</text:span><text:span text:style-name="T61"><text:s/>straipsniu</text:span></text:p>
        <text:p text:style-name="P62"><text:span text:style-name="T63">Papildyti Kodeksą 62</text:span><text:span text:style-name="T64">2</text:span><text:span text:style-name="T65"><text:s/>straipsniu:</text:span></text:p>
        <text:p text:style-name="P66"><text:span text:style-name="T67">„</text:span><text:span text:style-name="T68">62</text:span><text:span text:style-name="T69">2</text:span><text:span text:style-name="T70"><text:s/>straipsnis.<text:s/></text:span><text:span text:style-name="T71">Bylų, kurios gali būti nagrinėjamos rašytinio proceso tvarka, priskyrimas nagrinėti</text:span></text:p>
        <text:p text:style-name="P72"><text:span text:style-name="T73">1</text:span><text:span text:style-name="T74">. Bylos, kurios šio Kodekso nustatytais atvejais apylinkės teismuose gali būti nagrinėjamos rašytinio proceso tvarka ir kurioms netaikomos išimtinio teismingumo taisyklės, paskirstomos naudojantis kompiuterine programa, sukurta vadovaujantis Teisėjų tarybo</text:span><text:span text:style-name="T75">s patvirtintomis bylų paskirstymo teisėjams ir teisėjų kolegijų sudarymo taisyklėmis (toliau – kompiuterinė programa), apylinkių teismams<text:s/></text:span><text:span text:style-name="T76">arba</text:span><text:span text:style-name="T77"><text:s/>jų rūmams, atsižvelgiant į jų darbo krūvį ir vadovaujantis Teisėjų tarybos patvirtintomis bylų paskirstymo taisyk</text:span><text:span text:style-name="T78">lėmis.</text:span></text:p>
        <text:p text:style-name="P79"><text:span text:style-name="T80">2</text:span><text:span text:style-name="T81">. Šio straipsnio 1 dalyje nurodytų naudojantis kompiuterine programa paskirstytų bylų teismingumas nekeičiamas – bylą nagrinėjantis teisėjas (teisėjų kolegija) veikia teismo, kuriam byla teisminga, vardu.</text:span></text:p>
        <text:p text:style-name="P82"><text:span text:style-name="T83">3</text:span><text:span text:style-name="T84">. Tais atvejais, kai šio straipsni</text:span><text:span text:style-name="T85">o 1 dalyje nurodytą bylą teismas nusprendžia nagrinėti žodinio proceso tvarka, byla nagrinėjama šio Kodekso 175</text:span><text:span text:style-name="T86">2</text:span><text:span text:style-name="T87"><text:s/>straipsnyje nustatyta tvarka naudojant informacines ir elektroninių ryšių technologijas, o jei bent viena šalis motyvuotai prašo nagrinėti bylą</text:span><text:span text:style-name="T88"><text:s/>tiesiogiai dalyvaujant teismo posėdyje, nenaudojant informacinių ir elektroninių ryšių technologijų, ir teismas šį prašymą pripažįsta pagrįstu arba teismas savo iniciatyva pripažįsta, kad<text:s/></text:span><text:soft-page-break/><text:span text:style-name="T89">būtina bylą nagrinėti tiesiogiai dalyvaujant teismo posėdyje, nenau</text:span><text:span text:style-name="T90">dojant informacinių ir elektroninių ryšių technologijų, bylos nagrinėjimas vyksta tame apylinkės teisme arba tuose teismo rūmuose, kuriems byla teisminga.</text:span></text:p>
        <text:p text:style-name="P91"><text:span text:style-name="T92">4</text:span><text:span text:style-name="T93">. Tais atvejais, kai šio straipsnio 1 dalyje nurodytą bylą teismas nusprendžia nagrinėti žodinio</text:span><text:span text:style-name="T94"><text:s/>proceso tvarka ir byla nagrinėjama šio Kodekso 175</text:span><text:span text:style-name="T95">2</text:span><text:span text:style-name="T96"><text:s/>straipsnyje nustatyta tvarka naudojant informacines ir elektroninių ryšių technologijas, šalis gali reikalauti užtikrinti jai ir (ar) jos atstovui galimybę pasinaudoti teismo informacinėmis ir elektronin</text:span><text:span text:style-name="T97">ių ryšių technologijomis (vaizdo konferencijomis, telekonferencijomis ir kita) to apylinkės teismo arba tų teismo rūmų, kuriems byla teisminga, patalpose.</text:span><text:span text:style-name="T98">“</text:span></text:p>
        <text:p text:style-name="P99"/>
        <text:p text:style-name="P100"><text:span text:style-name="T101">3</text:span><text:span text:style-name="T102"><text:s/>straipsnis.<text:s/></text:span><text:span text:style-name="T103">Kodekso papildymas 62</text:span><text:span text:style-name="T104">3</text:span><text:span text:style-name="T105"><text:s/>straipsniu</text:span></text:p>
        <text:p text:style-name="P106"><text:span text:style-name="T107">Papildyti Kodeksą 62</text:span><text:span text:style-name="T108">3</text:span><text:span text:style-name="T109"><text:s/>straipsniu:</text:span></text:p>
        <text:p text:style-name="P110"><text:span text:style-name="T111">„</text:span><text:span text:style-name="T112">62</text:span><text:span text:style-name="T113">3</text:span><text:span text:style-name="T114"><text:s/>straipsnis.<text:s/></text:span><text:span text:style-name="T115">Bylų</text:span><text:span text:style-name="T116"><text:s/></text:span><text:span text:style-name="T117">pagal apeliacinius skundus (atskiruosius skundus) priskyrimas nagrinėti</text:span></text:p>
        <text:p text:style-name="P118"><text:span text:style-name="T119">1</text:span><text:span text:style-name="T120">. Bylos pagal apeliacinius skundus (atskiruosius skundus) dėl neįsiteisėjusio apylinkės teismo sprendimo, nutarties paskirstomos naudojantis kompiuterine prog</text:span><text:span text:style-name="T121">rama apygardų teismams, atsižvelgiant į jų darbo krūvį ir vadovaujantis Teisėjų tarybos patvirtintomis bylų paskirstymo taisyklėmis.</text:span></text:p>
        <text:p text:style-name="P122"><text:span text:style-name="T123">2</text:span><text:span text:style-name="T124">. Šio straipsnio 1 dalyje nurodytų naudojantis kompiuterine programa paskirstytų bylų teismingumas nekeičiamas – bylą<text:s/></text:span><text:span text:style-name="T125">nagrinėjantis teisėjas (teisėjų kolegija) veikia teismo, kuriam byla teisminga, vardu.</text:span></text:p>
        <text:p text:style-name="P126"><text:span text:style-name="T127">3</text:span><text:span text:style-name="T128">. Tais atvejais, kai šio straipsnio 1 dalyje nurodytą bylą teismas nusprendžia nagrinėti žodinio proceso tvarka, byla nagrinėjama šio Kodekso 175</text:span><text:span text:style-name="T129">2</text:span><text:span text:style-name="T130"><text:s/>straipsnyje nusta</text:span><text:span text:style-name="T131">tyta tvarka naudojant informacines ir elektroninių ryšių technologijas, o jei bent viena šalis motyvuotai prašo nagrinėti bylą tiesiogiai dalyvaujant teismo posėdyje, nenaudojant informacinių ir elektroninių ryšių technologijų, ir teismas šį prašymą pripaž</text:span><text:span text:style-name="T132">įsta pagrįstu arba teismas savo iniciatyva pripažįsta, kad būtina bylą nagrinėti tiesiogiai dalyvaujant teismo posėdyje, nenaudojant informacinių ir elektroninių ryšių technologijų, bylos nagrinėjimas vyksta tame apygardos teisme, kuriam byla teisminga.</text:span></text:p>
        <text:p text:style-name="P133"><text:span text:style-name="T134">4</text:span><text:span text:style-name="T135">. Tais atvejais, kai šio straipsnio 1 dalyje nurodytą bylą teismas nusprendžia nagrinėti žodinio proceso tvarka ir byla nagrinėjama šio Kodekso 175</text:span><text:span text:style-name="T136">2</text:span><text:span text:style-name="T137"><text:s/>straipsnyje nustatyta tvarka naudojant informacines ir elektroninių ryšių technologijas, šalis gali reik</text:span><text:span text:style-name="T138">alauti užtikrinti jai ir (ar) jos atstovui galimybę pasinaudoti teismo informacinėmis ir elektroninių ryšių technologijomis (vaizdo konferencijomis, telekonferencijomis ir kita) to apygardos teismo, kuriam byla teisminga, patalpose.</text:span><text:span text:style-name="T139">“</text:span></text:p>
        <text:p text:style-name="P140"/>
        <text:p text:style-name="P141"><text:span text:style-name="T142">4</text:span><text:span text:style-name="T143"><text:s/>straips</text:span><text:span text:style-name="T144">nis.<text:s/></text:span><text:span text:style-name="T145">304 straipsnio pakeitimas</text:span></text:p>
        <text:p text:style-name="P146"><text:span text:style-name="T147">Pakeisti 304 straipsnio 1 dalį ir ją išdėstyti taip:</text:span></text:p>
        <text:p text:style-name="P148"><text:span text:style-name="T149">„</text:span><text:span text:style-name="T150">1</text:span><text:span text:style-name="T151">. Kai apeliaciniu skundu ginčijama suma yra ne didesnė negu<text:s/></text:span><text:span text:style-name="T152">penki</text:span><text:span text:style-name="T153"><text:s/></text:span><text:span text:style-name="T154">tūkstančiai eurų, taip pat ypatingosios teisenos bylose apeliacine tvarka bylą nagrinėja vienas teis</text:span><text:span text:style-name="T155">ėjas, tačiau apeliacinės instancijos teismo pirmininkas arba Civilinių bylų skyriaus pirmininkas, atsižvelgdamas į bylos sudėtingumą, turi teisę bylai nagrinėti sudaryti trijų teisėjų kolegiją. Nutartimi perduoti bylą nagrinėti trijų teisėjų kolegijai turi</text:span><text:span text:style-name="T156"><text:s/>teisę ir bylą apeliacine tvarka nagrinėjantis teisėjas. Kitais atvejais apeliacine tvarka bylą nagrinėja trijų teisėjų kolegija.“</text:span></text:p>
        <text:p text:style-name="P157"/>
        <text:p text:style-name="P158"><text:span text:style-name="T159">5</text:span><text:span text:style-name="T160"><text:s/>straipsnis.<text:s/></text:span><text:span text:style-name="T161">441 straipsnio pakeitimas</text:span></text:p>
        <text:p text:style-name="P162"><text:span text:style-name="T163">Pakeisti 441 straipsnį ir jį išdėstyti taip:</text:span></text:p>
        <text:p text:style-name="P164"><text:span text:style-name="T165">„</text:span><text:span text:style-name="T166">441</text:span><text:span text:style-name="T167"><text:s/>straipsnis.<text:s/></text:span><text:span text:style-name="T168">Proceso<text:s/></text:span><text:span text:style-name="T169">ypatumai</text:span></text:p>
        <text:p text:style-name="P170"><text:span text:style-name="T171">1</text:span><text:span text:style-name="T172">. Bylos dėl pinigų sumų, neviršijančių<text:s/></text:span><text:span text:style-name="T173">penkių</text:span><text:span text:style-name="T174"><text:s/>tūkstančių eurų, priteisimo nagrinėjamos pagal bendrąsias ginčo teisenos taisykles, išskyrus šiame straipsnyje numatytas išimtis.</text:span></text:p>
        <text:p text:style-name="P175"><text:span text:style-name="T176">2</text:span><text:span text:style-name="T177">. Jeigu ieškinio suma neviršija šio straipsnio 1 dalyje nusta</text:span><text:span text:style-name="T178">tytos sumos, bylą nagrinėjantis teismas turi teisę pats nuspręsti,<text:s/></text:span><text:span text:style-name="T179">kokiu būdu</text:span><text:span text:style-name="T180"><text:s/>nagrinėti bylą. Byla nagrinėjama<text:s/></text:span><text:span text:style-name="T181">rašytinio</text:span><text:span text:style-name="T182"><text:s/>proceso tvarka,<text:s/></text:span><text:span text:style-name="T183">išskyrus atvejus, kai bylą žodinio proceso tvarka prašo nagrinėti bent viena šalis arba teismas pripažįsta, kad būtinas</text:span><text:span text:style-name="T184"><text:s/>žodinis bylos nagrinėjimas</text:span><text:span text:style-name="T185">.</text:span></text:p>
        <text:p text:style-name="P186"><text:span text:style-name="T187">3</text:span><text:span text:style-name="T188">. Šio straipsnio 1 dalyje nurodytose bylose teismas priima sprendimą, kuriame turi būti įžanginė ir rezoliucinė dalys, taip pat trumpai išdėstyti motyvai.“</text:span></text:p>
        <text:p text:style-name="P189"/>
        <text:p text:style-name="P190"><text:span text:style-name="T191">6</text:span><text:span text:style-name="T192"><text:s/>straipsnis.<text:s/></text:span><text:span text:style-name="T193">Įstatymo įsigaliojimas, įgyvendinimas<text:s/></text:span><text:span text:style-name="T194">ir taikymas</text:span></text:p>
        <text:p text:style-name="P195"><text:span text:style-name="T196">1</text:span><text:span text:style-name="T197">. Šis įstatymas,<text:s/></text:span><text:span text:style-name="T198">išskyrus 4 ir 5 straipsnius</text:span><text:span text:style-name="T199"><text:s/>ir</text:span><text:span text:style-name="T200"><text:s/>šio straipsnio 3 dalį, įsigalioja 2024 m.<text:s/></text:span><text:span text:style-name="T201">liepos</text:span><text:span text:style-name="T202"><text:s/>1 d.</text:span></text:p>
        <text:p text:style-name="P203"><text:span text:style-name="T204">2</text:span><text:span text:style-name="T205">. Šio įstatymo 4 ir 5 straipsniai įsigalioja 2024 m. sausio 1 d.</text:span></text:p>
        <text:p text:style-name="P206"><text:span text:style-name="T207">3</text:span><text:span text:style-name="T208">. Teisėjų taryba iki<text:s/></text:span><text:span text:style-name="T209">2024 m. birželio 30 d.</text:span><text:span text:style-name="T210"><text:s/>priima šio įstatym</text:span><text:span text:style-name="T211">o įgyvendinamuosius teisės aktus.</text:span></text:p>
        <text:p text:style-name="P212"><text:span text:style-name="T213">4</text:span><text:span text:style-name="T214">. Šio įstatymo 2 straipsnyje išdėstytas Lietuvos Respublikos civilinio proceso kodekso 62</text:span><text:span text:style-name="T215">2</text:span><text:span text:style-name="T216"><text:s/>straipsnis taikomas paskirstant ieškinius (pareiškimus, prašymus, skundus),</text:span><text:span text:style-name="T217"><text:s/></text:span><text:span text:style-name="T218">apeliacinius skundus (atskiruosius skundus), paduo</text:span><text:span text:style-name="T219">tus po šio įstatymo įsigaliojimo.</text:span></text:p>
        <text:p text:style-name="P220"/>
        <text:p text:style-name="P221"><text:span text:style-name="T222">7</text:span><text:span text:style-name="T223"><text:s/>straipsnis.<text:s/></text:span><text:span text:style-name="T224">Įstatyme nustatyto galiojančio teisinio reguliavimo poveikio<text:s/></text:span><text:span text:style-name="T225">ex post</text:span><text:span text:style-name="T226"><text:s/>vertinimas</text:span></text:p>
        <text:p text:style-name="P227"><text:span text:style-name="T228">1</text:span><text:span text:style-name="T229">. Lietuvos Respublikos teisingumo ministerija atlieka šiame įstatyme nustatyto galiojančio teisinio reguliavimo poveikio<text:s/></text:span><text:span text:style-name="T230">ex post</text:span><text:span text:style-name="T231"><text:s/>vertinimą (toliau –<text:s/></text:span><text:span text:style-name="T232">ex post</text:span><text:span text:style-name="T233"><text:s/>vertinimas).</text:span></text:p>
        <text:p text:style-name="P234"><text:span text:style-name="T235">2</text:span><text:span text:style-name="T236">. Atliekant<text:s/></text:span><text:span text:style-name="T237">ex post</text:span><text:span text:style-name="T238"><text:s/>vertinimą, turi būti įvertinta, ar bylų, kurios Lietuvos Resp</text:span><text:span text:style-name="T239">ublikos civilinio proceso kodekso nustatytais atvejais apylinkės teismuose gali būti nagrinėjamos rašytinio proceso tvarka, paskirstymas naudojantis kompiuterine programa,</text:span><text:span text:style-name="T240"><text:s/>sukurta vadovaujantis Teisėjų tarybos patvirtintomis bylų paskirstymo teisėjams ir teisėjų kolegijų sudarymo taisyklėmis,</text:span><text:span text:style-name="T241"><text:s/>apylinkių teismams ir jų rūmams, atsižvelgiant į jų darbo krūvį, ir bylų pagal apeliacinius skundus (atskiruosius skundus) dėl neįsit</text:span><text:span text:style-name="T242">eisėjusio apylinkės teismo sprendimo, nutarties paskirstymas naudojantis kompiuterine programa,<text:s/></text:span><text:span text:style-name="T243">sukurta vadovaujantis Teisėjų tarybos patvirtintomis bylų paskirstymo teisėjams ir teisėjų kolegijų sudarymo taisyklėmis,</text:span><text:span text:style-name="T244"><text:s/>apygardų</text:span><text:span text:style-name="T245"><text:s/>teismams, atsižvelgiant į jų<text:s/></text:span><text:span text:style-name="T246">darbo krūvį, užtikrino tolygesnį apylinkių ir apygardų teismų teisėjų darbo krūvį.</text:span></text:p>
        <text:p text:style-name="P247"><text:span text:style-name="T248">3</text:span><text:span text:style-name="T249">.<text:s/></text:span><text:span text:style-name="T250">Ex post</text:span><text:span text:style-name="T251"><text:s/>vertinimo laikotarpis – 3 metai nuo šio įstatymo įsigaliojimo dienos.</text:span></text:p>
        <text:p text:style-name="P252"><text:span text:style-name="T253">4</text:span><text:span text:style-name="T254">.<text:s/></text:span><text:span text:style-name="T255">Ex post</text:span><text:span text:style-name="T256"><text:s/>vertinimas turi būti atliktas per metus nuo<text:s/></text:span><text:span text:style-name="T257">ex post</text:span><text:span text:style-name="T258"><text:s/>vertinimo laikotarpio</text:span><text:span text:style-name="T259"><text:s/>pabaigos.</text:span></text:p>
        <text:p text:style-name="P260"/>
        <text:p text:style-name="P261"><text:span text:style-name="T262">Skelbiu šį Lietuvos Respublikos Seimo priimtą įstatymą.</text:span></text:p>
        <text:p text:style-name="P263"/>
        <text:p text:style-name="P264"/>
        <text:p text:style-name="P265"/>
        <text:p text:style-name="P266"><text:span text:style-name="T267">Respublikos Prezidentas</text:span><text:span text:style-name="T268"><text:tab/></text:span><text:span text:style-name="T2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22T07:08:00Z</meta:creation-date>
    <dc:date>2023-12-22T07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062" meta:character-count="8109" meta:row-count="284" meta:non-whitespace-character-count="7118"/>
  </office:meta>
</office:document-meta>
</file>