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style:line-height-at-least="0.0694in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361in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<text:span text:style-name="T10">Joniškio rajono savivaldybės</text:span></text:p>
      <text:p text:style-name="P11"><text:span text:style-name="T12">TARYBA</text:span></text:p>
      <text:p text:style-name="P13"/>
      <text:p text:style-name="P14">SPRENDIMAS</text:p>
      <text:p text:style-name="P15"><text:span text:style-name="T16">DĖL JONIŠKIO RAJONO SAVIVALDYBĖS TARYBOS 2015 M. GEGUŽĖS 21 D. SPRENDIMO NR. T-70 „DĖL Joniškio rajono savivaldybės antikorupcijos komisijos sudarymo“ PAKEITIMO<text:s/></text:span></text:p>
      <text:p text:style-name="P17"/>
      <text:p text:style-name="P18">2016 m. kovo 31 d. <text:s/>Nr. T-48</text:p>
      <text:p text:style-name="P19">Joniškis<text:s/></text:p>
      <text:p text:style-name="P20"/>
      <text:p text:style-name="P21"/>
      <text:p text:style-name="P22"><text:span text:style-name="T23">Vadovaudamasi Lietuvos Respublikos vietos savivaldos įstatymo 18 straipsnio 1 dalimi,<text:s/></text:span><text:span text:style-name="T24">Joniškio rajono savivaldybės tarybos veiklos reglamento, patvirtinto Joniškio rajono savivaldybės tarybos 2015 m. lapkričio 12 d. sprendimu Nr. T-203 (kartu su pakeitimu, padarytu Joniškio rajono savivaldybės tarybos 2016 m. vasario 15 d. sprendimu Nr. T-35), 166 punktu,<text:s/></text:span><text:span text:style-name="T25">atsižvelgdama į savivaldybės mero teikimą (2016 m. kovo 3 d. raštas Nr. (1.2)S-448), Joniškio rajono savivaldybės taryba<text:s/></text:span><text:span text:style-name="T26">nusprendžia:</text:span></text:p>
      <text:p text:style-name="P27"><text:span text:style-name="T28">Pakeisti Joniškio rajono savivaldybės antikorupcijos komisijos, sudarytos Joniškio rajono savivaldybės tarybos 2015 m. gegužės 21 d. sprendimu Nr. T-70 „Dėl Joniškio rajono savivaldybės antikorupcijos komisijos sudarymo“, sudėtį</text:span><text:span text:style-name="T29">:<text:s/></text:span><text:span text:style-name="T30">vietoj Eligijaus Dargio, Joniškio rajono savivaldybės tarybos nario, komisijos pirmininko, įrašyti Benjaminą Rimdžių, Joniškio rajono savivaldybės tarybos narį, komisijos pirmininką.</text:span></text:p>
      <text:p text:style-name="P31"/>
      <text:p text:style-name="P32"><text:span text:style-name="T33">Šis</text:span><text:span text:style-name="T34"><text:s/>sprendimas</text:span><text:span text:style-name="T35"><text:s/>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4-04T16:25:00Z</meta:creation-date>
    <dc:date>2016-04-04T16:25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5" meta:character-count="1386" meta:row-count="45" meta:non-whitespace-character-count="1222"/>
  </office:meta>
</office:document-meta>
</file>