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ATLEISTI V. GREIČIŲ IŠ LIETUVOS AUKŠČIAUSIOJO TEISMO TEISĖJO PAREIGŲ</text:p>
      <text:p text:style-name="P15"/>
      <text:p text:style-name="P16">2014 m. kovo 14 d. Nr. 1K-1755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2 dalimi, 115 straipsnio 4 punktu, Lietuvos Respublikos teismų įstatymo 90 straipsnio 1 dalies 4 punktu, 3 ir 7 dalimis,</text:span></text:p>
      <text:p text:style-name="P25"><text:span text:style-name="T26">t e i k i u Lietuvos Respublikos Seimui atleisti Vytautą GREIČIŲ iš Lietuvos Aukščiausiojo Teismo teisėjo pareigų, paskyrus jį Lietuvos Respublikos Konstitucinio Teismo teisėj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šį dekretą pateikti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3-18T08:57:00Z</meta:creation-date>
    <dc:date>2014-03-18T08:5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