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anguage="en" fo:country="US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language-asian="lt" style:country-asian="LT"/>
    </style:style>
    <style:style style:name="P27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8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style:line-height-at-least="0.25in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style:line-height-at-least="0.25in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</text:span><text:span text:style-name="T16"><text:s/></text:span><text:span text:style-name="T17">ŽEMĖS ŪKIO MINISTRO 2017 M. LIEPOS 25 D. ĮSAKYMO NR. 3D-488 „</text:span><text:span text:style-name="T18">DĖL<text:s/></text:span><text:span text:style-name="T19">Valstybinių erdvinių duomenų rinkinių ir žemėlapių sąrašo</text:span><text:span text:style-name="T20"><text:s/></text:span><text:span text:style-name="T21">PATVIRTINIMO</text:span><text:span text:style-name="T22">“</text:span><text:span text:style-name="T23"><text:s/>PAKEITIMO</text:span></text:p>
      <text:p text:style-name="P24"/>
      <text:p text:style-name="P25">2017 m. gruodžio 13 Nr. 3D-793</text:p>
      <text:p text:style-name="P26">Vilnius<text:s/></text:p>
      <text:p text:style-name="P27"/>
      <text:p text:style-name="P28"/>
      <text:p text:style-name="P29"><text:span text:style-name="T30">P a k e i č i u<text:s/></text:span><text:span text:style-name="T31">Valstybinių erdvinių duomenų rinkinių ir žemėlapių sąrašą, patvirtintą<text:s/></text:span><text:span text:style-name="T32">Lietuvos Respublikos<text:s/></text:span><text:span text:style-name="T33">žemės ūkio ministro 2017 m. liepos 25 d. įsakymu Nr. 3D-488 „D</text:span><text:span text:style-name="T34">ėl<text:s/></text:span><text:span text:style-name="T35">valstybinių erdvinių duomenų rinkinių ir žemėlapių sąrašo</text:span><text:span text:style-name="T36"><text:s/>patvirtinimo“, ir</text:span><text:span text:style-name="T37"><text:s/>jį papildau 2</text:span><text:span text:style-name="T38">2 punktu</text:span><text:span text:style-name="T39">:</text:span></text:p>
      <text:p text:style-name="P40"><text:span text:style-name="T41">„</text:span><text:span text:style-name="T42">22</text:span><text:span text:style-name="T43">. Lietuvos Respublikos teritorijos žemės paviršiaus palydovinės nuotraukos („Sentinel“ palydovų):</text:span></text:p>
      <text:p text:style-name="P44"><text:span text:style-name="T45">22.1</text:span><text:span text:style-name="T46">. poliarimetrinių žemės paviršiaus palydovinių nuotraukų („Sentinel-1“ palydovo) mozaikos (sutrumpintas pavadinimas – PNP);</text:span></text:p>
      <text:p text:style-name="P47"><text:span text:style-name="T48">22.2</text:span><text:span text:style-name="T49">. multispektrinių žemės paviršiaus<text:s/></text:span><text:span text:style-name="T50">palydovinių nuotraukų</text:span><text:span text:style-name="T51"><text:s/>(„Sentinel-2“ palydovo) mozaikos (sutrumpintas pavadinimas – PNM).“</text:span></text:p>
      <text:p text:style-name="P52"/>
      <text:p text:style-name="P53"/>
      <text:p text:style-name="P54"/>
      <text:p text:style-name="P55"><text:span text:style-name="T56">Žemės ūkio ministras</text:span><text:span text:style-name="T57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FFFFFF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.sileikiene</meta:initial-creator>
    <dc:creator>adlibuser</dc:creator>
    <meta:creation-date>2023-07-19T12:57:00Z</meta:creation-date>
    <dc:date>2023-07-19T12:57:00Z</dc:date>
    <meta:print-date>2017-12-06T12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957" meta:row-count="13" meta:non-whitespace-character-count="848"/>
  </office:meta>
</office:document-meta>
</file>