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fo:letter-spacing="0.0277in"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fo:text-indent="0.5909in"/>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style:font-size-complex="12pt" style:language-asian="lt" style:country-asian="LT"/>
    </style:style>
    <style:style style:name="P43" style:parent-style-name="Normal" style:family="paragraph">
      <style:paragraph-properties style:punctuation-wrap="simple" fo:text-align="justify" style:vertical-align="baseline"/>
      <style:text-properties fo:font-size="1pt" style:font-size-asian="1pt" style:font-size-complex="1pt"/>
    </style:style>
    <style:style style:name="P44" style:parent-style-name="Normal" style:family="paragraph">
      <style:paragraph-properties style:punctuation-wrap="simple" fo:text-align="justify" style:vertical-align="baseline" fo:line-height="115%" fo:margin-right="0.2006in">
        <style:tab-stops>
          <style:tab-stop style:type="left" style:position="2.7562in"/>
        </style:tab-stops>
      </style:paragraph-properties>
    </style:style>
    <style:style style:name="P45" style:parent-style-name="Normal" style:family="paragraph">
      <style:paragraph-properties style:punctuation-wrap="simple" fo:text-align="justify" style:vertical-align="baseline" fo:line-height="115%" fo:margin-right="0.2006in">
        <style:tab-stops>
          <style:tab-stop style:type="left" style:position="2.7562in"/>
        </style:tab-stops>
      </style:paragraph-properties>
    </style:style>
    <style:style style:name="P46" style:parent-style-name="Normal" style:family="paragraph">
      <style:paragraph-properties style:punctuation-wrap="simple" fo:text-align="justify" style:vertical-align="baseline" fo:line-height="115%" fo:margin-right="0.2006in">
        <style:tab-stops>
          <style:tab-stop style:type="left" style:position="2.7562in"/>
        </style:tab-stops>
      </style:paragraph-properties>
    </style:style>
    <style:style style:name="P47" style:parent-style-name="Normal" style:family="paragraph">
      <style:paragraph-properties style:punctuation-wrap="simple" fo:text-align="justify" style:vertical-align="baseline" fo:line-height="115%" fo:margin-right="0.2006in">
        <style:tab-stops>
          <style:tab-stop style:type="left" style:position="2.7562in"/>
        </style:tab-stops>
      </style:paragraph-properties>
    </style:style>
    <style:style style:name="P48" style:parent-style-name="Normal" style:family="paragraph">
      <style:paragraph-properties style:punctuation-wrap="simple" fo:text-align="justify" style:vertical-align="baseline" fo:line-height="115%" fo:margin-right="0.2006in">
        <style:tab-stops>
          <style:tab-stop style:type="left" style:position="2.7562in"/>
        </style:tab-stops>
      </style:paragraph-properties>
    </style:style>
    <style:style style:name="P49" style:parent-style-name="Normal" style:family="paragraph">
      <style:paragraph-properties fo:widows="0" fo:orphans="0" fo:text-align="justify"/>
      <style:text-properties fo:color="#000000"/>
    </style:style>
    <style:style style:name="P50" style:parent-style-name="Normal" style:family="paragraph">
      <style:paragraph-properties fo:widows="0" fo:orphans="0" fo:text-align="justify"/>
      <style:text-properties fo:color="#000000"/>
    </style:style>
    <style:style style:name="P51" style:parent-style-name="Normal" style:family="paragraph">
      <style:paragraph-properties fo:widows="0" fo:orphans="0" fo:text-align="justify"/>
      <style:text-properties fo:color="#000000"/>
    </style:style>
    <style:style style:name="P52" style:parent-style-name="Normal" style:family="paragraph">
      <style:paragraph-properties fo:widows="0" fo:orphans="0" fo:text-align="justify"/>
    </style:style>
    <style:style style:name="T53" style:parent-style-name="DefaultParagraphFont" style:family="text">
      <style:text-properties fo:color="#000000"/>
    </style:style>
    <style:style style:name="T54" style:parent-style-name="DefaultParagraphFont" style:family="text">
      <style:text-properties fo:color="#000000" fo:language="en" fo:country="US"/>
    </style:style>
    <style:style style:name="T55" style:parent-style-name="DefaultParagraphFont" style:family="text">
      <style:text-properties fo:color="#000000"/>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master-page-name="MPF1" style:family="paragraph">
      <style:paragraph-properties fo:widows="0" fo:orphans="0" fo:break-before="page" fo:text-align="justify" fo:margin-left="4.0361in" style:page-number="1">
        <style:tab-stops/>
      </style:paragraph-properties>
      <style:text-properties fo:color="#000000"/>
    </style:style>
    <style:style style:name="P68" style:parent-style-name="Normal" style:family="paragraph">
      <style:paragraph-properties style:punctuation-wrap="simple" fo:text-align="justify" style:vertical-align="baseline" fo:margin-left="4.0361in">
        <style:tab-stops/>
      </style:paragraph-properties>
      <style:text-properties fo:color="#000000"/>
    </style:style>
    <style:style style:name="P69" style:parent-style-name="Normal" style:family="paragraph">
      <style:paragraph-properties style:punctuation-wrap="simple" fo:text-align="justify" style:vertical-align="baseline" fo:margin-left="4.0361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fo:language="en" fo:country="US"/>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margin-left="4.0361in">
        <style:tab-stops/>
      </style:paragraph-properties>
      <style:text-properties fo:color="#000000"/>
    </style:style>
    <style:style style:name="P74" style:parent-style-name="Normal" style:family="paragraph">
      <style:paragraph-properties style:punctuation-wrap="simple" fo:text-align="justify" style:vertical-align="baseline"/>
      <style:text-properties fo:font-weight="bold" style:font-weight-asian="bold" style:font-weight-complex="bold" fo:text-transform="uppercase" fo:color="#000000"/>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style:punctuation-wrap="simple" fo:text-align="justify" style:vertical-align="baseline"/>
      <style:text-properties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justify" style:vertical-align="baseline"/>
      <style:text-properties fo:text-transform="uppercase" fo:color="#000000"/>
    </style:style>
    <style:style style:name="P84" style:parent-style-name="Normal" style:family="paragraph">
      <style:paragraph-properties style:punctuation-wrap="simple" fo:text-align="justify" style:vertical-align="baseline"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style:font-size-complex="12pt" fo:background-color="#FFFFFF"/>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fo:background-color="#FFFFFF"/>
    </style:style>
    <style:style style:name="P116" style:parent-style-name="Normal" style:family="paragraph">
      <style:paragraph-properties style:punctuation-wrap="simple" fo:text-align="justify" style:vertical-align="baseline" fo:text-indent="0.4923in"/>
    </style:style>
    <style:style style:name="T117" style:parent-style-name="DefaultParagraphFont" style:family="text">
      <style:text-properties style:font-size-complex="12pt" fo:background-color="#FFFFFF"/>
    </style:style>
    <style:style style:name="P118" style:parent-style-name="Normal" style:family="paragraph">
      <style:paragraph-properties style:punctuation-wrap="simple" fo:text-align="justify" style:vertical-align="baseline"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punctuation-wrap="simple" fo:text-align="center" style:vertical-align="baseline" fo:text-indent="0.4923in"/>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style:punctuation-wrap="simple" fo:text-align="justify" style:vertical-align="baseline" fo:text-indent="0.4923in"/>
      <style:text-properties style:font-size-complex="12pt" fo:background-color="#FFFFFF"/>
    </style:style>
    <style:style style:name="P131" style:parent-style-name="Normal" style:family="paragraph">
      <style:paragraph-properties style:punctuation-wrap="simple" fo:text-align="justify" style:vertical-align="baseline"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punctuation-wrap="simple" fo:text-align="justify" style:vertical-align="baseline"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punctuation-wrap="simple" fo:text-align="justify" style:vertical-align="baseline"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punctuation-wrap="simple" fo:text-align="center" style:vertical-align="baseline"/>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punctuation-wrap="simple" fo:text-align="justify" style:vertical-align="baseline" fo:text-indent="0.4923in"/>
      <style:text-properties fo:color="#000000"/>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fo:color="#000000"/>
    </style:style>
    <style:style style:name="T184" style:parent-style-name="DefaultParagraphFont" style:family="text">
      <style:text-properties style:font-size-complex="12pt" fo:background-color="#FFFFFF"/>
    </style:style>
    <style:style style:name="T185" style:parent-style-name="DefaultParagraphFont" style:family="text">
      <style:text-properties fo:color="#000000"/>
    </style:style>
    <style:style style:name="T186" style:parent-style-name="DefaultParagraphFont" style:family="text">
      <style:text-properties style:font-size-complex="12pt"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style:punctuation-wrap="simple" fo:text-align="center" style:vertical-align="baseline"/>
    </style:style>
    <style:style style:name="T190"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LIETUVOS RESPUBLIKOS ŠVIETIMO, MOKSLO IR SPORTO MINISTRAS</text:span></text:p>
      <text:p text:style-name="P16"/>
      <text:p text:style-name="P17">ĮSAKYMAS</text:p>
      <text:p text:style-name="P18"><text:span text:style-name="T19">DĖL<text:s/></text:span><text:span text:style-name="T20">kOMPETENCIJŲ VERTINIMO LĖŠŲ PASKIRSTYMO TVARKOS APRAŠO PATVIRTINIMO</text:span></text:p>
      <text:p text:style-name="P21"/>
      <text:h text:style-name="P22" text:outline-level="3"><text:span text:style-name="T23">202</text:span><text:span text:style-name="T24">2</text:span><text:span text:style-name="T25"><text:s/>m. sausio 7 d. Nr. V-38</text:span></text:h>
      <text:p text:style-name="P26">Vilnius</text:p>
      <text:p text:style-name="P27"/>
      <text:p text:style-name="P28"/>
      <text:p text:style-name="P29"><text:span text:style-name="T30">Vadovaudamasi Lietuvos Respublikos profesinio mokymo įstatymo 26 straipsnio 2 dalies 7 punktu ir 36 straipsnio 10 dalimi:</text:span></text:p>
      <text:p text:style-name="P31"><text:span text:style-name="T32">1</text:span><text:span text:style-name="T33">. Tvirtinu</text:span><text:span text:style-name="T34"><text:s/>Kompetencijų vertinimo lėšų paskirstymo tvarkos aprašą (pridedama).</text:span></text:p>
      <text:p text:style-name="P35"><text:span text:style-name="T36">2</text:span><text:span text:style-name="T37">. Pripažįstu<text:s/></text:span><text:span text:style-name="T38">netekusiu galios Lietuvos Respublikos švietimo ir mokslo ministro 2012 m. gruodžio 11 d. įsakymą Nr. V-1711 „Dėl Kompetencijų vertinimo lėšų paskirstymo tvarkos aprašo patvirtinimo“ su visais pakeitimais ir papildymais.</text:span></text:p>
      <text:p text:style-name="P39"/>
      <text:p text:style-name="P40"/>
      <text:p text:style-name="P41"/>
      <text:p text:style-name="P42">Švietimo, mokslo ir sporto ministrė<text:tab/><text:tab/><text:tab/><text:tab/>Jurgita Šiugždinienė</text:p>
      <text:p text:style-name="P43"/>
      <text:p text:style-name="P44"/>
      <text:p text:style-name="P45"/>
      <text:p text:style-name="P46"/>
      <text:p text:style-name="P47"/>
      <text:p text:style-name="P48"/>
      <text:p text:style-name="P49">SUDERINTA</text:p>
      <text:p text:style-name="P50">Lietuvos Respublikos<text:s/></text:p>
      <text:p text:style-name="P51">ekonomikos ir inovacijų ministerijos</text:p>
      <text:p text:style-name="P52"><text:span text:style-name="T53">2021 m. gruodžio<text:s/></text:span><text:span text:style-name="T54">15</text:span><text:span text:style-name="T55"> d. raštu<text:s/></text:span>Nr. (4.6-82E)-3-5430</text:p>
      <text:p text:style-name="P56"/>
      <text:soft-page-break/>
      <text:p text:style-name="P57">PATVIRTINTA</text:p>
      <text:p text:style-name="P68">Lietuvos Respublikos švietimo, mokslo<text:s/></text:p>
      <text:p text:style-name="P69"><text:span text:style-name="T70">ir sporto ministro 202</text:span><text:span text:style-name="T71">2</text:span><text:span text:style-name="T72"> m. sausio 7 d.<text:s/></text:span></text:p>
      <text:p text:style-name="P73">įsakymu Nr. V-38</text:p>
      <text:p text:style-name="P74"/>
      <text:p text:style-name="P75"><text:span text:style-name="T76">kOMPETENCIJŲ VERTINIMO LĖŠŲ PASKIRSTY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Kompetencijų vertinimo lėšų paskirstymo tvarkos aprašas (toliau – Aprašas) reglamentuoja valstybės biudžeto lėšų asmenų kompetencijoms vertinti paskirstymą profesinio mokymo teikėjams<text:s/></text:span>ir<text:span text:style-name="T88"><text:s/></text:span>pr<text:span text:style-name="T89">ofesinio mokymo teikėjų asmenų kompetencijoms vertinti gautų valstybės biudžeto lėšų paskirstymą</text:span><text:s/><text:span text:style-name="T90">Asmens įgytų kompetencijų vertinimo tvarkos apraše, patvirtintame<text:s/></text:span><text:span text:style-name="T91">Lietuvos Respublikos švietimo, mokslo ir sporto ministro 2015 m. sausio 14 d. įsakymu Nr. V-15 „Dėl Asmens įgytų kompetencijų vertinimo tvarkos aprašo patvirtinimo“ (toliau – Asmens<text:s/></text:span><text:span text:style-name="T92">įgytų kompetencijų vertinimo tvarkos aprašas),<text:s/></text:span><text:span text:style-name="T93">nurodytoms</text:span><text:s/>asmenų<text:s/><text:span text:style-name="T94">kompetencijų vertinimą organizuojančioms ir vykdančioms institucijoms (toliau – asmens kompetencijų vertinimą organizuojančios ir vykdančios institucijos)</text:span>. Aprašas taikomas, kai,<text:s/><text:span text:style-name="T95">vadovaujantis<text:s/></text:span><text:span text:style-name="T96">Asmens įgytų kompetencijų vertinimo tvarkos aprašu,</text:span><text:s/>yra vertinamos asmenų<text:span text:style-name="T97">, kurie<text:s/></text:span><text:span text:style-name="T98">baigė formaliojo profesinio mokymo programas<text:s/></text:span><text:span text:style-name="T99">valstybės finansuojamose profesinio mokymo vietose (toliau – asmenys),<text:s/></text:span>kompetencijos<text:span text:style-name="T100">.</text:span></text:p>
      <text:p text:style-name="P101"><text:span text:style-name="T102">2</text:span><text:span text:style-name="T103">.<text:s/></text:span>Apraše vartojamos sąvokos apibrėžtos Lietuvos Respublikos profesinio mokymo įstatyme, Lietuvos Respublikos švietimo įstatyme ir<text:s/><text:span text:style-name="T104">Kompetencijų vertinimo lėšų skaičiavimo vienam asmeniui metodikoje, patvirtintoje Lietuvos Respublikos Vyriausybės 2012 m. lapkričio 14 d.<text:s/></text:span><text:soft-page-break/><text:span text:style-name="T105">nutarimu Nr. 1373 „Dėl Kompetencijų vertinimo lėšų skaičiavimo vienam asmeniui metodikos patvirtinimo“ (toliau – Metodika).</text:span></text:p>
      <text:p text:style-name="P106"/>
      <text:p text:style-name="P107"><text:span text:style-name="T108">II</text:span><text:span text:style-name="T109"><text:s/>SKYRIUS</text:span></text:p>
      <text:p text:style-name="P110"><text:span text:style-name="T111">VALSTYBĖS BIUDŽETO LĖŠŲ ASMENŲ KOMPETENCIJOMS VERTINTI PASKIRSTYMAS</text:span></text:p>
      <text:p text:style-name="P112"/>
      <text:p text:style-name="P113">3. Lietuvos Respublikos<text:s/><text:span text:style-name="T114">švietimo, mokslo ir sporto ministerijai numatytos<text:s/></text:span>valstybės biudžeto lėšos asmenų<text:span text:style-name="T115"><text:s/></text:span>kompetencijoms vertinti skiriamos profesinio mokymo teikėjams, užregistravusiems asmenis kompetencijoms vertinti Mokinių registre (toliau – asmenis užregistravę profesinio mokymo teikėjai), atsižvelgiant į:</text:p>
      <text:p text:style-name="P116">3.1.<text:s/><text:span text:style-name="T117">lėšas asmens kompetencijoms vertinti, apskaičiuotas vadovaujantis Metodika;</text:span></text:p>
      <text:p text:style-name="P118"><text:span text:style-name="T119">3.2</text:span><text:span text:style-name="T120">.<text:s/></text:span><text:span text:style-name="T121">Mokinių registro duomenis apie<text:s/></text:span>asmenų<text:span text:style-name="T122">, besimokančių valstybės finansuojamose profesinio mokymo vietose pagal formaliojo profesinio mokymo programas, kurių kompetencijų vertinimą planuojama atlikti, skaičių, kurį ateinantiems metams iki kiekvienų metų gruodžio 20 d. Švietimo, mokslo ir sporto ministerijai pateikia Nacionalinė švietimo agentūra pagal<text:s/></text:span>asmenis užregistravusius<text:s/><text:span text:style-name="T123">profesinio mokymo teikėjus ir švietimo posričius.</text:span></text:p>
      <text:p text:style-name="P124"/>
      <text:p text:style-name="P125"><text:span text:style-name="T126">III</text:span><text:span text:style-name="T127"><text:s/>SKYRIUS</text:span></text:p>
      <text:p text:style-name="P128"><text:span text:style-name="T129">PROFESINIO MOKYMO TEIKĖJŲ LĖŠŲ ASMENŲ KOMPETENCIJOMS VERTINTI PASKIRSTYMAS</text:span></text:p>
      <text:p text:style-name="P130"/>
      <text:p text:style-name="P131"><text:span text:style-name="T132">4</text:span><text:span text:style-name="T133">.<text:s/></text:span>Asmenis užregistravę profesinio mokymo teikėjai<text:s/><text:span text:style-name="T134">asmenų kompetencijoms vertinti gautas valstybės biudžeto lėšas asmens kompetencijų vertinimą organizuojančioms ir vykdančioms institucijoms paskirsto, laikydamiesi šių nuostatų:</text:span></text:p>
      <text:p text:style-name="P135"><text:span text:style-name="T136">4.1</text:span><text:span text:style-name="T137">. lėšas elektroninio kompetencijų vertinimo sistemai administruoti skiria elektroninį testavimą administruojančiai institucijai;</text:span></text:p>
      <text:p text:style-name="P138"><text:span text:style-name="T139">4.2</text:span><text:span text:style-name="T140">. lėšas<text:s/></text:span><text:span text:style-name="T141">teorinės dalies (žinių) vertinimo testo laikymo eigą prižiūrinčių darbuotojų darbo užmokesčiui (įskaitant socialinio draudimo įmokas, įmokas į Ilgalaikio darbo išmokų fondą ir Garantinį fondą)<text:s/></text:span><text:span text:style-name="T142">skiria<text:s/></text:span><text:span text:style-name="T143">institucijoms, kuriose buvo organizuotas teorinės dalies (žinių) vertinimas;</text:span></text:p>
      <text:p text:style-name="P144"><text:span text:style-name="T145">4.3</text:span><text:span text:style-name="T146">.<text:s/></text:span><text:span text:style-name="T147">lėšas asmens<text:s/></text:span><text:span text:style-name="T148">kompetencijų<text:s/></text:span><text:span text:style-name="T149">vertinimo komisijos narių darbo užmokesčiui (įskaitant socialinio draudimo įmokas, įmokas į Ilgalaikio darbo išmokų fondą ir Garantinį fondą) paskirsto šiuos narius delegavusioms institucijoms (akredituotoms kompetencijų vertinimo institucijoms ir profesinio mokymo teikėjams, o tais atvejais, kai nesant akredituotos kompetencijų vertinimo institucijos, kuri į kompetencijų vertinimo komisiją skirtų kompetencijų vertintojus, ir kompetencijų vertintojus skiria kvalifikacijų tvarkymo institucija – kvalifikacijų tvarkymo institucijai</text:span><text:span text:style-name="T150">)</text:span><text:span text:style-name="T151">, atsižvelgdami į šių institucijų deleguotų asmenų skaičių;</text:span></text:p>
      <text:p text:style-name="P152"><text:span text:style-name="T153">4.4</text:span><text:span text:style-name="T154">.<text:s/></text:span><text:span text:style-name="T155">lėšas</text:span><text:span text:style-name="T156"><text:s/>praktinės dalies (gebėjimų) vertinimui administruoti (įskaitant socialinio draudimo įmokas, įmokas į Ilgalaikio darbo išmokų fondą ir Garantinį fondą)<text:s/></text:span><text:span text:style-name="T157">skiria<text:s/></text:span><text:span text:style-name="T158">institucijoms, kuriose buvo organizuotas praktinės dalies (gebėjimų) vertinimas;</text:span></text:p>
      <text:p text:style-name="P159"><text:span text:style-name="T160">4.5</text:span><text:span text:style-name="T161">. lėšas<text:s/></text:span>priemonėms praktinei užduočiai atlikti<text:span text:style-name="T162"><text:s/>skiria<text:s/></text:span><text:span text:style-name="T163">institucijoms, kuriose buvo organizuotas praktinės dalies (gebėjimų) vertinimas</text:span><text:span text:style-name="T164">.</text:span></text:p>
      <text:p text:style-name="P165"><text:span text:style-name="T166">5</text:span><text:span text:style-name="T167">. Aprašo 4.1–4.5 papunkčiuose nurodytos lėšos apskaičiuojamos vadovaujantis Metodika ir atsižvelgiant į asmenų, kurių kompetencijos buvo vertinamos, faktinį skaičių.<text:s/></text:span>Asmenis užregistravęs profesinio mokymo teikėjas<text:s/><text:span text:style-name="T168">šias lėšas (išskyrus lėšų dalį, kuri tenka pačiam asmenis užregistravusiam profesinio mokymo teikėjui)<text:s/></text:span>perveda<text:span text:style-name="T169"><text:s/>asmens kompetencijų vertinimą organizuojančioms ir vykdančioms institucijoms, šioms institucijoms pateikus išlaidas pagrindžiančius dokumentus.</text:span></text:p>
      <text:p text:style-name="P170"/>
      <text:p text:style-name="P171"><text:span text:style-name="T172">IV</text:span><text:span text:style-name="T173"><text:s/>SKYRIUS</text:span></text:p>
      <text:p text:style-name="P174"><text:span text:style-name="T175">BAIGIAMOSIOS NUOSTATOS</text:span></text:p>
      <text:p text:style-name="P176"/>
      <text:p text:style-name="P177"><text:span text:style-name="T178">6</text:span><text:span text:style-name="T179">.<text:s/></text:span>Asmenis užregistravę profesinio mokymo teikėjai už valstybės biudžeto lėšų panaudojimą atsiskaito teisės aktų nustatyta tvarka.<text:s/></text:p>
      <text:p text:style-name="P180"><text:span text:style-name="T181">7</text:span><text:span text:style-name="T182">. Nepanaudotas<text:s/></text:span><text:span text:style-name="T183">valstybės biudžeto lėšas, skirtas iš<text:s/></text:span><text:span text:style-name="T184">Švietimo, mokslo ir sporto ministerijos asignavimų<text:s/></text:span><text:span text:style-name="T185">asmenų kompetencijoms vertinti</text:span><text:span text:style-name="T186">,<text:s/></text:span>asmenis užregistravę profesinio mokymo teikėjai<text:s/><text:span text:style-name="T187">grąžina į valstybės biudžetą</text:span><text:span text:style-name="T188">.</text:span></text:p>
      <text:p text:style-name="P189"><text:span text:style-name="T19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10"><draw:frame draw:style-name="F11" text:anchor-type="paragraph" svg:y="0.0006in" draw:z-index="0"><draw:text-box fo:min-height="0in" fo:min-width="0in"><text:p text:style-name="P9"/></draw:text-box></draw:frame></text:p>
      </style:footer>
    </style:master-page>
    <style:master-page style:name="MP1" style:page-layout-name="PL1">
      <style:header>
        <text:p text:style-name="P58"><text:span text:style-name="T59"><text:page-number text:fixed="false">2</text:page-number></text:span></text:p>
        <text:p text:style-name="P60"/>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header>
        <text:p text:style-name="P64"/>
      </style:header>
      <style:footer>
        <text:p text:style-name="P66"><draw:frame draw:style-name="F67" text:anchor-type="paragraph" svg:y="0.0006in" draw:z-index="0"><draw:text-box fo:min-height="0in" fo:min-width="0in"><text:p text:style-name="P6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4a60942-33b3-4160-80d4-6d29d4ba12e4</dc:title>
    <meta:initial-creator>Mackevičienė Jolita</meta:initial-creator>
    <dc:creator>adlibuser</dc:creator>
    <meta:creation-date>2022-01-10T05:24:00Z</meta:creation-date>
    <dc:date>2022-01-10T05:2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6" meta:paragraph-count="50" meta:word-count="707" meta:character-count="5997" meta:row-count="178" meta:non-whitespace-character-count="5340"/>
  </office:meta>
</office:document-meta>
</file>