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2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4722in" fo:background-color="#FFFFFF">
        <style:tab-stops>
          <style:tab-stop style:type="left" style:position="0.5465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fo:letter-spacing="0.0555in" style:language-asian="lt" style:country-asian="LT"/>
    </style:style>
    <style:style style:name="T21" style:parent-style-name="DefaultParagraphFont" style:family="text">
      <style:text-properties fo:background-color="#FFFFFF"/>
    </style:style>
    <style:style style:name="T22" style:parent-style-name="DefaultParagraphFont" style:family="text">
      <style:text-properties fo:background-color="#FFFFFF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3">INFORMACINĖS VISUOMENĖS PLĖTROS KOMITETO<text:s/></text:p>
      <text:p text:style-name="P4">DIREKTORIUS</text:p>
      <text:p text:style-name="Normal"/>
      <text:p text:style-name="P5">ĮSAKYMAS</text:p>
      <text:p text:style-name="P6"><text:span text:style-name="T7">DĖL<text:s/></text:span><text:span text:style-name="T8">VALSTYBĖS INFORMACINIŲ IŠTEKLIŲ PERKĖLIMO Į VALSTYBĖS INFORMACINIŲ TECHNOLOGIJŲ INFRASTRUKTŪRĄ REKOMENDUOJAMŲ VEIKSMŲ SĄRAŠO</text:span><text:span text:style-name="T9"><text:s/>PATVIRTINIMO</text:span></text:p>
      <text:p text:style-name="P10"/>
      <text:p text:style-name="P11"><text:span text:style-name="T12">2022 m. birželio 2 d.<text:s/></text:span>Nr. T-54(2022)</text:p>
      <text:p text:style-name="P13">Vilnius<text:s/></text:p>
      <text:p text:style-name="P14"/>
      <text:p text:style-name="P15"/>
      <text:p text:style-name="P16">Vadovaudamasis Lietuvos Respublikos Vyriausybės 2015 m. gegužės 13 d. nutarimo Nr. 498 „Dėl valstybės informacinių technologijų infrastruktūros konsolidavimo ir jos valdymo optimizavimo“ <text:s/>5.8<text:span text:style-name="T17"><text:s/>papunkčiu,</text:span></text:p>
      <text:p text:style-name="P18">t v i r t i n u <text:s/>Valstybės informacinių išteklių perkėlimo į valstybės informacinių technologijų infrastruktūrą rekomenduojamų veiksmų sąrašą<text:s/><text:span text:style-name="T19">(pridedama).</text:span><text:s/><text:span text:style-name="T20"><text:s text:c="5"/></text:span></text:p>
      <text:p text:style-name="Normal"/>
      <text:p text:style-name="Normal"/>
      <text:p text:style-name="Normal"><text:span text:style-name="T21">Skaitmeninės aplinkos skyriaus vedėjas,</text:span><text:span text:style-name="T22"><text:tab/></text:span><text:span text:style-name="T23"><text:tab/><text:s text:c="9"/></text:span><text:span text:style-name="T24"><text:tab/></text:span><text:span text:style-name="T25">Arminas Rakauskas</text:span><text:span text:style-name="T26"><text:s text:c="17"/></text:span></text:p>
      <text:p text:style-name="Normal"><text:span text:style-name="T27">atliekantis direktoriaus funkcijas</text:span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Jakavičienė</meta:initial-creator>
    <dc:creator>adlibuser</dc:creator>
    <meta:creation-date>2022-06-02T14:56:00Z</meta:creation-date>
    <dc:date>2022-06-02T14:56:00Z</dc:date>
    <meta:print-date>2018-11-27T13:1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0" meta:character-count="758" meta:row-count="52" meta:non-whitespace-character-count="681"/>
  </office:meta>
</office:document-meta>
</file>