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7 M. BALANDŽIO 5 D. ĮSAKYMO NR. 1K-137 „DĖL FINANSŲ MINISTERIJAI SKIRTOS EUROPOS SĄJUNGOS 2014–2020 METŲ TECHNINĖS PARAMOS NAUDOJIMO TVARKOS APRAŠO PATVIRTINIMO“</text:span><text:span text:style-name="T17"><text:s/>PRIPAŽINIMO NETEKUSIU GALIOS</text:span></text:p>
      <text:p text:style-name="P18"/>
      <text:p text:style-name="P19">2022 m. gegužės 30 d. Nr.<text:s/>1K-191</text:p>
      <text:p text:style-name="P20">Vilnius</text:p>
      <text:p text:style-name="P21"/>
      <text:p text:style-name="P22"/>
      <text:p text:style-name="P23"><text:span text:style-name="T24">1</text:span><text:span text:style-name="T25">. P r i p a ž į s t u  netekusiu galios Lietuvos Respublikos finansų ministro 2017 m. balandžio 5 d. įsakymą Nr. 1K-137 „</text:span><text:span text:style-name="T26">Dėl Finansų ministerijai skirtos Europos Sąjungos 2014–2020 metų techninės paramos naudojimo tvarkos aprašo patvirtinimo“</text:span><text:span text:style-name="T27">.<text:s/>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22 m. birželio 10 d.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Petrauskaitė</meta:initial-creator>
    <dc:creator>adlibuser</dc:creator>
    <meta:creation-date>2022-05-30T07:39:00Z</meta:creation-date>
    <dc:date>2022-05-30T07:3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668" meta:row-count="32" meta:non-whitespace-character-count="576"/>
  </office:meta>
</office:document-meta>
</file>