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027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SUSKYSTINTŲ GAMTINIŲ DUJŲ TERMINALO ĮSTATYMO NR. XI-2053 <text:s/>2, 5 IR 11 STRAIPSNIŲ PAKEITIMO ĮSTATYMO PROJEKTO PATEIKIMO LIETUVOS RESPUBLIKOS SEIMUI</text:span></text:p>
      <text:p text:style-name="P19"/>
      <text:p text:style-name="P20"><text:span text:style-name="T21">2015 m. spalio 14 d.</text:span><text:span text:style-name="T22"><text:s/>Nr.<text:s/></text:span><text:span text:style-name="T23">1075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<text:s/></text:span><text:span text:style-name="T33">Pritarti Lietuvos Respublikos suskystintų gamtinių dujų terminalo įstatymo</text:span><text:span text:style-name="T34"><text:s/>Nr. XI-2053 <text:s/>2, 5 ir 11 straipsnių pakeitimo įstatymo projektui ir pateikti jį Lietuvos Respublikos Seimui.</text:span></text:p>
      <text:p text:style-name="P35"><text:span text:style-name="T36">2</text:span><text:span text:style-name="T37">. Prašyti Lietuvos Respublikos Seimą svarstyti šį įstatymo projektą skubos tvarka, siekiant, kad<text:s/></text:span><text:span text:style-name="T38">patikslintas gamtinių dujų tiekimo saugumo papildomos dedamosios prie gamtinių dujų perdavimo kainos surinkimo ir panaudojimo modelis pradėtų veikti nuo 2016 m. sausio 1 dienos.<text:s/></text:span></text:p>
      <text:p text:style-name="P39"><text:span text:style-name="T40">3</text:span><text:span text:style-name="T41">. Įgalioti energetikos ministrą Roką Masiulį, o jam negalint dalyvauti – energetikos viceministrą Roką Baliukovą atstovauti Lietuvos Respublikos Vyriausybei, svarstant nurodytą įstatymo projektą Lietuvos Respublikos Seime.</text:span></text:p>
      <text:p text:style-name="P42"/>
      <text:p text:style-name="P43"/>
      <text:p text:style-name="P44"/>
      <text:p text:style-name="P45"><text:span text:style-name="T46">Ministras Pirmininkas</text:span><text:span text:style-name="T47"><text:tab/>Algirdas Butkevičius</text:span></text:p>
      <text:p text:style-name="P48"/>
      <text:p text:style-name="P49"/>
      <text:p text:style-name="P50"/>
      <text:p text:style-name="P51">Ūkio ministras, pavaduojantis</text:p>
      <text:p text:style-name="P52"><text:span text:style-name="T53">energetikos ministrą</text:span><text:span text:style-name="T54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6T11:50:00Z</meta:creation-date>
    <dc:date>2015-10-16T11:50:00Z</dc:date>
    <meta:print-date>2015-10-15T06:0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0" meta:character-count="1108" meta:row-count="46" meta:non-whitespace-character-count="980"/>
  </office:meta>
</office:document-meta>
</file>