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305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3055in" fo:margin-left="1.575in" fo:text-indent="-1.07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style:line-height-at-least="0.305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3055in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style:line-height-at-least="0.3055in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style:line-height-at-least="0.3055in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style:line-height-at-least="0.3055in" fo:text-indent="0.5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line-height-at-least="0.3055in" fo:text-indent="0.5in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style:line-height-at-least="0.3055in" fo:text-indent="0.5in"/>
    </style:style>
    <style:style style:name="P95" style:parent-style-name="Normal" style:family="paragraph">
      <style:paragraph-properties fo:text-align="justify" style:line-height-at-least="0.3055in" fo:text-indent="0.5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style:line-height-at-least="0.3055in" fo:text-indent="0.5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VANDENŲ TRANSPORTO KODEKSO 30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13</text:span><text:span text:style-name="T23"><text:s/>d. Nr.<text:s/></text:span><text:span text:style-name="T24">XIV-2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 straipsnio pakeitimas</text:span></text:p>
        <text:p text:style-name="P33"><text:span text:style-name="T34">Pakeisti 30</text:span><text:span text:style-name="T35"><text:s/></text:span><text:span text:style-name="T36">straipsnį ir jį išdėstyti taip:</text:span></text:p>
        <text:p text:style-name="P37"><text:span text:style-name="T38">„</text:span><text:span text:style-name="T39">30</text:span><text:span text:style-name="T40"><text:s/>straipsnis.<text:s/></text:span><text:span text:style-name="T41">Keleivio ir bagažo vežimo sutartys</text:span><text:span text:style-name="T42">,</text:span><text:span text:style-name="T43"><text:s/></text:span><text:span text:style-name="T44">keleivių</text:span><text:span text:style-name="T45">,</text:span><text:span text:style-name="T46"><text:s/>transporto priemonių</text:span><text:span text:style-name="T47"><text:s/></text:span><text:span text:style-name="T48">patekimo į</text:span><text:span text:style-name="T49"><text:s/></text:span><text:span text:style-name="T50">keltą pirmumo tvarka ir sąlygos</text:span></text:p>
        <text:p text:style-name="P51"><text:span text:style-name="T52">1</text:span><text:span text:style-name="T53">.</text:span><text:span text:style-name="T54"><text:s/></text:span><text:span text:style-name="T55">Keleivio ve</text:span><text:span text:style-name="T56">žimo sutartyje vežėjas įsipareigoja nuvežti keleivį ir jo rankinį bagažą į paskirties punktą, o keleivis įsipareigoja sumokėti nustatytą užmokestį už nuvežimą. Keleivių vežimo vidaus vandenų transportu tarifus nustato vežėjas. Keleivių ir transporto priemo</text:span><text:span text:style-name="T57">nių perkėlimo keltais per<text:s/></text:span><text:span text:style-name="T58">Klaipėdos valstybinio jūrų uosto akvatoriją į Kuršių neriją ir iš Kuršių nerijos</text:span><text:span text:style-name="T59"><text:s/>didžiausi tarifai turi būti suderinti su<text:s/></text:span><text:span text:style-name="T60">Valstybine energetikos reguliavimo taryba</text:span><text:span text:style-name="T61">.</text:span></text:p>
        <text:p text:style-name="P62"><text:span text:style-name="T63">2</text:span><text:span text:style-name="T64">. Vežėjas, atsakingas už k</text:span><text:span text:style-name="T65">eleivių ir transporto priemonių<text:s/></text:span><text:span text:style-name="T66">pe</text:span><text:span text:style-name="T67">rkėlimą keltais per Klaipėdos valstybinio jūrų uosto akvatoriją į Kuršių neriją ir iš Kuršių nerijos, į keltą pirmumo tvarka įleidžia transporto priemones ir asmenis, nurodytus:</text:span></text:p>
        <text:p text:style-name="P68"><text:span text:style-name="T69">1</text:span><text:span text:style-name="T70">) Lietuvos Respublikos kelių priežiūros ir plėtros programos finansavimo įstatymo 9 straipsnio 7 dalies 3, 5 ir 6 punktuose, nuo pirmadienio 00 val. 00 min. iki penktadienio<text:s/></text:span><text:span text:style-name="T71"><text:line-break/>18 val. 00 min.;</text:span></text:p>
        <text:p text:style-name="P72"><text:span text:style-name="T73">2</text:span><text:span text:style-name="T74">) Kelių priežiūros ir plėtros programos finansavimo įstatym</text:span><text:span text:style-name="T75">o 9 straipsnio 7 dalies 1, 2, 4, 7 ir 8 punktuose, 24 val. per parą, 7 dienas per savaitę.</text:span></text:p>
        <text:p text:style-name="P76"><text:span text:style-name="T77">3</text:span><text:span text:style-name="T78">. Bagažo vežimo sutartyje vežėjas įsipareigoja<text:s/></text:span><text:span text:style-name="T79">nuvežti</text:span><text:span text:style-name="T80"><text:s/>keleivio bagažą į paskirties punktą ir išduoti jį gavėjui, o keleivis įsipareigoja sumokėti nustatytą u</text:span><text:span text:style-name="T81">žmokestį už bagažo nuvežimą.</text:span></text:p>
        <text:p text:style-name="P82"><text:span text:style-name="T83">4</text:span><text:span text:style-name="T84">. Draudžiamų vežti daiktų sąrašą</text:span><text:span text:style-name="T85">, keleivių ir</text:span><text:span text:style-name="T86"><text:s/></text:span><text:span text:style-name="T87">transporto priemonių</text:span><text:span text:style-name="T88"><text:s/></text:span><text:span text:style-name="T89">patekimo į</text:span><text:span text:style-name="T90"><text:s/></text:span><text:span text:style-name="T91">keltą pirmumo tvarką<text:s/></text:span><text:span text:style-name="T92">nustato Keleivių ir bagažo vežimo vidaus vandenų transportu taisyklės, kurias tvirtina<text:s/></text:span><text:span text:style-name="T93">susisiekimo ministras.“</text:span></text:p>
        <text:p text:style-name="P94"/>
        <text:p text:style-name="P95"><text:span text:style-name="T96">2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atymas,<text:s/></text:span><text:span text:style-name="T102">išskyrus šio straipsnio 2 dalį,</text:span><text:span text:style-name="T103"><text:s/>įsigalioja 2021 m. birželio 1 d.</text:span></text:p>
        <text:p text:style-name="P104"><text:span text:style-name="T105">2</text:span><text:span text:style-name="T106">. Lietuvos Respublikos Vyriausybė ir Lietuvos Respublikos susisiekimo ministras iki 2021 m. gegužės 31 d. pri</text:span><text:span text:style-name="T107">ima šio įstatymo įgyvendinamuosius teisės aktu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7T06:03:00Z</meta:creation-date>
    <dc:date>2021-05-27T06:03:00Z</dc:date>
    <meta:print-date>2021-05-13T11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7" meta:character-count="2227" meta:row-count="56" meta:non-whitespace-character-count="1960"/>
  </office:meta>
</office:document-meta>
</file>