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line-height="150%" fo:margin-left="0.0826in" fo:margin-right="0.0145in" fo:text-indent="0.5902in">
        <style:tab-stops/>
      </style:paragraph-properties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fo:letter-spacing="-0.0034in"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letter-spacing="-0.0034in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fo:letter-spacing="-0.0034in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-0.0034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-0.002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02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50%" fo:margin-right="0.0145in" fo:text-indent="0.689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right="0.0145in" fo:text-indent="0.689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145in" fo:text-indent="0.689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margin-right="0.0145in" fo:text-indent="0.689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margin-right="0.0145in" fo:text-indent="0.6895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margin-right="0.0145in" fo:text-indent="0.689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margin-right="0.0145in" fo:text-indent="0.6895in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margin-right="0.0145in" fo:text-indent="0.6895in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complex="en" style:country-complex="US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margin-right="0.0145in" fo:text-indent="0.6895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margin-right="0.0145in" fo:text-indent="0.6895in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margin-right="0.0145in" fo:text-indent="0.6895in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margin-right="0.0145in" fo:text-indent="0.6895in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margin-right="0.0145in" fo:text-indent="0.6895in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margin-right="0.0145in" fo:text-indent="0.6895in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left" style:position="5.9118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left" style:position="5.9118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left" style:position="5.9118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left" style:position="5.9118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 fo:text-indent="5.9118in">
        <style:tab-stops>
          <style:tab-stop style:type="left" style:position="5.911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ALSTYBINĖS MAISTO IR VETERINARIJOS TARNYBOS<text:s/></text:p>
      <text:p text:style-name="P6"><text:span text:style-name="T7">DIREKTORIUS</text:span></text:p>
      <text:p text:style-name="P8"/>
      <text:p text:style-name="P9">ĮSAKYMAS</text:p>
      <text:p text:style-name="P10"><text:span text:style-name="T11">DĖL VETERINARINIŲ BIOCIDINIŲ PRODUKTŲ AUTORIZACIJOS<text:s/></text:span><text:span text:style-name="T12">PANAIKINIMO</text:span><text:span text:style-name="T13"><text:s/>IR VETERINARINIŲ BIOCIDINIŲ PRODUKTŲ ĮRAŠYMO Į BIOCIDINIŲ PRODUKTŲ DUOMENŲ BAZĘ</text:span></text:p>
      <text:p text:style-name="P14"/>
      <text:p text:style-name="P15">2020 m. birželio 11 d. Nr. B1-375</text:p>
      <text:p text:style-name="P16">Vilnius</text:p>
      <text:p text:style-name="P17"/>
      <text:p text:style-name="P18"><text:span text:style-name="T19">Vadovaudamasis 2012<text:s/></text:span><text:span text:style-name="T20">m.<text:s/></text:span><text:span text:style-name="T21">gegužės 22 d. Europos Parlamento<text:s/></text:span><text:span text:style-name="T22">ir<text:s/></text:span><text:span text:style-name="T23">Tarybos reglamentu (ES) Nr. 528/2012 dėl biocidinių produktų tiekimo rinkai<text:s/></text:span><text:span text:style-name="T24">ir jų<text:s/></text:span><text:span text:style-name="T25">naudojimo (toliau –<text:s/></text:span><text:span text:style-name="T26">Reglamentas<text:s/></text:span><text:span text:style-name="T27">(ES) Nr. 528/2012),<text:s/></text:span><text:span text:style-name="T28">Biocidinių produktų autorizacijos taisyklėmis, patvirtintomis Lietuvos Respublikos sveikatos apsaugos ministro 2002 </text:span><text:span text:style-name="T29">m. </text:span><text:span text:style-name="T30">rugpjūčio 14 d. </text:span><text:span text:style-name="T31">įsakymu </text:span><text:span text:style-name="T32">Nr. 421 „Dėl Biocidinių produktų autorizacijos taisyklių</text:span><text:span text:style-name="T33"> </text:span><text:span text:style-name="T34">patvirtinimo“</text:span><text:span text:style-name="T35">:</text:span></text:p>
      <text:p text:style-name="P36"><text:span text:style-name="T37">1</text:span><text:span text:style-name="T38">.</text:span><text:span text:style-name="T39"><text:tab/>P a n a i k i n u šių veterinarinių biocidinių produktų autorizaciją:</text:span></text:p>
      <text:p text:style-name="P40"><text:span text:style-name="T41">1.1</text:span><text:span text:style-name="T42">.</text:span><text:span text:style-name="T43"><text:tab/><text:s/>LACTAGOLD (LT/ABPV/2017/0242, Ecolab Deutschland GmbH, Ecolab-Allee 1, D-40789 Monheim am Rhein, Vokietija);</text:span></text:p>
      <text:p text:style-name="P44"><text:span text:style-name="T45">1.2</text:span><text:span text:style-name="T46">.</text:span><text:span text:style-name="T47"><text:tab/><text:s/>OXY-FOAM D (LT/ABPV/2017/0138, Ecolab Deutschland GmbH, Ecolab-Allee 1, D-40789 Monheim am Rhein, Vokietija);</text:span></text:p>
      <text:p text:style-name="P48"><text:span text:style-name="T49">1.3</text:span><text:span text:style-name="T50">.</text:span><text:span text:style-name="T51"><text:tab/><text:s/>LACTIFENCE (LT/ABPV/2016/0238, DeLaval NV, Industriepark-Drongen 10, B-9031 Gent, Belgija;</text:span></text:p>
      <text:p text:style-name="P52"><text:span text:style-name="T53">1.4</text:span><text:span text:style-name="T54">.</text:span><text:span text:style-name="T55"><text:tab/><text:s/>PROFIDIP IODINE PLUS (LT/ABPV/2017/0247, UAB „Ruvera“, Žemaitės g. 145, Šiauliai, Lietuva);</text:span></text:p>
      <text:p text:style-name="P56"><text:span text:style-name="T57">1.5</text:span><text:span text:style-name="T58">.</text:span><text:span text:style-name="T59"><text:tab/><text:s/>PROFIDIP LACTIC ACID (LT/ABPV/2017/0248, UAB „Ruvera“, Žemaitės g. 145, Šiauliai, Lietuva.</text:span></text:p>
      <text:p text:style-name="P60"><text:span text:style-name="T61">2</text:span><text:span text:style-name="T62">.</text:span><text:span text:style-name="T63"><text:tab/>N u r o d a u <text:s/>Valstybinės maisto ir veterinarijos tarnybos Veterinarinių vaistų ir pašarų skyriui:<text:s/></text:span></text:p>
      <text:p text:style-name="P64"><text:span text:style-name="T65">2.1</text:span><text:span text:style-name="T66">. vadovaujantis Reglamento<text:s/></text:span><text:span text:style-name="T67">(ES) Nr. 528/2012 25–26 straipsniais,<text:s/></text:span><text:span text:style-name="T68">įrašyti į Biocidinių produktų duomenų bazę šiuos autorizuotus veterinarinius biocidinius produktus:</text:span></text:p>
      <text:p text:style-name="P69"><text:span text:style-name="T70">2.1.1</text:span><text:span text:style-name="T71">. FLEXIGARD SPRAY (EU-0019205-0001, Ecolab Deutschland GmbH, Vokietija),</text:span></text:p>
      <text:p text:style-name="P72"><text:span text:style-name="T73">2.1.2</text:span><text:span text:style-name="T74">. EASYGOLD (EU-0019205-0002, Ecolab Deutschland GmbH, Vokietija),</text:span></text:p>
      <text:p text:style-name="P75"><text:span text:style-name="T76">2.1.3</text:span><text:span text:style-name="T77">. MEPA EASY SPRAY D (EU-0019205-0003, Ecolab Deutschland GmbH, Vokietija),</text:span></text:p>
      <text:p text:style-name="P78"><text:span text:style-name="T79">2.1.4</text:span><text:span text:style-name="T80">. QUARESS-DIN (EU-0019205-0004, Ecolab Deutschland GmbH, Vokietija),</text:span></text:p>
      <text:p text:style-name="P81"><text:span text:style-name="T82">2.1.5</text:span><text:span text:style-name="T83">. VALIANT EVERYDAY ULTRA (EU-0019205-0005, Ecolab Deutschland GmbH, Vokietija);</text:span></text:p>
      <text:p text:style-name="P84"><text:span text:style-name="T85">2.2</text:span><text:span text:style-name="T86">. atnaujinti šio įsakymo 1 punkte nurodytų veterinarinių biocidinių produktų duomenis Biocidinių produktų duomenų bazėje.</text:span></text:p>
      <text:p text:style-name="P87"/>
      <text:p text:style-name="P88"/>
      <text:p text:style-name="P89"/>
      <text:p text:style-name="P90">Direktoriaus pavaduotoja,</text:p>
      <text:p text:style-name="P91"><text:span text:style-name="T92">pavaduojanti direktorių</text:span><text:span text:style-name="T93"><text:tab/>Jurgita Bakasėnienė</text:span><text:span text:style-name="T94">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Vaičaitienė</meta:initial-creator>
    <dc:creator>adlibuser</dc:creator>
    <meta:creation-date>2020-06-12T04:39:00Z</meta:creation-date>
    <dc:date>2020-06-12T04:39:00Z</dc:date>
    <meta:print-date>2020-05-20T12:5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79" meta:character-count="2187" meta:row-count="55" meta:non-whitespace-character-count="1938"/>
  </office:meta>
</office:document-meta>
</file>