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3.5in">
        <style:tab-stops/>
      </style:paragraph-properties>
    </style:style>
    <style:style style:name="P27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2.9534in">
        <style:tab-stops>
          <style:tab-stop style:type="left" style:position="-2.3173in"/>
          <style:tab-stop style:type="left" style:position="-1.6812in"/>
          <style:tab-stop style:type="left" style:position="-1.0451in"/>
          <style:tab-stop style:type="left" style:position="-0.409in"/>
          <style:tab-stop style:type="left" style:position="0.227in"/>
          <style:tab-stop style:type="left" style:position="0.8631in"/>
          <style:tab-stop style:type="left" style:position="1.4993in"/>
          <style:tab-stop style:type="left" style:position="2.1354in"/>
          <style:tab-stop style:type="left" style:position="2.7715in"/>
          <style:tab-stop style:type="left" style:position="3.4076in"/>
          <style:tab-stop style:type="left" style:position="4.0437in"/>
          <style:tab-stop style:type="left" style:position="4.6798in"/>
          <style:tab-stop style:type="left" style:position="5.3159in"/>
          <style:tab-stop style:type="left" style:position="5.952in"/>
          <style:tab-stop style:type="left" style:position="6.5881in"/>
          <style:tab-stop style:type="left" style:position="7.224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2.9534in">
        <style:tab-stops>
          <style:tab-stop style:type="left" style:position="-2.3173in"/>
          <style:tab-stop style:type="left" style:position="-1.6812in"/>
          <style:tab-stop style:type="left" style:position="-1.0451in"/>
          <style:tab-stop style:type="left" style:position="-0.409in"/>
          <style:tab-stop style:type="left" style:position="0.227in"/>
          <style:tab-stop style:type="left" style:position="0.8631in"/>
          <style:tab-stop style:type="left" style:position="1.4993in"/>
          <style:tab-stop style:type="left" style:position="2.1354in"/>
          <style:tab-stop style:type="left" style:position="2.7715in"/>
          <style:tab-stop style:type="left" style:position="3.4076in"/>
          <style:tab-stop style:type="left" style:position="4.0437in"/>
          <style:tab-stop style:type="left" style:position="4.6798in"/>
          <style:tab-stop style:type="left" style:position="5.3159in"/>
          <style:tab-stop style:type="left" style:position="5.952in"/>
          <style:tab-stop style:type="left" style:position="6.5881in"/>
          <style:tab-stop style:type="left" style:position="7.2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2.9534in">
        <style:tab-stops>
          <style:tab-stop style:type="left" style:position="-2.3173in"/>
          <style:tab-stop style:type="left" style:position="-1.6812in"/>
          <style:tab-stop style:type="left" style:position="-1.0451in"/>
          <style:tab-stop style:type="left" style:position="-0.409in"/>
          <style:tab-stop style:type="left" style:position="0.227in"/>
          <style:tab-stop style:type="left" style:position="0.8631in"/>
          <style:tab-stop style:type="left" style:position="1.4993in"/>
          <style:tab-stop style:type="left" style:position="2.1354in"/>
          <style:tab-stop style:type="left" style:position="2.7715in"/>
          <style:tab-stop style:type="left" style:position="3.4076in"/>
          <style:tab-stop style:type="left" style:position="4.0437in"/>
          <style:tab-stop style:type="left" style:position="4.6798in"/>
          <style:tab-stop style:type="left" style:position="5.3159in"/>
          <style:tab-stop style:type="left" style:position="5.952in"/>
          <style:tab-stop style:type="left" style:position="6.5881in"/>
          <style:tab-stop style:type="left" style:position="7.2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2.9534in">
        <style:tab-stops>
          <style:tab-stop style:type="left" style:position="-2.3173in"/>
          <style:tab-stop style:type="left" style:position="-1.6812in"/>
          <style:tab-stop style:type="left" style:position="-1.0451in"/>
          <style:tab-stop style:type="left" style:position="-0.409in"/>
          <style:tab-stop style:type="left" style:position="0.227in"/>
          <style:tab-stop style:type="left" style:position="0.8631in"/>
          <style:tab-stop style:type="left" style:position="1.4993in"/>
          <style:tab-stop style:type="left" style:position="2.1354in"/>
          <style:tab-stop style:type="left" style:position="2.7715in"/>
          <style:tab-stop style:type="left" style:position="3.4076in"/>
          <style:tab-stop style:type="left" style:position="4.0437in"/>
          <style:tab-stop style:type="left" style:position="4.6798in"/>
          <style:tab-stop style:type="left" style:position="5.3159in"/>
          <style:tab-stop style:type="left" style:position="5.952in"/>
          <style:tab-stop style:type="left" style:position="6.5881in"/>
          <style:tab-stop style:type="left" style:position="7.224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2.9534in">
        <style:tab-stops>
          <style:tab-stop style:type="left" style:position="-2.3173in"/>
          <style:tab-stop style:type="left" style:position="-1.6812in"/>
          <style:tab-stop style:type="left" style:position="-1.0451in"/>
          <style:tab-stop style:type="left" style:position="-0.409in"/>
          <style:tab-stop style:type="left" style:position="0.227in"/>
          <style:tab-stop style:type="left" style:position="0.8631in"/>
          <style:tab-stop style:type="left" style:position="1.4993in"/>
          <style:tab-stop style:type="left" style:position="2.1354in"/>
          <style:tab-stop style:type="left" style:position="2.7715in"/>
          <style:tab-stop style:type="left" style:position="3.4076in"/>
          <style:tab-stop style:type="left" style:position="4.0437in"/>
          <style:tab-stop style:type="left" style:position="4.6798in"/>
          <style:tab-stop style:type="left" style:position="5.3159in"/>
          <style:tab-stop style:type="left" style:position="5.952in"/>
          <style:tab-stop style:type="left" style:position="6.5881in"/>
          <style:tab-stop style:type="left" style:position="7.224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fo:language="es" fo:country="ES"/>
    </style:style>
    <style:style style:name="T96" style:parent-style-name="DefaultParagraphFont" style:family="text">
      <style:text-properties style:font-size-complex="12pt" fo:language="es" fo:country="ES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fo:language="pt" fo:country="BR"/>
    </style:style>
    <style:style style:name="T426" style:parent-style-name="DefaultParagraphFont" style:family="text">
      <style:text-properties style:font-size-complex="12pt" fo:language="pt" fo:country="BR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 fo:language="es" fo:country="ES" style:language-asian="lt" style:country-asian="LT"/>
    </style:style>
    <style:style style:name="T459" style:parent-style-name="DefaultParagraphFont" style:family="text">
      <style:text-properties style:font-size-complex="12pt" fo:language="es" fo:country="ES" style:language-asian="lt" style:country-asian="L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center" fo:line-height="150%"/>
    </style:style>
    <style:style style:name="P51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92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P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9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165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9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P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P106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P106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66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P1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line-height="150%" fo:margin-left="0.4923in">
        <style:tab-stops/>
      </style:paragraph-properties>
    </style:style>
    <style:style style:name="T1122" style:parent-style-name="DefaultParagraphFont" style:family="text">
      <style:text-properties style:font-size-complex="12pt" fo:language="es" fo:country="ES"/>
    </style:style>
    <style:style style:name="T1123" style:parent-style-name="DefaultParagraphFont" style:family="text">
      <style:text-properties style:font-size-complex="12pt" fo:language="es" fo:country="ES"/>
    </style:style>
    <style:style style:name="P1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1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P1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58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DefaultParagraphFont" style:family="text">
      <style:text-properties fo:font-weight="bold" style:font-weight-asian="bold" style:font-size-complex="12pt"/>
    </style:style>
    <style:style style:name="P1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P1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fo:font-weight="bold" style:font-weight-asian="bold" style:font-size-complex="12pt"/>
    </style:style>
    <style:style style:name="P14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69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0" style:parent-style-name="DefaultParagraphFont" style:family="text">
      <style:text-properties fo:font-weight="bold" style:font-weight-asian="bold" style:font-size-complex="12pt"/>
    </style:style>
    <style:style style:name="P1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fo:font-weight="bold" style:font-weight-asian="bold"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P1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P17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P1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fo:font-weight="bold" style:font-weight-asian="bold"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P1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P18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P18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P182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fo:font-weight="bold" style:font-weight-asian="bold" style:font-size-complex="12pt"/>
    </style:style>
    <style:style style:name="P18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8" style:parent-style-name="DefaultParagraphFont" style:family="text">
      <style:text-properties fo:font-weight="bold" style:font-weight-asian="bold" style:font-size-complex="12pt"/>
    </style:style>
    <style:style style:name="P18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P18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P18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P18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P1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P18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P1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P1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P1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5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6" style:parent-style-name="DefaultParagraphFont" style:family="text">
      <style:text-properties fo:font-weight="bold" style:font-weight-asian="bold" style:font-size-complex="12pt"/>
    </style:style>
    <style:style style:name="P1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P1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P1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P20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P2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P20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P2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P2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P2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P2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name-asian="Calibri" style:font-size-complex="12pt" style:language-asian="lt" style:country-asian="L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P2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P2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text-align="justify" fo:line-height="150%" fo:margin-left="0.4923in">
        <style:tab-stops>
          <style:tab-stop style:type="left" style:position="0.0076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P2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9" style:parent-style-name="DefaultParagraphFont" style:family="text">
      <style:text-properties style:font-name="Courier New"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LIETUVOS VYRIAUSIASIS ARCHYVARAS</text:p>
      <text:p text:style-name="P6"/>
      <text:p text:style-name="P7"/>
      <text:p text:style-name="P8">ĮSAKYMAS</text:p>
      <text:p text:style-name="P9">DĖL LIETUVOS VYRIAUSIOJO ARCHYVARO 2011 M. GRUODŽIO 20 D. ĮSAKYMO NR. V-153 „DĖL VALSTYBĖS IR SAVIVALDYBIŲ INSTITUCIJŲ, ĮSTAIGŲ IR ĮMONIŲ, PERDUODANČIŲ DOKUMENTUS VALSTYBĖS ARCHYVAMS, SĄRAŠO PATVIRTINIMO“ PAKEITIMO</text:p>
      <text:p text:style-name="P10"/>
      <text:p text:style-name="P11">2018 m. sausio 31 d. Nr. VE-9</text:p>
      <text:p text:style-name="P12">Vilnius</text:p>
      <text:p text:style-name="P13"/>
      <text:p text:style-name="P14"/>
      <text:p text:style-name="P15"><text:span text:style-name="T16">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ir išdėstau jį nauja redakcija (pridedama).</text:span></text:p>
      <text:p text:style-name="P17"/>
      <text:p text:style-name="P18"/>
      <text:p text:style-name="P19"/>
      <text:p text:style-name="P20"><text:span text:style-name="T21">Lietuvos vyriausiasis archyvaras</text:span><text:span text:style-name="T22"><text:tab/></text:span><text:span text:style-name="T23"><text:tab/></text:span><text:span text:style-name="T24"><text:tab/></text:span><text:span text:style-name="T25"><text:tab/>Ramojus Kraujelis</text:span></text:p>
      <text:p text:style-name="P26"/>
      <text:soft-page-break/>
      <text:p text:style-name="P27">PATVIRTINTA</text:p>
      <text:p text:style-name="P33">Lietuvos vyriausiojo archyvaro</text:p>
      <text:p text:style-name="P34">2011 m. gruodžio 20 d. įsakymu Nr. V-153</text:p>
      <text:p text:style-name="P35">(Lietuvos vyriausiojo archyvaro 2018 m. sausio 31 d.</text:p>
      <text:p text:style-name="P36">įsakymo Nr. VE-9</text:p>
      <text:p text:style-name="P37">redakcija)</text:p>
      <text:p text:style-name="P38"/>
      <text:p text:style-name="P39"/>
      <text:p text:style-name="P40">VALSTYBĖS IR SAVIVALDYBIŲ INSTITUCIJŲ, ĮSTAIGŲ IR ĮMONIŲ,</text:p>
      <text:p text:style-name="P41">PERDUODANČIŲ DOKUMENTUS VALSTYBĖS ARCHYVAMS, SĄRAŠAS</text:p>
      <text:p text:style-name="P42"/>
      <text:p text:style-name="P43"/>
      <text:p text:style-name="P44"><text:span text:style-name="T45">Institucijos, įstaigos ir įmonės, perduodančios dokumentus</text:span></text:p>
      <text:p text:style-name="P46"><text:span text:style-name="T47">Lietuvos valstybės naujajam archyvui</text:span></text:p>
      <text:p text:style-name="P48"/>
      <text:p text:style-name="P49"><text:span text:style-name="T50">1</text:span><text:span text:style-name="T51">. Valdžios institucijos</text:span></text:p>
      <text:p text:style-name="P52"><text:span text:style-name="T53">1.1</text:span><text:span text:style-name="T54">. Lietuvos Respublikos Seimas</text:span></text:p>
      <text:p text:style-name="P55"><text:span text:style-name="T56">1.2</text:span><text:span text:style-name="T57">. Lietuvos Respublikos Prezidentas</text:span></text:p>
      <text:p text:style-name="P58"><text:span text:style-name="T59">1.3</text:span><text:span text:style-name="T60">. Lietuvos Respublikos Vyriausybė</text:span></text:p>
      <text:p text:style-name="P61"><text:span text:style-name="T62">2</text:span><text:span text:style-name="T63">. Teismai</text:span></text:p>
      <text:p text:style-name="P64"><text:span text:style-name="T65">2.1</text:span><text:span text:style-name="T66">. Lietuvos apeliacinis teismas</text:span></text:p>
      <text:p text:style-name="P67"><text:span text:style-name="T68">2.2</text:span><text:span text:style-name="T69">. Lietuvos Aukščiausiasis Teismas</text:span></text:p>
      <text:p text:style-name="P70"><text:span text:style-name="T71">2.3</text:span><text:span text:style-name="T72">. Lietuvos Respublikos Konstitucinis Teismas</text:span></text:p>
      <text:p text:style-name="P73"><text:span text:style-name="T74">2.4</text:span><text:span text:style-name="T75">. Lietuvos vyriausiasis administracinis teismas</text:span></text:p>
      <text:p text:style-name="P76"><text:span text:style-name="T77">3</text:span><text:span text:style-name="T78">. Lietuvos Respublikos Seimui, Prezidentui atskaitingos institucijos, įstaigos</text:span></text:p>
      <text:p text:style-name="P79"><text:span text:style-name="T80">3.1</text:span><text:span text:style-name="T81">. Etninės kultūros globos taryba</text:span></text:p>
      <text:p text:style-name="P82"><text:span text:style-name="T83">3.2</text:span><text:span text:style-name="T84">. Lietuvos bankas</text:span></text:p>
      <text:p text:style-name="P85"><text:span text:style-name="T86">3.3</text:span><text:span text:style-name="T87">. Lietuvos gyventojų genocido ir rezistencijos tyrimo centras</text:span></text:p>
      <text:p text:style-name="P88"><text:span text:style-name="T89">3.4</text:span><text:span text:style-name="T90">. Lietuvos mokslo taryba</text:span></text:p>
      <text:p text:style-name="P91"><text:span text:style-name="T92">3.5</text:span><text:span text:style-name="T93">. Lietuvos radijo ir televizijos komisija</text:span></text:p>
      <text:p text:style-name="P94"><text:span text:style-name="T95">3.6</text:span><text:span text:style-name="T96">. Lietuvos Respublikos akademinės etikos ir procedūrų kontrolieriaus tarnyba</text:span></text:p>
      <text:p text:style-name="P97"><text:span text:style-name="T98">3.7</text:span><text:span text:style-name="T99">. Lietuvos Respublikos generalinė prokuratūra</text:span></text:p>
      <text:p text:style-name="P100"><text:span text:style-name="T101">3.8</text:span><text:span text:style-name="T102">. Lietuvos Respublikos konkurencijos taryba</text:span></text:p>
      <text:p text:style-name="P103"><text:span text:style-name="T104">3.9</text:span><text:span text:style-name="T105">. Lietuvos Respublikos Seimo kontrolierių įstaiga</text:span></text:p>
      <text:p text:style-name="P106"><text:span text:style-name="T107">3.10</text:span><text:span text:style-name="T108">. Lietuvos Respublikos specialiųjų tyrimų tarnyba</text:span></text:p>
      <text:p text:style-name="P109"><text:span text:style-name="T110">3.11</text:span><text:span text:style-name="T111">. Lietuvos Respublikos vaiko teisių apsaugos kontrolieriaus įstaiga</text:span></text:p>
      <text:p text:style-name="P112"><text:span text:style-name="T113">3.12</text:span><text:span text:style-name="T114">. Lietuvos Respublikos valstybės kontrolė</text:span></text:p>
      <text:p text:style-name="P115"><text:span text:style-name="T116">3.13</text:span><text:span text:style-name="T117">. Lietuvos Respublikos valstybės saugumo departamentas</text:span></text:p>
      <text:p text:style-name="P118"><text:span text:style-name="T119">3.14</text:span><text:span text:style-name="T120">. Lietuvos Respublikos valstybinė kultūros paveldo komisija</text:span></text:p>
      <text:p text:style-name="P121"><text:span text:style-name="T122">3.15</text:span><text:span text:style-name="T123">. Lietuvos Respublikos vyriausioji rinkimų komisija</text:span></text:p>
      <text:p text:style-name="P124"><text:span text:style-name="T125">3.16</text:span><text:span text:style-name="T126">. Lygių galimybių kontrolieriaus tarnyba</text:span></text:p>
      <text:p text:style-name="P127"><text:span text:style-name="T128">3.17</text:span><text:span text:style-name="T129">. Nacionalinė sveikatos taryba</text:span></text:p>
      <text:p text:style-name="P130"><text:span text:style-name="T131">3.18</text:span><text:span text:style-name="T132">. Valstybinė kainų ir energetikos kontrolės komisija</text:span></text:p>
      <text:p text:style-name="P133"><text:span text:style-name="T134">3.19</text:span><text:span text:style-name="T135">. Valstybinė lietuvių kalbos komisija</text:span></text:p>
      <text:p text:style-name="P136"><text:span text:style-name="T137">3.20</text:span><text:span text:style-name="T138">. Viešųjų pirkimų tarnyba</text:span></text:p>
      <text:p text:style-name="P139"><text:span text:style-name="T140">3.21</text:span><text:span text:style-name="T141">. Vyriausioji tarnybinės etikos komisija</text:span></text:p>
      <text:p text:style-name="P142"><text:span text:style-name="T143">3.22</text:span><text:span text:style-name="T144">. Žurnalistų etikos inspektoriaus tarnyba</text:span></text:p>
      <text:p text:style-name="P145"><text:span text:style-name="T146">4</text:span><text:span text:style-name="T147">. Lietuvos Respublikos Vyriausybei atskaitingos įstaigos</text:span></text:p>
      <text:p text:style-name="P148"><text:span text:style-name="T149">4.1</text:span><text:span text:style-name="T150">. Kūno kultūros ir sporto departamentas prie Lietuvos Respublikos Vyriausybės</text:span></text:p>
      <text:p text:style-name="P151"><text:span text:style-name="T152">4.2</text:span><text:span text:style-name="T153">. Lietuvos Respublikos ryšių reguliavimo tarnyba</text:span></text:p>
      <text:p text:style-name="P154"><text:span text:style-name="T155">4.3</text:span><text:span text:style-name="T156">. Lietuvos socialinių tyrimų centras</text:span></text:p>
      <text:p text:style-name="P157"><text:span text:style-name="T158">4.4</text:span><text:span text:style-name="T159">. Lietuvos statistikos departamentas</text:span></text:p>
      <text:p text:style-name="P160"><text:span text:style-name="T161">4.5</text:span><text:span text:style-name="T162">. Lietuvos vyriausiojo archyvaro tarnyba</text:span></text:p>
      <text:p text:style-name="P163"><text:span text:style-name="T164">4.6</text:span><text:span text:style-name="T165">. Mokestinių ginčų komisija prie Lietuvos Respublikos Vyriausybės</text:span></text:p>
      <text:p text:style-name="P166"><text:span text:style-name="T167">4.7</text:span><text:span text:style-name="T168">. Narkotikų, tabako ir alkoholio kontrolės departamentas</text:span></text:p>
      <text:p text:style-name="P169"><text:span text:style-name="T170">4.8</text:span><text:span text:style-name="T171">. Tarptautinės komisijos nacių ir sovietinio okupacinių režimų nusikaltimams Lietuvoje įvertinti sekretoriatas</text:span></text:p>
      <text:p text:style-name="P172"><text:span text:style-name="T173">4.9</text:span><text:span text:style-name="T174">. Tautinių mažumų departamentas prie Lietuvos Respublikos Vyriausybės</text:span></text:p>
      <text:p text:style-name="P175"><text:span text:style-name="T176">4.10</text:span><text:span text:style-name="T177">. Valstybės tarnybos departamentas</text:span></text:p>
      <text:p text:style-name="P178"><text:span text:style-name="T179">4.11</text:span><text:span text:style-name="T180">. Valstybinė atominės energetikos saugos inspekcija</text:span></text:p>
      <text:p text:style-name="P181"><text:span text:style-name="T182">4.12</text:span><text:span text:style-name="T183">. Valstybinė duomenų apsaugos inspekcija</text:span></text:p>
      <text:p text:style-name="P184"><text:span text:style-name="T185">4.13</text:span><text:span text:style-name="T186">. Valstybinė maisto ir veterinarijos tarnyba</text:span></text:p>
      <text:p text:style-name="P187"><text:span text:style-name="T188">4.14</text:span><text:span text:style-name="T189">. Lietuvos administracinių ginčų komisija</text:span></text:p>
      <text:p text:style-name="P190"><text:span text:style-name="T191">5</text:span><text:span text:style-name="T192">. Ministerijos ir įstaigos prie ministerijų</text:span></text:p>
      <text:p text:style-name="P193"><text:span text:style-name="T194">5.1</text:span><text:span text:style-name="T195">. Lietuvos Respublikos aplinkos ministerija</text:span></text:p>
      <text:p text:style-name="P196"><text:span text:style-name="T197">5.1.1</text:span><text:span text:style-name="T198">. Aplinkos apsaugos agentūra</text:span></text:p>
      <text:p text:style-name="P199"><text:span text:style-name="T200">5.1.2</text:span><text:span text:style-name="T201">. Aplinkos apsaugos departamentas prie Aplinkos ministerijos</text:span></text:p>
      <text:p text:style-name="P202"><text:span text:style-name="T203">5.1.3</text:span><text:span text:style-name="T204">. Generalinė miškų urėdija prie Aplinkos ministerijos (veikla nutraukiama nuo 2018 m. gegužės 31 d.)</text:span></text:p>
      <text:p text:style-name="P205"><text:span text:style-name="T206">5.1.4</text:span><text:span text:style-name="T207">. Lietuvos geologijos tarnyba prie Aplinkos ministerijos</text:span></text:p>
      <text:p text:style-name="P208"><text:span text:style-name="T209">5.1.5</text:span><text:span text:style-name="T210">. Lietuvos hidrometeorologijos tarnyba prie Aplinkos ministerijos</text:span></text:p>
      <text:p text:style-name="P211"><text:span text:style-name="T212">5.1.6</text:span><text:span text:style-name="T213">. Valstybinė saugomų teritorijų tarnyba prie Aplinkos ministerijos</text:span></text:p>
      <text:p text:style-name="P214"><text:span text:style-name="T215">5.1.7</text:span><text:span text:style-name="T216">. Valstybinė teritorijų planavimo ir statybos inspekcija prie Aplinkos ministerijos</text:span></text:p>
      <text:p text:style-name="P217"><text:span text:style-name="T218">5.2</text:span><text:span text:style-name="T219">. Lietuvos Respublikos energetikos ministerija</text:span></text:p>
      <text:p text:style-name="P220"><text:span text:style-name="T221">5.2.1</text:span><text:span text:style-name="T222">. Valstybinė energetikos inspekcija prie Energetikos ministerijos<text:s/></text:span></text:p>
      <text:p text:style-name="P223"><text:span text:style-name="T224">5.3</text:span><text:span text:style-name="T225">. Lietuvos Respublikos finansų ministerija</text:span></text:p>
      <text:p text:style-name="P226"><text:span text:style-name="T227">5.3.1</text:span><text:span text:style-name="T228">. Audito, apskaitos, turto vertinimo ir nemokumo valdymo tarnyba prie Lietuvos Respublikos finansų ministerijos</text:span></text:p>
      <text:p text:style-name="P229"><text:span text:style-name="T230">5.3.2</text:span><text:span text:style-name="T231">. Lošimų priežiūros tarnyba prie Lietuvos Respublikos finansų ministerijos</text:span></text:p>
      <text:p text:style-name="P232"><text:span text:style-name="T233">5.3.3</text:span><text:span text:style-name="T234">. Muitinės departamentas prie Lietuvos Respublikos finansų ministerijos</text:span></text:p>
      <text:p text:style-name="P235"><text:span text:style-name="T236">5.3.4</text:span><text:span text:style-name="T237">. Valstybės dokumentų technologinės apsaugos tarnyba prie Finansų ministerijos</text:span></text:p>
      <text:p text:style-name="P238"><text:span text:style-name="T239">5.3.5</text:span><text:span text:style-name="T240">. Valstybinė mokesčių inspekcija prie Lietuvos Respublikos finansų ministerijos</text:span></text:p>
      <text:p text:style-name="P241"><text:span text:style-name="T242">5.4</text:span><text:span text:style-name="T243">. Lietuvos Respublikos krašto apsaugos ministerija</text:span></text:p>
      <text:p text:style-name="P244"><text:span text:style-name="T245">5.4.1</text:span><text:span text:style-name="T246">. Mobilizacijos ir pilietinio pasipriešinimo departamentas prie Krašto apsaugos ministerijos</text:span></text:p>
      <text:p text:style-name="P247"><text:span text:style-name="T248">5.5</text:span><text:span text:style-name="T249">. Lietuvos Respublikos kultūros ministerija</text:span></text:p>
      <text:p text:style-name="P250"><text:span text:style-name="T251">5.5.1</text:span><text:span text:style-name="T252">. Kultūros paveldo departamentas prie Kultūros ministerijos</text:span></text:p>
      <text:p text:style-name="P253"><text:span text:style-name="T254">5.5.2</text:span><text:span text:style-name="T255">. Lietuvos kino centras prie Kultūros ministerijos</text:span></text:p>
      <text:p text:style-name="P256"><text:span text:style-name="T257">5.5.3</text:span><text:span text:style-name="T258">. Lietuvos kultūros taryba</text:span></text:p>
      <text:p text:style-name="P259"><text:span text:style-name="T260">5.5.4</text:span><text:span text:style-name="T261">. Valstybinė kalbos inspekcija</text:span></text:p>
      <text:p text:style-name="P262"><text:span text:style-name="T263">5.6</text:span><text:span text:style-name="T264">. Lietuvos Respublikos socialinės apsaugos ir darbo ministerija</text:span></text:p>
      <text:p text:style-name="P265"><text:span text:style-name="T266">5.6.1</text:span><text:span text:style-name="T267">. Jaunimo reikalų departamentas prie Socialinės apsaugos ir darbo ministerijos</text:span></text:p>
      <text:p text:style-name="P268"><text:span text:style-name="T269">5.6.2</text:span><text:span text:style-name="T270">. Lietuvos darbo birža prie Socialinės apsaugos ir darbo ministerijos</text:span></text:p>
      <text:p text:style-name="P271"><text:span text:style-name="T272">5.6.3</text:span><text:span text:style-name="T273">. Lietuvos Respublikos valstybinė darbo inspekcija prie Socialinės apsaugos ir darbo ministerijos</text:span></text:p>
      <text:p text:style-name="P274"><text:span text:style-name="T275">5.6.4</text:span><text:span text:style-name="T276">. Neįgaliųjų reikalų departamentas prie Socialinės apsaugos ir darbo ministerijos</text:span></text:p>
      <text:p text:style-name="P277"><text:span text:style-name="T278">5.6.5</text:span><text:span text:style-name="T279">. Valstybės vaiko teisių apsaugos ir įvaikinimo tarnyba prie Socialinės apsaugos ir darbo ministerijos</text:span></text:p>
      <text:p text:style-name="P280"><text:span text:style-name="T281">5.6.6</text:span><text:span text:style-name="T282">. Valstybinio socialinio draudimo fondo valdyba prie Socialinės apsaugos ir darbo ministerijos</text:span></text:p>
      <text:p text:style-name="P283"><text:span text:style-name="T284">5.7</text:span><text:span text:style-name="T285">. Lietuvos Respublikos susisiekimo ministerija</text:span></text:p>
      <text:p text:style-name="P286"><text:span text:style-name="T287">5.7.1</text:span><text:span text:style-name="T288">. Civilinės aviacijos administracija</text:span></text:p>
      <text:p text:style-name="P289"><text:span text:style-name="T290">5.7.2</text:span><text:span text:style-name="T291">. Informacinės visuomenės plėtros komitetas prie Susisiekimo ministerijos<text:s/></text:span></text:p>
      <text:p text:style-name="P292"><text:span text:style-name="T293">5.7.3</text:span><text:span text:style-name="T294">. Lietuvos automobilių kelių direkcija prie Susisiekimo ministerijos</text:span></text:p>
      <text:p text:style-name="P295"><text:span text:style-name="T296">5.7.4</text:span><text:span text:style-name="T297">. Transporto investicijų direkcija</text:span></text:p>
      <text:p text:style-name="P298"><text:span text:style-name="T299">5.7.5</text:span><text:span text:style-name="T300">. Lietuvos transporto saugos administracija</text:span></text:p>
      <text:p text:style-name="P301"><text:span text:style-name="T302">5.8</text:span><text:span text:style-name="T303">. Lietuvos Respublikos sveikatos apsaugos ministerija</text:span></text:p>
      <text:p text:style-name="P304"><text:span text:style-name="T305">5.8.1</text:span><text:span text:style-name="T306">. Lietuvos bioetikos komitetas</text:span></text:p>
      <text:p text:style-name="P307"><text:span text:style-name="T308">5.8.2</text:span><text:span text:style-name="T309">. Nacionalinis transplantacijos biuras prie Sveikatos apsaugos ministerijos</text:span></text:p>
      <text:p text:style-name="P310"><text:span text:style-name="T311">5.8.3</text:span><text:span text:style-name="T312">. Nacionalinis visuomenės sveikatos centras prie Sveikatos apsaugos ministerijos<text:s/></text:span></text:p>
      <text:p text:style-name="P313"><text:span text:style-name="T314">5.8.4</text:span><text:span text:style-name="T315">. Valstybinė akreditavimo sveikatos priežiūros veiklai tarnyba prie Sveikatos apsaugos ministerijos</text:span></text:p>
      <text:p text:style-name="P316"><text:span text:style-name="T317">5.8.5</text:span><text:span text:style-name="T318">. Valstybinė ligonių kasa prie Sveikatos apsaugos ministerijos</text:span></text:p>
      <text:p text:style-name="P319"><text:span text:style-name="T320">5.8.6</text:span><text:span text:style-name="T321">. Valstybinė teismo psichiatrijos tarnyba prie Sveikatos apsaugos ministerijos</text:span></text:p>
      <text:p text:style-name="P322"><text:span text:style-name="T323">5.8.7</text:span><text:span text:style-name="T324">. Valstybinė vaistų kontrolės tarnyba prie Lietuvos Respublikos sveikatos apsaugos ministerijos</text:span></text:p>
      <text:p text:style-name="P325"><text:span text:style-name="T326">5.9</text:span><text:span text:style-name="T327">. Lietuvos Respublikos švietimo ir mokslo ministerija</text:span></text:p>
      <text:p text:style-name="P328"><text:span text:style-name="T329">5.9.1</text:span><text:span text:style-name="T330">. Valstybinis studijų fondas</text:span></text:p>
      <text:p text:style-name="P331"><text:span text:style-name="T332">5.10</text:span><text:span text:style-name="T333">. Lietuvos Respublikos teisingumo ministerija</text:span></text:p>
      <text:p text:style-name="P334"><text:span text:style-name="T335">5.10.1</text:span><text:span text:style-name="T336">. Europos teisės departamentas prie Lietuvos Respublikos teisingumo ministerijos</text:span></text:p>
      <text:p text:style-name="P337"><text:span text:style-name="T338">5.10.2</text:span><text:span text:style-name="T339">. Kalėjimų departamentas prie Lietuvos Respublikos teisingumo ministerijos</text:span></text:p>
      <text:p text:style-name="P340"><text:span text:style-name="T341">5.10.3</text:span><text:span text:style-name="T342">. Lietuvos Respublikos valstybinis patentų biuras</text:span></text:p>
      <text:p text:style-name="P343"><text:span text:style-name="T344">5.10.4</text:span><text:span text:style-name="T345">. Lietuvos teismo ekspertizės centras</text:span></text:p>
      <text:p text:style-name="P346"><text:span text:style-name="T347">5.10.5</text:span><text:span text:style-name="T348">. Valstybinė vartotojų teisių apsaugos tarnyba<text:s/></text:span></text:p>
      <text:p text:style-name="P349"><text:span text:style-name="T350">5.11</text:span><text:span text:style-name="T351">. Lietuvos Respublikos ūkio ministerija</text:span></text:p>
      <text:p text:style-name="P352"><text:span text:style-name="T353">5.11.1</text:span><text:span text:style-name="T354">. Lietuvos metrologijos inspekcija</text:span></text:p>
      <text:p text:style-name="P355"><text:span text:style-name="T356">5.11.2</text:span><text:span text:style-name="T357">. Lietuvos standartizacijos departamentas</text:span></text:p>
      <text:p text:style-name="P358"><text:span text:style-name="T359">5.11.3</text:span><text:span text:style-name="T360">. Mokslo, inovacijų ir technologijų agentūra</text:span></text:p>
      <text:p text:style-name="P361"><text:span text:style-name="T362">5.11.4</text:span><text:span text:style-name="T363">. Nacionalinis akreditacijos biuras prie Ūkio ministerijos<text:s/></text:span></text:p>
      <text:p text:style-name="P364"><text:span text:style-name="T365">5.11.5</text:span><text:span text:style-name="T366">. Valstybinis turizmo departamentas prie Ūkio ministerijos</text:span></text:p>
      <text:p text:style-name="P367"><text:span text:style-name="T368">5.12</text:span><text:span text:style-name="T369">. Lietuvos Respublikos užsienio reikalų ministerija ir Lietuvos Respublikos diplomatinės atstovybės, konsulinės įstaigos</text:span></text:p>
      <text:p text:style-name="P370"><text:span text:style-name="T371">5.13</text:span><text:span text:style-name="T372">. Lietuvos Respublikos vidaus reikalų ministerija</text:span></text:p>
      <text:p text:style-name="P373"><text:span text:style-name="T374">5.13.1</text:span><text:span text:style-name="T375">. Finansinių nusikaltimų tyrimo tarnyba prie Vidaus reikalų ministerijos</text:span></text:p>
      <text:p text:style-name="P376"><text:span text:style-name="T377">5.13.2</text:span><text:span text:style-name="T378">. Informatikos ir ryšių departamentas prie Lietuvos Respublikos vidaus reikalų ministerijos</text:span></text:p>
      <text:p text:style-name="P379"><text:span text:style-name="T380">5.13.3</text:span><text:span text:style-name="T381">. Lietuvos Respublikos ginklų fondas prie Lietuvos Respublikos vidaus reikalų ministerijos</text:span></text:p>
      <text:p text:style-name="P382"><text:span text:style-name="T383">5.13.4</text:span><text:span text:style-name="T384">. Migracijos departamentas prie Lietuvos Respublikos vidaus reikalų ministerijos<text:s/></text:span></text:p>
      <text:p text:style-name="P385"><text:span text:style-name="T386">5.13.5</text:span><text:span text:style-name="T387">. Policijos departamentas prie Lietuvos Respublikos vidaus reikalų ministerijos</text:span></text:p>
      <text:p text:style-name="P388"><text:span text:style-name="T389">5.13.6</text:span><text:span text:style-name="T390">. Priešgaisrinės apsaugos ir gelbėjimo departamentas prie Vidaus reikalų ministerijos</text:span></text:p>
      <text:p text:style-name="P391"><text:span text:style-name="T392">5.13.7</text:span><text:span text:style-name="T393">. Regioninės plėtros departamentas prie Vidaus reikalų ministerijos</text:span></text:p>
      <text:p text:style-name="P394"><text:span text:style-name="T395">5.13.8</text:span><text:span text:style-name="T396">. Valstybės sienos apsaugos tarnyba prie Lietuvos Respublikos vidaus reikalų ministerijos</text:span></text:p>
      <text:p text:style-name="P397"><text:span text:style-name="T398">5.14</text:span><text:span text:style-name="T399">. Lietuvos Respublikos žemės ūkio ministerija</text:span></text:p>
      <text:p text:style-name="P400"><text:span text:style-name="T401">5.14.1</text:span><text:span text:style-name="T402">. Nacionalinė mokėjimo agentūra prie Žemės ūkio ministerijos</text:span></text:p>
      <text:p text:style-name="P403"><text:span text:style-name="T404">5.14.2</text:span><text:span text:style-name="T405">. Nacionalinė žemės tarnyba prie Žemės ūkio ministerijos</text:span></text:p>
      <text:p text:style-name="P406"><text:span text:style-name="T407">5.14.3</text:span><text:span text:style-name="T408">. Valstybinė augalininkystės tarnyba prie Žemės ūkio ministerijos</text:span></text:p>
      <text:p text:style-name="P409"><text:span text:style-name="T410">5.14.4</text:span><text:span text:style-name="T411">. Valstybinė gyvulių veislininkystės priežiūros tarnyba prie Žemės ūkio ministerijos</text:span></text:p>
      <text:p text:style-name="P412"><text:span text:style-name="T413">5.14.5</text:span><text:span text:style-name="T414">. Žuvininkystės tarnyba prie Lietuvos Respublikos žemės ūkio ministerijos</text:span></text:p>
      <text:p text:style-name="P415"><text:span text:style-name="T416">6</text:span><text:span text:style-name="T417">. Kitos valstybės įstaigos ir įmonės</text:span></text:p>
      <text:p text:style-name="P418"><text:span text:style-name="T419">6.1</text:span><text:span text:style-name="T420">. Higienos institutas</text:span></text:p>
      <text:p text:style-name="P421"><text:span text:style-name="T422">6.2</text:span><text:span text:style-name="T423">. Kultūros paveldo centras</text:span></text:p>
      <text:p text:style-name="P424"><text:span text:style-name="T425">6.3</text:span><text:span text:style-name="T426">. Kvalifikacijų ir profesinio mokymo plėtros centras</text:span></text:p>
      <text:p text:style-name="P427"><text:span text:style-name="T428">6.4</text:span><text:span text:style-name="T429">. Lietuvos istorijos institutas<text:s/></text:span></text:p>
      <text:p text:style-name="P430"><text:span text:style-name="T431">6.5</text:span><text:span text:style-name="T432">. Lietuvos kariuomenės kanceliarija</text:span></text:p>
      <text:p text:style-name="P433"><text:span text:style-name="T434">6.6</text:span><text:span text:style-name="T435">. Lietuvos kriminalinės policijos biuras<text:s/></text:span></text:p>
      <text:p text:style-name="P436"><text:span text:style-name="T437">6.7</text:span><text:span text:style-name="T438">. Lietuvos kultūros tyrimų institutas</text:span></text:p>
      <text:p text:style-name="P439"><text:span text:style-name="T440">6.8</text:span><text:span text:style-name="T441">. Lietuvos nacionalinės UNESCO komisijos sekretoriatas</text:span></text:p>
      <text:p text:style-name="P442"><text:span text:style-name="T443">6.9</text:span><text:span text:style-name="T444">. Lietuvos teisės institutas</text:span></text:p>
      <text:p text:style-name="P445"><text:span text:style-name="T446">6.10</text:span><text:span text:style-name="T447">. Mokslo ir enciklopedijų leidybos centras</text:span></text:p>
      <text:p text:style-name="P448"><text:span text:style-name="T449">6.11</text:span><text:span text:style-name="T450">. Nacionalinė mokyklų vertinimo agentūra</text:span></text:p>
      <text:p text:style-name="P451"><text:span text:style-name="T452">6.12</text:span><text:span text:style-name="T453">. Nacionalinė teismų administracija</text:span></text:p>
      <text:p text:style-name="P454"><text:span text:style-name="T455">6.13</text:span><text:span text:style-name="T456">. Nacionalinis maisto ir veterinarijos rizikos vertinimo institutas<text:s/></text:span></text:p>
      <text:p text:style-name="P457"><text:span text:style-name="T458">6.14</text:span><text:span text:style-name="T459">. Nacionalinis vėžio institutas</text:span></text:p>
      <text:p text:style-name="P460"><text:span text:style-name="T461">6.15</text:span><text:span text:style-name="T462">. Priešgaisrinės apsaugos ir gelbėjimo departamento prie Vidaus reikalų ministerijos Gaisrinių tyrimų centras</text:span></text:p>
      <text:p text:style-name="P463"><text:span text:style-name="T464">6.16</text:span><text:span text:style-name="T465">. Specialiosios pedagogikos ir psichologijos centras</text:span></text:p>
      <text:p text:style-name="P466"><text:span text:style-name="T467">6.17</text:span><text:span text:style-name="T468">. Studijų kokybės vertinimo centras</text:span></text:p>
      <text:p text:style-name="P469"><text:span text:style-name="T470">6.18</text:span><text:span text:style-name="T471">. Ugdymo plėtotės centras</text:span></text:p>
      <text:p text:style-name="P472"><text:span text:style-name="T473">6.19</text:span><text:span text:style-name="T474">. Užkrečiamųjų ligų ir AIDS centras</text:span></text:p>
      <text:p text:style-name="P475"><text:span text:style-name="T476">6.20.</text:span><text:span text:style-name="T477"><text:s/>Valstybinio socialinio draudimo fondo valdybos Karinių ir joms prilygintų struktūrų skyrius</text:span></text:p>
      <text:p text:style-name="P478"><text:span text:style-name="T479">6.21</text:span><text:span text:style-name="T480">. Valstybinis mokslinių tyrimų institutas Inovatyvios medicinos centras<text:s/></text:span></text:p>
      <text:p text:style-name="P481"><text:span text:style-name="T482">6.22</text:span><text:span text:style-name="T483">. Valstybinis psichikos sveikatos centras</text:span></text:p>
      <text:p text:style-name="P484"><text:span text:style-name="T485">6.23</text:span><text:span text:style-name="T486">. Valstybės įmonė Ignalinos atominė elektrinė</text:span></text:p>
      <text:p text:style-name="P487"><text:span text:style-name="T488">6.24</text:span><text:span text:style-name="T489">. Valstybės įmonė Lietuvos oro uostai</text:span></text:p>
      <text:p text:style-name="P490"><text:span text:style-name="T491">6.25</text:span><text:span text:style-name="T492">. Valstybės įmonė „Lietuvos paminklai“</text:span></text:p>
      <text:p text:style-name="P493"><text:span text:style-name="T494">6.26</text:span><text:span text:style-name="T495">. Valstybės įmonė „Oro navigacija“</text:span></text:p>
      <text:p text:style-name="P496"><text:span text:style-name="T497">6.27</text:span><text:span text:style-name="T498">. Valstybės įmonė Registrų centras</text:span></text:p>
      <text:p text:style-name="P499"><text:span text:style-name="T500">6.28</text:span><text:span text:style-name="T501">. Valstybės įmonė „Turto bankas“</text:span></text:p>
      <text:p text:style-name="P502"><text:span text:style-name="T503">6.29</text:span><text:span text:style-name="T504">. Valstybės įmonė Valstybinių miškų urėdija</text:span></text:p>
      <text:p text:style-name="P505"><text:span text:style-name="T506">6.30</text:span><text:span text:style-name="T507">. Viešoji įstaiga Lietuvos nacionalinis radijas ir televizija</text:span></text:p>
      <text:p text:style-name="P508"><text:span text:style-name="T509">6.31</text:span><text:span text:style-name="T510">. Viešoji įstaiga Lietuvos viešojo administravimo institutas</text:span></text:p>
      <text:p text:style-name="P511"><text:span text:style-name="T512">6.32</text:span><text:span text:style-name="T513">. Viešoji įstaiga Technikos priežiūros tarnyba</text:span></text:p>
      <text:p text:style-name="P514"/>
      <text:p text:style-name="P515"><text:span text:style-name="T516">Įstaigos, perduodančios dokumentus</text:span></text:p>
      <text:p text:style-name="P517"><text:span text:style-name="T518">Lietuvos literatūros ir meno archyvui</text:span></text:p>
      <text:p text:style-name="P519"/>
      <text:p text:style-name="P520"><text:span text:style-name="T521">7</text:span><text:span text:style-name="T522">. Kultūros ir švietimo įstaigos</text:span></text:p>
      <text:p text:style-name="P523"><text:span text:style-name="T524">7.1</text:span><text:span text:style-name="T525">. Juozo Miltinio dramos teatras</text:span></text:p>
      <text:p text:style-name="P526"><text:span text:style-name="T527">7.2</text:span><text:span text:style-name="T528">. Kauno valstybinis lėlių teatras</text:span></text:p>
      <text:p text:style-name="P529"><text:span text:style-name="T530">7.3</text:span><text:span text:style-name="T531">. Kauno valstybinis muzikinis teatras</text:span></text:p>
      <text:p text:style-name="P532"><text:span text:style-name="T533">7.4</text:span><text:span text:style-name="T534">. Klaipėdos dramos teatras</text:span></text:p>
      <text:p text:style-name="P535"><text:span text:style-name="T536">7.5</text:span><text:span text:style-name="T537">. Klaipėdos valstybinis muzikinis teatras</text:span></text:p>
      <text:p text:style-name="P538"><text:span text:style-name="T539">7.6</text:span><text:span text:style-name="T540">. Koncertinė įstaiga Lietuvos nacionalinė filharmonija</text:span></text:p>
      <text:p text:style-name="P541"><text:span text:style-name="T542">7.7</text:span><text:span text:style-name="T543">. Koncertinė įstaiga Lietuvos valstybinis simfoninis orkestras</text:span></text:p>
      <text:p text:style-name="P544"><text:span text:style-name="T545">7.8</text:span><text:span text:style-name="T546">. Koncertinė įstaiga valstybinis choras „Vilnius“</text:span></text:p>
      <text:p text:style-name="P547"><text:span text:style-name="T548">7.9</text:span><text:span text:style-name="T549">. Koncertinė įstaiga valstybinis dainų ir šokių ansamblis „Lietuva“</text:span></text:p>
      <text:p text:style-name="P550"><text:span text:style-name="T551">7.10</text:span><text:span text:style-name="T552">. Koncertinė įstaiga valstybinis pučiamųjų instrumentų orkestras „Trimitas“</text:span></text:p>
      <text:p text:style-name="P553"><text:span text:style-name="T554">7.11</text:span><text:span text:style-name="T555">. Lietuvos nacionalinis dramos teatras</text:span></text:p>
      <text:p text:style-name="P556"><text:span text:style-name="T557">7.12</text:span><text:span text:style-name="T558">. Lietuvos nacionalinis kultūros centras</text:span></text:p>
      <text:p text:style-name="P559"><text:span text:style-name="T560">7.13</text:span><text:span text:style-name="T561">. Lietuvos nacionalinis operos ir baleto teatras</text:span></text:p>
      <text:p text:style-name="P562"><text:span text:style-name="T563">7.14</text:span><text:span text:style-name="T564">. Lietuvos rusų dramos teatras</text:span></text:p>
      <text:p text:style-name="P565"><text:span text:style-name="T566">7.15</text:span><text:span text:style-name="T567">. Nacionalinė Mikalojaus Konstantino Čiurlionio menų mokykla</text:span></text:p>
      <text:p text:style-name="P568"><text:span text:style-name="T569">7.16</text:span><text:span text:style-name="T570">. Nacionalinis Kauno dramos teatras</text:span></text:p>
      <text:p text:style-name="P571"><text:span text:style-name="T572">7.17</text:span><text:span text:style-name="T573">. Valstybinis jaunimo teatras</text:span></text:p>
      <text:p text:style-name="P574"><text:span text:style-name="T575">7.18</text:span><text:span text:style-name="T576">. Valstybinis Šiaulių dramos teatras</text:span></text:p>
      <text:p text:style-name="P577"><text:span text:style-name="T578">7.19</text:span><text:span text:style-name="T579">. Valstybinis Vilniaus mažasis teatras</text:span></text:p>
      <text:p text:style-name="P580"><text:span text:style-name="T581">7.20</text:span><text:span text:style-name="T582">. Vilniaus Juozo Tallat-Kelpšos konservatorija</text:span></text:p>
      <text:p text:style-name="P583"><text:span text:style-name="T584">7.21</text:span><text:span text:style-name="T585">. Vilniaus teatras „Lėlė“</text:span></text:p>
      <text:p text:style-name="P586"/>
      <text:p text:style-name="P587"><text:span text:style-name="T588">Institucijos, įstaigos ir įmonės, perduodančios dokumentus</text:span></text:p>
      <text:p text:style-name="P589"><text:span text:style-name="T590">Kauno regioniniam valstybės archyvui</text:span></text:p>
      <text:p text:style-name="P591"/>
      <text:p text:style-name="P592"><text:span text:style-name="T593">Alytaus apskrities teritorijoje veikiančios institucijos, įstaigos ir įmonės</text:span></text:p>
      <text:p text:style-name="P594"><text:span text:style-name="T595">8</text:span><text:span text:style-name="T596">. Teismai</text:span></text:p>
      <text:p text:style-name="P597"><text:span text:style-name="T598">8.1</text:span><text:span text:style-name="T599">. Alytaus apylinkės teismas</text:span></text:p>
      <text:p text:style-name="P600"><text:span text:style-name="T601">9</text:span><text:span text:style-name="T602">. Vietos savivaldos administracinės priežiūros ir kitos valstybės įstaigos</text:span></text:p>
      <text:p text:style-name="P603"><text:span text:style-name="T604">9.1</text:span><text:span text:style-name="T605">. Vyriausybės atstovo Alytaus apskrityje tarnyba</text:span></text:p>
      <text:p text:style-name="P606"><text:span text:style-name="T607">9.2</text:span><text:span text:style-name="T608">. Alytaus apskrities vyriausiasis policijos komisariatas</text:span></text:p>
      <text:p text:style-name="P609"><text:span text:style-name="T610">9.3</text:span><text:span text:style-name="T611">. Alytaus kolegija</text:span></text:p>
      <text:p text:style-name="P612"><text:span text:style-name="T613">9.4</text:span><text:span text:style-name="T614">. Alytaus profesinio rengimo centras</text:span></text:p>
      <text:p text:style-name="P615"><text:span text:style-name="T616">9.5</text:span><text:span text:style-name="T617">. Alytaus teritorinė darbo birža</text:span></text:p>
      <text:p text:style-name="P618"><text:span text:style-name="T619">9.6</text:span><text:span text:style-name="T620">. Dzūkijos nacionalinio parko ir Čepkelių valstybinio gamtinio rezervato direkcija</text:span></text:p>
      <text:p text:style-name="P621"><text:span text:style-name="T622">9.7</text:span><text:span text:style-name="T623">. Lietuvos Respublikos aplinkos ministerijos Alytaus regiono aplinkos apsaugos departamentas</text:span></text:p>
      <text:p text:style-name="P624"><text:span text:style-name="T625">9.8.</text:span><text:span text:style-name="T626"><text:s/>Valstybinio socialinio draudimo fondo valdybos Alytaus skyrius</text:span></text:p>
      <text:p text:style-name="P627"><text:span text:style-name="T628">10</text:span><text:span text:style-name="T629">. Savivaldybių institucijos ir įstaigos</text:span></text:p>
      <text:p text:style-name="P630"><text:span text:style-name="T631">10.1</text:span><text:span text:style-name="T632">. Alytaus miesto savivaldybės institucijos ir administracija</text:span></text:p>
      <text:p text:style-name="P633"><text:span text:style-name="T634">10.2</text:span><text:span text:style-name="T635">. Alytaus miesto savivaldybės kontrolės ir audito tarnyba</text:span></text:p>
      <text:p text:style-name="P636"><text:span text:style-name="T637">10.3</text:span><text:span text:style-name="T638">. Alytaus rajono savivaldybės institucijos ir administracija</text:span></text:p>
      <text:p text:style-name="P639"><text:span text:style-name="T640">10.4</text:span><text:span text:style-name="T641">. Alytaus rajono savivaldybės kontrolės ir audito tarnyba</text:span></text:p>
      <text:p text:style-name="P642"><text:span text:style-name="T643">10.5</text:span><text:span text:style-name="T644">. Druskininkų savivaldybės institucijos ir administracija</text:span></text:p>
      <text:p text:style-name="P645"><text:span text:style-name="T646">10.6</text:span><text:span text:style-name="T647">. Druskininkų savivaldybės kontrolės ir audito tarnyba</text:span></text:p>
      <text:p text:style-name="P648"><text:span text:style-name="T649">10.7</text:span><text:span text:style-name="T650">. Lazdijų rajono savivaldybės institucijos ir administracija</text:span></text:p>
      <text:p text:style-name="P651"><text:span text:style-name="T652">10.8</text:span><text:span text:style-name="T653">. Lazdijų rajono savivaldybės kontrolės ir audito tarnyba</text:span></text:p>
      <text:p text:style-name="P654"><text:span text:style-name="T655">10.9</text:span><text:span text:style-name="T656">. Varėnos rajono savivaldybės institucijos ir administracija</text:span></text:p>
      <text:p text:style-name="P657"><text:span text:style-name="T658">10.10</text:span><text:span text:style-name="T659">. Varėnos rajono savivaldybės kontrolės ir audito tarnyba</text:span></text:p>
      <text:p text:style-name="P660"><text:span text:style-name="T661">10.11</text:span><text:span text:style-name="T662">. Alytaus Adolfo Ramanausko-Vanago gimnazija</text:span></text:p>
      <text:p text:style-name="P663"><text:span text:style-name="T664">10.12</text:span><text:span text:style-name="T665">. Alytaus Jotvingių gimnazija</text:span></text:p>
      <text:p text:style-name="P666"><text:span text:style-name="T667">10.13</text:span><text:span text:style-name="T668">. Alytaus r. Daugų Vlado Mirono gimnazija</text:span></text:p>
      <text:p text:style-name="P669"><text:span text:style-name="T670">10.14</text:span><text:span text:style-name="T671">. Alytaus r. Simno gimnazija</text:span></text:p>
      <text:p text:style-name="P672"><text:span text:style-name="T673">10.15</text:span><text:span text:style-name="T674">. Druskininkų „Atgimimo“ mokykla</text:span></text:p>
      <text:p text:style-name="P675"><text:span text:style-name="T676">10.16</text:span><text:span text:style-name="T677">. Druskininkų Mikalojaus Konstantino Čiurlionio meno mokykla</text:span></text:p>
      <text:p text:style-name="P678"><text:span text:style-name="T679">10.17</text:span><text:span text:style-name="T680">. Lazdijų r. Šeštokų mokykla</text:span></text:p>
      <text:p text:style-name="P681"><text:span text:style-name="T682">10.18</text:span><text:span text:style-name="T683">. Lazdijų r. Veisiejų Sigito Gedos gimnazija</text:span></text:p>
      <text:p text:style-name="P684"><text:span text:style-name="T685">10.19</text:span><text:span text:style-name="T686">. Varėnos „Ąžuolo“ gimnazija</text:span></text:p>
      <text:p text:style-name="P687"><text:span text:style-name="T688">10.20</text:span><text:span text:style-name="T689">. Varėnos r. Merkinės Vinco Krėvės gimnazija</text:span></text:p>
      <text:p text:style-name="P690"><text:span text:style-name="T691">11</text:span><text:span text:style-name="T692">. Kitos įstaigos ir įmonės</text:span></text:p>
      <text:p text:style-name="P693"><text:span text:style-name="T694">11.1</text:span><text:span text:style-name="T695">. Viešoji įstaiga Alytaus apskrities S. Kudirkos ligoninė</text:span></text:p>
      <text:p text:style-name="P696"><text:span text:style-name="T697">11.2</text:span><text:span text:style-name="T698">. Viešoji įstaiga Daugų technologijos ir verslo mokykla</text:span></text:p>
      <text:p text:style-name="P699"><text:span text:style-name="T700">11.3</text:span><text:span text:style-name="T701">. Viešoji įstaiga Druskininkų ligoninė</text:span></text:p>
      <text:p text:style-name="P702"><text:span text:style-name="T703">11.4</text:span><text:span text:style-name="T704">. Viešoji įstaiga Lazdijų ligoninė</text:span></text:p>
      <text:p text:style-name="P705"><text:span text:style-name="T706">11.5</text:span><text:span text:style-name="T707">. Viešoji įstaiga Varėnos ligoninė</text:span></text:p>
      <text:p text:style-name="P708"/>
      <text:p text:style-name="P709"><text:span text:style-name="T710">Kauno apskrities teritorijoje veikiančios institucijos, įstaigos ir įmonės</text:span></text:p>
      <text:p text:style-name="P711"><text:span text:style-name="T712">12</text:span><text:span text:style-name="T713">. Teismai</text:span></text:p>
      <text:p text:style-name="P714"><text:span text:style-name="T715">12.1</text:span><text:span text:style-name="T716">.Regionų apygardos administracinis teismas</text:span></text:p>
      <text:p text:style-name="P717"><text:span text:style-name="T718">12.2</text:span><text:span text:style-name="T719">. Kauno apygardos teismas</text:span></text:p>
      <text:p text:style-name="P720"><text:span text:style-name="T721">12.3</text:span><text:span text:style-name="T722">. Kauno apylinkės teismas</text:span></text:p>
      <text:p text:style-name="P723"><text:span text:style-name="T724">13</text:span><text:span text:style-name="T725">. Vietos savivaldos administracinės priežiūros ir kitos valstybės įstaigos</text:span></text:p>
      <text:p text:style-name="P726"><text:span text:style-name="T727">13.1</text:span><text:span text:style-name="T728">. Vyriausybės atstovo Kauno apskrityje tarnyba</text:span></text:p>
      <text:p text:style-name="P729"><text:span text:style-name="T730">13.2</text:span><text:span text:style-name="T731">. Kauno apygardos prokuratūra</text:span></text:p>
      <text:p text:style-name="P732"><text:span text:style-name="T733">13.3</text:span><text:span text:style-name="T734">. Kauno apskrities valstybinė mokesčių inspekcija</text:span></text:p>
      <text:p text:style-name="P735"><text:span text:style-name="T736">13.4</text:span><text:span text:style-name="T737">. Kauno apskrities vyriausiasis policijos komisariatas</text:span></text:p>
      <text:p text:style-name="P738"><text:span text:style-name="T739">13.5</text:span><text:span text:style-name="T740">. Kauno dailės gimnazija</text:span></text:p>
      <text:p text:style-name="P741"><text:span text:style-name="T742">13.6</text:span><text:span text:style-name="T743">. Kauno Jono Laužiko mokykla</text:span></text:p>
      <text:p text:style-name="P744"><text:span text:style-name="T745">13.7</text:span><text:span text:style-name="T746">. Kauno Juozo Gruodžio konservatorija</text:span></text:p>
      <text:p text:style-name="P747"><text:span text:style-name="T748">13.8</text:span><text:span text:style-name="T749">. Kauno Juozo Naujalio muzikos gimnazija</text:span></text:p>
      <text:p text:style-name="P750"><text:span text:style-name="T751">13.9</text:span><text:span text:style-name="T752">. Kauno kolegija</text:span></text:p>
      <text:p text:style-name="P753"><text:span text:style-name="T754">13.10</text:span><text:span text:style-name="T755">. Kauno maisto pramonės ir prekybos mokymo centras</text:span></text:p>
      <text:p text:style-name="P756"><text:span text:style-name="T757">13.11</text:span><text:span text:style-name="T758">. Kauno Prano Daunio ugdymo centras</text:span></text:p>
      <text:p text:style-name="P759"><text:span text:style-name="T760">13.12</text:span><text:span text:style-name="T761">. Kauno taikomosios dailės mokykla</text:span></text:p>
      <text:p text:style-name="P762"><text:span text:style-name="T763">13.13</text:span><text:span text:style-name="T764">. Kauno technikos kolegija</text:span></text:p>
      <text:p text:style-name="P765"><text:span text:style-name="T766">13.14</text:span><text:span text:style-name="T767">. Kauno technikos profesinio mokymo centras</text:span></text:p>
      <text:p text:style-name="P768"><text:span text:style-name="T769">13.15</text:span><text:span text:style-name="T770">. Kauno teritorinė darbo birža</text:span></text:p>
      <text:p text:style-name="P771"><text:span text:style-name="T772">13.16</text:span><text:span text:style-name="T773">. Kauno teritorinė ligonių kasa</text:span></text:p>
      <text:p text:style-name="P774"><text:span text:style-name="T775">13.17</text:span><text:span text:style-name="T776">. Kauno teritorinė muitinė</text:span></text:p>
      <text:p text:style-name="P777"><text:span text:style-name="T778">13.18</text:span><text:span text:style-name="T779">. Kėdainių profesinio rengimo centras</text:span></text:p>
      <text:p text:style-name="P780"><text:span text:style-name="T781">13.19</text:span><text:span text:style-name="T782">. Koncertinė įstaiga Kauno valstybinė filharmonija</text:span></text:p>
      <text:p text:style-name="P783"><text:span text:style-name="T784">13.20</text:span><text:span text:style-name="T785">. Lietuvos agrarinių ir miškų mokslų centras</text:span></text:p>
      <text:p text:style-name="P786"><text:span text:style-name="T787">13.21</text:span><text:span text:style-name="T788">. Lietuvos policijos mokykla</text:span></text:p>
      <text:p text:style-name="P789"><text:span text:style-name="T790">13.22</text:span><text:span text:style-name="T791">. Lietuvos Respublikos aplinkos ministerijos Kauno regiono aplinkos apsaugos departamentas</text:span></text:p>
      <text:p text:style-name="P792"><text:span text:style-name="T793">13.23. Valstybinio socialinio draudimo fondo valdybos Kauno skyrius</text:span></text:p>
      <text:p text:style-name="P794"><text:span text:style-name="T795">14</text:span><text:span text:style-name="T796">. Savivaldybių institucijos ir įstaigos</text:span></text:p>
      <text:p text:style-name="P797"><text:span text:style-name="T798">14.1</text:span><text:span text:style-name="T799">. Birštono savivaldybės institucijos ir administracija</text:span></text:p>
      <text:p text:style-name="P800"><text:span text:style-name="T801">14.2</text:span><text:span text:style-name="T802">. Birštono savivaldybės kontrolės ir audito tarnyba</text:span></text:p>
      <text:p text:style-name="P803"><text:span text:style-name="T804">14.3</text:span><text:span text:style-name="T805">. Jonavos rajono savivaldybės institucijos ir administracija</text:span></text:p>
      <text:p text:style-name="P806"><text:span text:style-name="T807">14.4</text:span><text:span text:style-name="T808">. Jonavos rajono savivaldybės Kontrolės ir audito tarnyba</text:span></text:p>
      <text:p text:style-name="P809"><text:span text:style-name="T810">14.5</text:span><text:span text:style-name="T811">. Kaišiadorių rajono savivaldybės institucijos ir administracija</text:span></text:p>
      <text:p text:style-name="P812"><text:span text:style-name="T813">14.6</text:span><text:span text:style-name="T814">. Kaišiadorių rajono savivaldybės kontrolės ir audito tarnyba</text:span></text:p>
      <text:p text:style-name="P815"><text:span text:style-name="T816">14.7</text:span><text:span text:style-name="T817">. Kauno miesto savivaldybės institucijos ir administracija</text:span></text:p>
      <text:p text:style-name="P818"><text:span text:style-name="T819">14.8</text:span><text:span text:style-name="T820">. Kauno miesto savivaldybės kontrolės ir audito tarnyba</text:span></text:p>
      <text:p text:style-name="P821"><text:span text:style-name="T822">14.9</text:span><text:span text:style-name="T823">. Kauno rajono savivaldybės institucijos ir administracija</text:span></text:p>
      <text:p text:style-name="P824"><text:span text:style-name="T825">14.10</text:span><text:span text:style-name="T826">. SBĮ Kauno rajono savivaldybės kontrolės ir audito tarnyba</text:span></text:p>
      <text:p text:style-name="P827"><text:span text:style-name="T828">14.11</text:span><text:span text:style-name="T829">. Kėdainių rajono savivaldybės institucijos ir administracija</text:span></text:p>
      <text:p text:style-name="P830"><text:span text:style-name="T831">14.12</text:span><text:span text:style-name="T832">. Kėdainių rajono savivaldybės Kontrolės ir audito tarnyba</text:span></text:p>
      <text:p text:style-name="P833"><text:span text:style-name="T834">14.13</text:span><text:span text:style-name="T835">. Prienų rajono savivaldybės institucijos ir administracija</text:span></text:p>
      <text:p text:style-name="P836"><text:span text:style-name="T837">14.14</text:span><text:span text:style-name="T838">. Prienų rajono savivaldybės kontrolės ir audito tarnyba</text:span></text:p>
      <text:p text:style-name="P839"><text:span text:style-name="T840">14.15</text:span><text:span text:style-name="T841">. Raseinių rajono savivaldybės institucijos ir administracija</text:span></text:p>
      <text:p text:style-name="P842"><text:span text:style-name="T843">14.16</text:span><text:span text:style-name="T844">. Raseinių rajono savivaldybės kontrolės ir audito tarnyba</text:span></text:p>
      <text:p text:style-name="P845"><text:span text:style-name="T846">14.17</text:span><text:span text:style-name="T847">. Birštono sporto centras</text:span></text:p>
      <text:p text:style-name="P848"><text:span text:style-name="T849">14.18</text:span><text:span text:style-name="T850">. Biudžetinė įstaiga Birštono miesto tvarkymo tarnyba</text:span></text:p>
      <text:p text:style-name="P851"><text:span text:style-name="T852">14.19</text:span><text:span text:style-name="T853">. Jonavos Jeronimo Ralio gimnazija</text:span></text:p>
      <text:p text:style-name="P854"><text:span text:style-name="T855">14.20</text:span><text:span text:style-name="T856">. Jonavos rajono savivaldybės kultūros centras</text:span></text:p>
      <text:p text:style-name="P857"><text:span text:style-name="T858">14.21</text:span><text:span text:style-name="T859">. Kaišiadorių Algirdo Brazausko gimnazija<text:s/></text:span></text:p>
      <text:p text:style-name="P860"><text:span text:style-name="T861">14.22</text:span><text:span text:style-name="T862">. Kauno Aleksandro Puškino gimnazija</text:span></text:p>
      <text:p text:style-name="P863"><text:span text:style-name="T864">14.23</text:span><text:span text:style-name="T865">. Kauno „Aušros“ gimnazija</text:span></text:p>
      <text:p text:style-name="P866"><text:span text:style-name="T867">14.24</text:span><text:span text:style-name="T868">. Kauno Jono Jablonskio gimnazija</text:span></text:p>
      <text:p text:style-name="P869"><text:span text:style-name="T870">14.25</text:span><text:span text:style-name="T871">. Kauno Maironio universitetinė gimnazija</text:span></text:p>
      <text:p text:style-name="P872"><text:span text:style-name="T873">14.26</text:span><text:span text:style-name="T874">. Kauno r. Garliavos Adomo Mitkaus pagrindinė mokykla</text:span></text:p>
      <text:p text:style-name="P875"><text:span text:style-name="T876">14.27</text:span><text:span text:style-name="T877">. Kauno „Saulės“ gimnazija</text:span></text:p>
      <text:p text:style-name="P878"><text:span text:style-name="T879">14.28</text:span><text:span text:style-name="T880">. Kauno „Varpo“ gimnazija</text:span></text:p>
      <text:p text:style-name="P881"><text:span text:style-name="T882">14.29</text:span><text:span text:style-name="T883">. Kėdainių šviesioji gimnazija</text:span></text:p>
      <text:p text:style-name="P884"><text:span text:style-name="T885">14.30</text:span><text:span text:style-name="T886">. Prienų „Žiburio“ gimnazija</text:span></text:p>
      <text:p text:style-name="P887"><text:span text:style-name="T888">14.31</text:span><text:span text:style-name="T889">. Raseinių Viktoro Petkaus pagrindinė mokykla</text:span></text:p>
      <text:p text:style-name="P890"><text:span text:style-name="T891">15</text:span><text:span text:style-name="T892">. Kitos įstaigos ir įmonės</text:span></text:p>
      <text:p text:style-name="P893"><text:span text:style-name="T894">15.1</text:span><text:span text:style-name="T895">. Karaliaus Mindaugo profesinio mokymo centras</text:span></text:p>
      <text:p text:style-name="P896"><text:span text:style-name="T897">15.2</text:span><text:span text:style-name="T898">. Lietuvos sveikatos mokslų universiteto ligoninė Kauno klinikos</text:span></text:p>
      <text:p text:style-name="P899"><text:span text:style-name="T900">15.3</text:span><text:span text:style-name="T901">. Valstybės įmonė „Kelių priežiūra“</text:span></text:p>
      <text:p text:style-name="P902"><text:span text:style-name="T903">15.4</text:span><text:span text:style-name="T904">. Viešoji įstaiga Jonavos ligoninė</text:span></text:p>
      <text:p text:style-name="P905"><text:span text:style-name="T906">15.5</text:span><text:span text:style-name="T907">. Viešoji įstaiga Kaišiadorių ligoninė</text:span></text:p>
      <text:p text:style-name="P908"><text:span text:style-name="T909">15.6</text:span><text:span text:style-name="T910">. Viešoji įstaiga Kauno klinikinė ligoninė<text:s/></text:span></text:p>
      <text:p text:style-name="P911"><text:span text:style-name="T912">15.7</text:span><text:span text:style-name="T913">. Viešoji įstaiga Kauno miškų ir aplinkos inžinerijos kolegija</text:span></text:p>
      <text:p text:style-name="P914"><text:span text:style-name="T915">15.8</text:span><text:span text:style-name="T916">. Viešoji įstaiga Kauno Panemunės slaugos ir palaikomojo gydymo ligoninė</text:span></text:p>
      <text:p text:style-name="P917"><text:span text:style-name="T918">15.9</text:span><text:span text:style-name="T919">. Viešoji įstaiga Kėdainių ligoninė</text:span></text:p>
      <text:p text:style-name="P920"><text:span text:style-name="T921">15.10</text:span><text:span text:style-name="T922">. Viešoji įstaiga Lietuvos žemės ūkio konsultavimo tarnyba</text:span></text:p>
      <text:p text:style-name="P923"><text:span text:style-name="T924">15.11</text:span><text:span text:style-name="T925">. Viešoji įstaiga Prienų ligoninė</text:span></text:p>
      <text:p text:style-name="P926"><text:span text:style-name="T927">15.12</text:span><text:span text:style-name="T928">. Viešoji įstaiga Raseinių ligoninė</text:span></text:p>
      <text:p text:style-name="P929"><text:span text:style-name="T930">15.13</text:span><text:span text:style-name="T931">. Viešoji įstaiga Raseinių technologijos ir verslo mokykla</text:span></text:p>
      <text:p text:style-name="P932"><text:span text:style-name="T933">15.14</text:span><text:span text:style-name="T934">. Viešoji įstaiga Respublikinė Kauno ligoninė</text:span></text:p>
      <text:p text:style-name="P935"><text:span text:style-name="T936">15.15</text:span><text:span text:style-name="T937">. Vytauto Didžiojo universiteto „Rasos“ gimnazija</text:span></text:p>
      <text:p text:style-name="P938"/>
      <text:p text:style-name="P939"><text:span text:style-name="T940">Marijampolės apskrities teritorijoje veikiančios institucijos, įstaigos ir įmonės</text:span></text:p>
      <text:p text:style-name="P941"><text:span text:style-name="T942">16</text:span><text:span text:style-name="T943">. Teismai</text:span></text:p>
      <text:p text:style-name="P944"><text:span text:style-name="T945">16.1</text:span><text:span text:style-name="T946">. Marijampolės apylinkės teismas</text:span></text:p>
      <text:p text:style-name="P947"><text:span text:style-name="T948">17</text:span><text:span text:style-name="T949">. Vietos savivaldos administracinės priežiūros ir kitos valstybės įstaigos</text:span></text:p>
      <text:p text:style-name="P950"><text:span text:style-name="T951">17.1</text:span><text:span text:style-name="T952">. Vyriausybės atstovo Marijampolės apskrityje tarnyba</text:span></text:p>
      <text:p text:style-name="P953"><text:span text:style-name="T954">17.2</text:span><text:span text:style-name="T955">. Lietuvos Respublikos aplinkos ministerijos Marijampolės regiono aplinkos apsaugos departamentas</text:span></text:p>
      <text:p text:style-name="P956"><text:span text:style-name="T957">17.3</text:span><text:span text:style-name="T958">. Marijampolės apskrities vyriausiasis policijos komisariatas</text:span></text:p>
      <text:p text:style-name="P959"><text:span text:style-name="T960">17.4</text:span><text:span text:style-name="T961">. Marijampolės kolegija</text:span></text:p>
      <text:p text:style-name="P962"><text:span text:style-name="T963">17.5</text:span><text:span text:style-name="T964">. Marijampolės profesinio rengimo centras</text:span></text:p>
      <text:p text:style-name="P965"><text:span text:style-name="T966">17.6</text:span><text:span text:style-name="T967">. Marijampolės teritorinė darbo birža</text:span></text:p>
      <text:p text:style-name="P968"><text:span text:style-name="T969">17.7. Valstybinio socialinio draudimo fondo valdybos Marijampolės skyrius</text:span></text:p>
      <text:p text:style-name="P970"><text:span text:style-name="T971">18</text:span><text:span text:style-name="T972">. Savivaldybių institucijos ir įstaigos</text:span></text:p>
      <text:p text:style-name="P973"><text:span text:style-name="T974">18.1</text:span><text:span text:style-name="T975">. Kalvarijos savivaldybės institucijos ir administracija</text:span></text:p>
      <text:p text:style-name="P976"><text:span text:style-name="T977">18.2</text:span><text:span text:style-name="T978">. Kalvarijos savivaldybės kontrolės ir audito tarnyba<text:s/></text:span></text:p>
      <text:p text:style-name="P979"><text:span text:style-name="T980">18.3</text:span><text:span text:style-name="T981">. Kazlų Rūdos savivaldybės institucijos ir administracija</text:span></text:p>
      <text:p text:style-name="P982"><text:span text:style-name="T983">18.4</text:span><text:span text:style-name="T984">. Kazlų Rūdos savivaldybės kontrolės ir audito tarnyba</text:span></text:p>
      <text:p text:style-name="P985"><text:span text:style-name="T986">18.5</text:span><text:span text:style-name="T987">. Marijampolės savivaldybės institucijos ir administracija</text:span></text:p>
      <text:p text:style-name="P988"><text:span text:style-name="T989">18.6</text:span><text:span text:style-name="T990">. Marijampolės savivaldybės kontrolės ir audito tarnyba</text:span></text:p>
      <text:p text:style-name="P991"><text:span text:style-name="T992">18.7</text:span><text:span text:style-name="T993">. Šakių rajono savivaldybės institucijos ir administracija</text:span></text:p>
      <text:p text:style-name="P994"><text:span text:style-name="T995">18.8</text:span><text:span text:style-name="T996">. Šakių rajono savivaldybės kontrolės ir audito tarnyba</text:span></text:p>
      <text:p text:style-name="P997"><text:span text:style-name="T998">18.9</text:span><text:span text:style-name="T999">. Vilkaviškio rajono savivaldybės institucijos ir administracija</text:span></text:p>
      <text:p text:style-name="P1000"><text:span text:style-name="T1001">18.10</text:span><text:span text:style-name="T1002">. Vilkaviškio rajono savivaldybės kontrolės ir audito tarnyba</text:span></text:p>
      <text:p text:style-name="P1003"><text:span text:style-name="T1004">18.11</text:span><text:span text:style-name="T1005">. Gelgaudiškio „Šaltinio“ specialiojo ugdymo centras</text:span></text:p>
      <text:p text:style-name="P1006"><text:span text:style-name="T1007">18.12</text:span><text:span text:style-name="T1008">. Kalvarijos gimnazija</text:span></text:p>
      <text:p text:style-name="P1009"><text:span text:style-name="T1010">18.13</text:span><text:span text:style-name="T1011">. Kalvarijos sav. Sangrūdos gimnazija</text:span></text:p>
      <text:p text:style-name="P1012"><text:span text:style-name="T1013">18.14</text:span><text:span text:style-name="T1014">. Kazlų Rūdos specialioji mokykla</text:span></text:p>
      <text:p text:style-name="P1015"><text:span text:style-name="T1016">18.15</text:span><text:span text:style-name="T1017">. Marijampolės jaunimo mokykla</text:span></text:p>
      <text:p text:style-name="P1018"><text:span text:style-name="T1019">18.16</text:span><text:span text:style-name="T1020">. Marijampolės kultūros centras</text:span></text:p>
      <text:p text:style-name="P1021"><text:span text:style-name="T1022">18.17</text:span><text:span text:style-name="T1023">. Marijampolės meno mokykla</text:span></text:p>
      <text:p text:style-name="P1024"><text:span text:style-name="T1025">18.18</text:span><text:span text:style-name="T1026">. Marijampolės Rimanto Stankevičiaus pagrindinė mokykla</text:span></text:p>
      <text:p text:style-name="P1027"><text:span text:style-name="T1028">18.19</text:span><text:span text:style-name="T1029">. Marijampolės Rygiškių Jono gimnazija</text:span></text:p>
      <text:p text:style-name="P1030"><text:span text:style-name="T1031">18.20</text:span><text:span text:style-name="T1032">. Marijampolės „Ryto“ pagrindinė mokykla</text:span></text:p>
      <text:p text:style-name="P1033"><text:span text:style-name="T1034">18.21</text:span><text:span text:style-name="T1035">. Marijampolės suaugusiųjų mokymo centras</text:span></text:p>
      <text:p text:style-name="P1036"><text:span text:style-name="T1037">18.22</text:span><text:span text:style-name="T1038">. Šakių rajono Gelgaudiškio pagrindinė mokykla</text:span></text:p>
      <text:p text:style-name="P1039"><text:span text:style-name="T1040">18.23</text:span><text:span text:style-name="T1041">. Šakių rajono Kudirkos Naumiesčio Vinco Kudirkos gimnazija</text:span></text:p>
      <text:p text:style-name="P1042"><text:span text:style-name="T1043">18.24</text:span><text:span text:style-name="T1044">. Vilkaviškio r. Pilviškių „Santakos“ gimnazija</text:span></text:p>
      <text:p text:style-name="P1045"><text:span text:style-name="T1046">18.25</text:span><text:span text:style-name="T1047">. Vilkaviškio Salomėjos Nėries pagrindinė mokykla</text:span></text:p>
      <text:p text:style-name="P1048"><text:span text:style-name="T1049">19</text:span><text:span text:style-name="T1050">. Kitos įstaigos ir įmonės</text:span></text:p>
      <text:p text:style-name="P1051"><text:span text:style-name="T1052">19.1</text:span><text:span text:style-name="T1053">. Viešoji įstaiga Marijampolės ligoninė</text:span></text:p>
      <text:p text:style-name="P1054"><text:span text:style-name="T1055">19.2</text:span><text:span text:style-name="T1056">. Viešoji įstaiga Šakių ligoninė</text:span></text:p>
      <text:p text:style-name="P1057"><text:span text:style-name="T1058">19.3</text:span><text:span text:style-name="T1059">. Viešoji įstaiga Vilkaviškio ligoninė</text:span></text:p>
      <text:p text:style-name="P1060"/>
      <text:p text:style-name="P1061"><text:span text:style-name="T1062">Institucijos, įstaigos ir įmonės, perduodančios dokumentus</text:span></text:p>
      <text:p text:style-name="P1063"><text:span text:style-name="T1064">Klaipėdos regioniniam <text:s/>valstybės archyvui</text:span></text:p>
      <text:p text:style-name="P1065"/>
      <text:p text:style-name="P1066"><text:span text:style-name="T1067">Klaipėdos apskrities teritorijoje veikiančios institucijos, įstaigos ir įmonės</text:span></text:p>
      <text:p text:style-name="P1068"><text:span text:style-name="T1069">20</text:span><text:span text:style-name="T1070">. Teismai</text:span></text:p>
      <text:p text:style-name="P1071"><text:span text:style-name="T1072">20.1</text:span><text:span text:style-name="T1073">. Klaipėdos apygardos teismas</text:span></text:p>
      <text:p text:style-name="P1074"><text:span text:style-name="T1075">20.2</text:span><text:span text:style-name="T1076">. Klaipėdos apylinkės teismas</text:span></text:p>
      <text:p text:style-name="P1077"><text:span text:style-name="T1078">21</text:span><text:span text:style-name="T1079">. Vietos savivaldos administracinės priežiūros ir kitos valstybės įstaigos</text:span></text:p>
      <text:p text:style-name="P1080"><text:span text:style-name="T1081">21.1</text:span><text:span text:style-name="T1082">. Vyriausybės atstovo Klaipėdos apskrityje tarnyba</text:span></text:p>
      <text:p text:style-name="P1083"><text:span text:style-name="T1084">21.2</text:span><text:span text:style-name="T1085">. Klaipėdos apygardos prokuratūra</text:span></text:p>
      <text:p text:style-name="P1086"><text:span text:style-name="T1087">21.3</text:span><text:span text:style-name="T1088">. Klaipėdos apskrities valstybinė mokesčių inspekcija</text:span></text:p>
      <text:p text:style-name="P1089"><text:span text:style-name="T1090">21.4</text:span><text:span text:style-name="T1091">. Klaipėdos apskrities vyriausiasis policijos komisariatas</text:span></text:p>
      <text:p text:style-name="P1092"><text:span text:style-name="T1093">21.5</text:span><text:span text:style-name="T1094">. Klaipėdos Eduardo Balsio menų gimnazija</text:span></text:p>
      <text:p text:style-name="P1095"><text:span text:style-name="T1096">21.6</text:span><text:span text:style-name="T1097">. Klaipėdos Stasio Šimkaus konservatorija</text:span></text:p>
      <text:p text:style-name="P1098"><text:span text:style-name="T1099">21.7</text:span><text:span text:style-name="T1100">. Klaipėdos teritorinė darbo birža</text:span></text:p>
      <text:p text:style-name="P1101"><text:span text:style-name="T1102">21.8</text:span><text:span text:style-name="T1103">. Klaipėdos teritorinė ligonių kasa</text:span></text:p>
      <text:p text:style-name="P1104"><text:span text:style-name="T1105">21.9</text:span><text:span text:style-name="T1106">. Klaipėdos teritorinė muitinė</text:span></text:p>
      <text:p text:style-name="P1107"><text:span text:style-name="T1108">21.10</text:span><text:span text:style-name="T1109">. Kuršių nerijos nacionalinio parko direkcija</text:span></text:p>
      <text:p text:style-name="P1110"><text:span text:style-name="T1111">21.11</text:span><text:span text:style-name="T1112">. Lietuvos aukštoji jūreivystės mokykla</text:span></text:p>
      <text:p text:style-name="P1113"><text:span text:style-name="T1114">21.12</text:span><text:span text:style-name="T1115">. Lietuvos Respublikos aplinkos ministerijos Klaipėdos regiono aplinkos apsaugos departamentas</text:span></text:p>
      <text:p text:style-name="P1116"><text:span text:style-name="T1117">21.13</text:span><text:span text:style-name="T1118">. Šilutės žemės ūkio mokykla</text:span></text:p>
      <text:p text:style-name="P1119"><text:span text:style-name="T1120">21.14. Valstybinio socialinio draudimo fondo valdybos Klaipėdos skyrius</text:span></text:p>
      <text:p text:style-name="P1121"><text:span text:style-name="T1122">22</text:span><text:span text:style-name="T1123">. Savivaldybių institucijos ir įstaigos</text:span></text:p>
      <text:p text:style-name="P1124"><text:span text:style-name="T1125">22.1</text:span><text:span text:style-name="T1126">. Klaipėdos miesto savivaldybės institucijos ir administracija</text:span></text:p>
      <text:p text:style-name="P1127"><text:span text:style-name="T1128">22.2</text:span><text:span text:style-name="T1129">. Klaipėdos miesto savivaldybės kontrolės ir audito tarnyba</text:span></text:p>
      <text:p text:style-name="P1130"><text:span text:style-name="T1131">22.3</text:span><text:span text:style-name="T1132">. Klaipėdos rajono savivaldybės institucijos ir administracija</text:span></text:p>
      <text:p text:style-name="P1133"><text:span text:style-name="T1134">22.4</text:span><text:span text:style-name="T1135">. Klaipėdos rajono savivaldybės kontrolės ir audito tarnyba</text:span></text:p>
      <text:p text:style-name="P1136"><text:span text:style-name="T1137">22.5</text:span><text:span text:style-name="T1138">. Kretingos rajono savivaldybės institucijos ir administracija</text:span></text:p>
      <text:p text:style-name="P1139"><text:span text:style-name="T1140">22.6</text:span><text:span text:style-name="T1141">. Kretingos rajono savivaldybės kontrolės ir audito tarnyba</text:span></text:p>
      <text:p text:style-name="P1142"><text:span text:style-name="T1143">22.7</text:span><text:span text:style-name="T1144">. Neringos savivaldybės institucijos ir administracija</text:span></text:p>
      <text:p text:style-name="P1145"><text:span text:style-name="T1146">22.8</text:span><text:span text:style-name="T1147">. Neringos savivaldybės kontrolės ir audito tarnyba</text:span></text:p>
      <text:p text:style-name="P1148"><text:span text:style-name="T1149">22.9</text:span><text:span text:style-name="T1150">. Palangos miesto savivaldybės institucijos ir administracija</text:span></text:p>
      <text:p text:style-name="P1151"><text:span text:style-name="T1152">22.10</text:span><text:span text:style-name="T1153">. Palangos miesto savivaldybės kontrolės ir audito tarnyba</text:span></text:p>
      <text:p text:style-name="P1154"><text:span text:style-name="T1155">22.11</text:span><text:span text:style-name="T1156">. Skuodo rajono savivaldybės institucijos ir administracija</text:span></text:p>
      <text:p text:style-name="P1157"><text:span text:style-name="T1158">22.12</text:span><text:span text:style-name="T1159">. Skuodo rajono savivaldybės kontrolės ir audito tarnyba</text:span></text:p>
      <text:p text:style-name="P1160"><text:span text:style-name="T1161">22.13</text:span><text:span text:style-name="T1162">. Šilutės rajono savivaldybės institucijos ir administracija</text:span></text:p>
      <text:p text:style-name="P1163"><text:span text:style-name="T1164">22.14</text:span><text:span text:style-name="T1165">. Šilutės rajono savivaldybės kontrolės ir audito tarnyba</text:span></text:p>
      <text:p text:style-name="P1166"><text:span text:style-name="T1167">22.15</text:span><text:span text:style-name="T1168">. Gargždų kultūros centras</text:span></text:p>
      <text:p text:style-name="P1169"><text:span text:style-name="T1170">22.16</text:span><text:span text:style-name="T1171">. Gargždų vaikų ir jaunimo laisvalaikio centras</text:span></text:p>
      <text:p text:style-name="P1172"><text:span text:style-name="T1173">22.17</text:span><text:span text:style-name="T1174">. Klaipėdos Adomo Brako dailės mokykla</text:span></text:p>
      <text:p text:style-name="P1175"><text:span text:style-name="T1176">22.18</text:span><text:span text:style-name="T1177">. Klaipėdos „Ąžuolyno“ gimnazija</text:span></text:p>
      <text:p text:style-name="P1178"><text:span text:style-name="T1179">22.19</text:span><text:span text:style-name="T1180">. Klaipėdos karalienės Luizės jaunimo centras</text:span></text:p>
      <text:p text:style-name="P1181"><text:span text:style-name="T1182">22.20</text:span><text:span text:style-name="T1183">. Klaipėdos miesto savivaldybės kultūros centras Žvejų rūmai</text:span></text:p>
      <text:p text:style-name="P1184"><text:span text:style-name="T1185">22.21</text:span><text:span text:style-name="T1186">. Klaipėdos r. Priekulės Ievos Simonaitytės gimnazija</text:span></text:p>
      <text:p text:style-name="P1187"><text:span text:style-name="T1188">22.22</text:span><text:span text:style-name="T1189">. Klaipėdos Vytauto Didžiojo gimnazija</text:span></text:p>
      <text:p text:style-name="P1190"><text:span text:style-name="T1191">22.23</text:span><text:span text:style-name="T1192">. Klaipėdos „Žaliakalnio“ gimnazija</text:span></text:p>
      <text:p text:style-name="P1193"><text:span text:style-name="T1194">22.24</text:span><text:span text:style-name="T1195">. Klaipėdos „Žemynos“ gimnazija</text:span></text:p>
      <text:p text:style-name="P1196"><text:span text:style-name="T1197">22.25</text:span><text:span text:style-name="T1198">. Kretingos rajono kultūros centras</text:span></text:p>
      <text:p text:style-name="P1199"><text:span text:style-name="T1200">22.26</text:span><text:span text:style-name="T1201">. Kretingos rajono Salantų gimnazija</text:span></text:p>
      <text:p text:style-name="P1202"><text:span text:style-name="T1203">22.27</text:span><text:span text:style-name="T1204">. Nidos kultūros ir turizmo informacijos centras „Agila“</text:span></text:p>
      <text:p text:style-name="P1205"><text:span text:style-name="T1206">22.28</text:span><text:span text:style-name="T1207">. Palangos senoji gimnazija</text:span></text:p>
      <text:p text:style-name="P1208"><text:span text:style-name="T1209">22.29</text:span><text:span text:style-name="T1210">. Palangos Stasio Vainiūno meno mokykla</text:span></text:p>
      <text:p text:style-name="P1211"><text:span text:style-name="T1212">22.30</text:span><text:span text:style-name="T1213">. Rusnės specialioji mokykla</text:span></text:p>
      <text:p text:style-name="P1214"><text:span text:style-name="T1215">22.31</text:span><text:span text:style-name="T1216">. Skuodo Pranciškaus Žadeikio gimnazija</text:span></text:p>
      <text:p text:style-name="P1217"><text:span text:style-name="T1218">22.32</text:span><text:span text:style-name="T1219">. Šilutės kultūros ir pramogų centras</text:span></text:p>
      <text:p text:style-name="P1220"><text:span text:style-name="T1221">22.33</text:span><text:span text:style-name="T1222">. Šilutės pirmoji gimnazija</text:span></text:p>
      <text:p text:style-name="P1223"><text:span text:style-name="T1224">23</text:span><text:span text:style-name="T1225">. Kitos įstaigos ir įmonės</text:span></text:p>
      <text:p text:style-name="P1226"><text:span text:style-name="T1227">23.1</text:span><text:span text:style-name="T1228">. Valstybės įmonė Klaipėdos valstybinio jūrų uosto direkcija</text:span></text:p>
      <text:p text:style-name="P1229"><text:span text:style-name="T1230">23.2</text:span><text:span text:style-name="T1231">. Viešoji įstaiga Klaipėdos jūrininkų ligoninė</text:span></text:p>
      <text:p text:style-name="P1232"><text:span text:style-name="T1233">23.3</text:span><text:span text:style-name="T1234">. Viešoji įstaiga Klaipėdos profesinio mokymo ir reabilitacijos centras</text:span></text:p>
      <text:p text:style-name="P1235"><text:span text:style-name="T1236">23.4</text:span><text:span text:style-name="T1237">. Viešoji įstaiga Klaipėdos universitetinė ligoninė</text:span></text:p>
      <text:p text:style-name="P1238"><text:span text:style-name="T1239">23.5</text:span><text:span text:style-name="T1240">. Viešoji įstaiga Klaipėdos valstybinė kolegija</text:span></text:p>
      <text:p text:style-name="P1241"><text:span text:style-name="T1242">23.6</text:span><text:span text:style-name="T1243">. Viešoji įstaiga Kretingos technologijos ir verslo mokykla</text:span></text:p>
      <text:p text:style-name="P1244"><text:span text:style-name="T1245">23.7</text:span><text:span text:style-name="T1246">. Viešoji įstaiga Respublikinė Klaipėdos ligoninė</text:span></text:p>
      <text:p text:style-name="P1247"><text:span text:style-name="T1248">23.8</text:span><text:span text:style-name="T1249">. Viešoji įstaiga Šilutės ligoninė</text:span></text:p>
      <text:p text:style-name="P1250"/>
      <text:p text:style-name="P1251"><text:span text:style-name="T1252">Tauragės apskrities teritorijoje veikiančios institucijos, įstaigos ir įmonės</text:span></text:p>
      <text:p text:style-name="P1253"><text:span text:style-name="T1254">24</text:span><text:span text:style-name="T1255">. Teismai</text:span></text:p>
      <text:p text:style-name="P1256"><text:span text:style-name="T1257">24.1</text:span><text:span text:style-name="T1258">. Tauragės apylinkės teismas</text:span></text:p>
      <text:p text:style-name="P1259"><text:span text:style-name="T1260">25</text:span><text:span text:style-name="T1261">. Vietos savivaldos administracinės priežiūros ir kitos valstybės įstaigos</text:span></text:p>
      <text:p text:style-name="P1262"><text:span text:style-name="T1263">25.1</text:span><text:span text:style-name="T1264">. Vyriausybės atstovo Tauragės apskrityje tarnyba</text:span></text:p>
      <text:p text:style-name="P1265"><text:span text:style-name="T1266">25.2</text:span><text:span text:style-name="T1267">. Smalininkų technologijų ir verslo mokykla</text:span></text:p>
      <text:p text:style-name="P1268"><text:span text:style-name="T1269">25.3</text:span><text:span text:style-name="T1270">. Tauragės apskrities vyriausiasis policijos komisariatas</text:span></text:p>
      <text:p text:style-name="P1271"><text:span text:style-name="T1272">25.4</text:span><text:span text:style-name="T1273">. Tauragės profesinio rengimo centras</text:span></text:p>
      <text:p text:style-name="P1274"><text:span text:style-name="T1275">25.5</text:span><text:span text:style-name="T1276">. Tauragės teritorinė darbo birža</text:span></text:p>
      <text:p text:style-name="P1277"><text:span text:style-name="T1278">25.6. Valstybinio socialinio draudimo fondo valdybos Šilalės skyrius</text:span></text:p>
      <text:p text:style-name="P1279"><text:span text:style-name="T1280">26</text:span><text:span text:style-name="T1281">. Savivaldybių institucijos ir įstaigos</text:span></text:p>
      <text:p text:style-name="P1282"><text:span text:style-name="T1283">26.1</text:span><text:span text:style-name="T1284">. Jurbarko rajono savivaldybės institucijos ir administracija</text:span></text:p>
      <text:p text:style-name="P1285"><text:span text:style-name="T1286">26.2</text:span><text:span text:style-name="T1287">. Jurbarko rajono savivaldybės kontrolės ir audito tarnyba</text:span></text:p>
      <text:p text:style-name="P1288"><text:span text:style-name="T1289">26.3</text:span><text:span text:style-name="T1290">. Pagėgių savivaldybės institucijos ir administracija</text:span></text:p>
      <text:p text:style-name="P1291"><text:span text:style-name="T1292">26.4</text:span><text:span text:style-name="T1293">. Pagėgių savivaldybės kontrolės ir audito tarnyba</text:span></text:p>
      <text:p text:style-name="P1294"><text:span text:style-name="T1295">26.5</text:span><text:span text:style-name="T1296">. Šilalės rajono savivaldybės institucijos ir administracija</text:span></text:p>
      <text:p text:style-name="P1297"><text:span text:style-name="T1298">26.6</text:span><text:span text:style-name="T1299">. Tauragės rajono savivaldybės institucijos ir administracija</text:span></text:p>
      <text:p text:style-name="P1300"><text:span text:style-name="T1301">26.7</text:span><text:span text:style-name="T1302">. Tauragės rajono savivaldybės kontrolės ir audito tarnyba</text:span></text:p>
      <text:p text:style-name="P1303"><text:span text:style-name="T1304">26.8</text:span><text:span text:style-name="T1305">. Jurbarko Antano Giedraičio-Giedriaus gimnazija</text:span></text:p>
      <text:p text:style-name="P1306"><text:span text:style-name="T1307">26.9</text:span><text:span text:style-name="T1308">. Jurbarko kultūros centras</text:span></text:p>
      <text:p text:style-name="P1309"><text:span text:style-name="T1310">26.10</text:span><text:span text:style-name="T1311">. Jurbarko rajono Eržvilko gimnazija</text:span></text:p>
      <text:p text:style-name="P1312"><text:span text:style-name="T1313">26.11</text:span><text:span text:style-name="T1314">. Jurbarko rajono Kūno kultūros ir sporto centras</text:span></text:p>
      <text:p text:style-name="P1315"><text:span text:style-name="T1316">26.12</text:span><text:span text:style-name="T1317">. Jurbarko r. Raudonės pagrindinė mokykla</text:span></text:p>
      <text:p text:style-name="P1318"><text:span text:style-name="T1319">26.13</text:span><text:span text:style-name="T1320">. Jurbarko rajono Veliuonos Antano ir Jono Juškų gimnazija</text:span></text:p>
      <text:p text:style-name="P1321"><text:span text:style-name="T1322">26.14</text:span><text:span text:style-name="T1323">. Pagėgių savivaldybės Kultūros centras</text:span></text:p>
      <text:p text:style-name="P1324"><text:span text:style-name="T1325">26.15</text:span><text:span text:style-name="T1326">. Šilalės r. Kvėdarnos Kazimiero Jauniaus gimnazija</text:span></text:p>
      <text:p text:style-name="P1327"><text:span text:style-name="T1328">26.16</text:span><text:span text:style-name="T1329">. Šilalės rajono savivaldybės kultūros centras</text:span></text:p>
      <text:p text:style-name="P1330"><text:span text:style-name="T1331">26.17</text:span><text:span text:style-name="T1332">. Šilalės Simono Gaudėšiaus gimnazija</text:span></text:p>
      <text:p text:style-name="P1333"><text:span text:style-name="T1334">26.18</text:span><text:span text:style-name="T1335">. Tauragės kultūros centras</text:span></text:p>
      <text:p text:style-name="P1336"><text:span text:style-name="T1337">26.19</text:span><text:span text:style-name="T1338">. Tauragės Martyno Mažvydo progimnazija</text:span></text:p>
      <text:p text:style-name="P1339"><text:span text:style-name="T1340">26.20</text:span><text:span text:style-name="T1341">. Tauragės r. Gaurės pagrindinė mokykla</text:span></text:p>
      <text:p text:style-name="P1342"><text:span text:style-name="T1343">26.21</text:span><text:span text:style-name="T1344">. Tauragės sporto centras</text:span></text:p>
      <text:p text:style-name="P1345"><text:span text:style-name="T1346">27</text:span><text:span text:style-name="T1347">. Kitos įstaigos ir įmonės</text:span></text:p>
      <text:p text:style-name="P1348"><text:span text:style-name="T1349">27.1</text:span><text:span text:style-name="T1350">. Viešoji įstaiga Jurbarko ligoninė</text:span></text:p>
      <text:p text:style-name="P1351"><text:span text:style-name="T1352">27.2</text:span><text:span text:style-name="T1353">. Viešoji įstaiga Šilalės rajono ligoninė</text:span></text:p>
      <text:p text:style-name="P1354"><text:span text:style-name="T1355">27.3</text:span><text:span text:style-name="T1356">. Viešoji įstaiga Tauragės ligoninė</text:span></text:p>
      <text:p text:style-name="P1357"/>
      <text:p text:style-name="P1358"><text:span text:style-name="T1359">Telšių apskrities teritorijoje veikiančios institucijos, įstaigos ir įmonės</text:span></text:p>
      <text:p text:style-name="P1360"><text:span text:style-name="T1361">28</text:span><text:span text:style-name="T1362">. Teismai</text:span></text:p>
      <text:p text:style-name="P1363"><text:span text:style-name="T1364">28.1</text:span><text:span text:style-name="T1365">. Plungės apylinkės teismas</text:span></text:p>
      <text:p text:style-name="P1366"><text:span text:style-name="T1367">28.2</text:span><text:span text:style-name="T1368">. Telšių apylinkės teismas</text:span></text:p>
      <text:p text:style-name="P1369"><text:span text:style-name="T1370">29</text:span><text:span text:style-name="T1371">. Vietos savivaldos administracinės priežiūros ir kitos valstybės įstaigos</text:span></text:p>
      <text:p text:style-name="P1372"><text:span text:style-name="T1373">29.1</text:span><text:span text:style-name="T1374">. Vyriausybės atstovo Telšių apskrityje tarnyba</text:span></text:p>
      <text:p text:style-name="P1375"><text:span text:style-name="T1376">29.2</text:span><text:span text:style-name="T1377">. Plungės technologijų ir verslo mokykla</text:span></text:p>
      <text:p text:style-name="P1378"><text:span text:style-name="T1379">29.3</text:span><text:span text:style-name="T1380">. Telšių apskrities vyriausiasis policijos komisariatas</text:span></text:p>
      <text:p text:style-name="P1381"><text:span text:style-name="T1382">29.4</text:span><text:span text:style-name="T1383">. Telšių teritorinė darbo birža</text:span></text:p>
      <text:p text:style-name="P1384"><text:span text:style-name="T1385">29.5.</text:span><text:span text:style-name="T1386"><text:s/>Valstybinio socialinio draudimo fondo valdybos Mažeikių skyrius</text:span></text:p>
      <text:p text:style-name="P1387"><text:span text:style-name="T1388">29.6</text:span><text:span text:style-name="T1389">. Žemaitijos nacionalinio parko direkcija</text:span></text:p>
      <text:p text:style-name="P1390"><text:span text:style-name="T1391">30</text:span><text:span text:style-name="T1392">. Savivaldybių institucijos ir įstaigos</text:span></text:p>
      <text:p text:style-name="P1393"><text:span text:style-name="T1394">30.1</text:span><text:span text:style-name="T1395">. Mažeikių rajono savivaldybės institucijos ir administracija</text:span></text:p>
      <text:p text:style-name="P1396"><text:span text:style-name="T1397">30.2</text:span><text:span text:style-name="T1398">. Mažeikių rajono savivaldybės kontrolės ir audito tarnyba</text:span></text:p>
      <text:p text:style-name="P1399"><text:span text:style-name="T1400">30.3</text:span><text:span text:style-name="T1401">. Plungės rajono savivaldybės institucijos ir administracija</text:span></text:p>
      <text:p text:style-name="P1402"><text:span text:style-name="T1403">30.4</text:span><text:span text:style-name="T1404">. Plungės rajono savivaldybės kontrolės ir audito tarnyba</text:span></text:p>
      <text:p text:style-name="P1405"><text:span text:style-name="T1406">30.5</text:span><text:span text:style-name="T1407">. Rietavo savivaldybės institucijos ir administracija</text:span></text:p>
      <text:p text:style-name="P1408"><text:span text:style-name="T1409">30.6</text:span><text:span text:style-name="T1410">. Rietavo savivaldybės kontrolės ir audito tarnyba</text:span></text:p>
      <text:p text:style-name="P1411"><text:span text:style-name="T1412">30.7</text:span><text:span text:style-name="T1413">. Telšių rajono savivaldybės institucijos ir administracija</text:span></text:p>
      <text:p text:style-name="P1414"><text:span text:style-name="T1415">30.8</text:span><text:span text:style-name="T1416">. Telšių rajono savivaldybės kontrolės ir audito tarnyba</text:span></text:p>
      <text:p text:style-name="P1417"><text:span text:style-name="T1418">30.9</text:span><text:span text:style-name="T1419">. Mažeikių Merkelio Račkausko gimnazija</text:span></text:p>
      <text:p text:style-name="P1420"><text:span text:style-name="T1421">30.10</text:span><text:span text:style-name="T1422">. Mažeikių rajono savivaldybės kultūros centras</text:span></text:p>
      <text:p text:style-name="P1423"><text:span text:style-name="T1424">30.11</text:span><text:span text:style-name="T1425">. Plungės akademiko Adolfo Jucio pagrindinė mokykla</text:span></text:p>
      <text:p text:style-name="P1426"><text:span text:style-name="T1427">30.12</text:span><text:span text:style-name="T1428">. Plungės Mykolo Oginskio meno mokykla</text:span></text:p>
      <text:p text:style-name="P1429"><text:span text:style-name="T1430">30.13</text:span><text:span text:style-name="T1431">. Plungės rajono savivaldybės kultūros centras</text:span></text:p>
      <text:p text:style-name="P1432"><text:span text:style-name="T1433">30.14</text:span><text:span text:style-name="T1434">. Rietavo Lauryno Ivinskio gimnazija</text:span></text:p>
      <text:p text:style-name="P1435"><text:span text:style-name="T1436">30.15</text:span><text:span text:style-name="T1437">. Rietavo savivaldybės kultūros centras</text:span></text:p>
      <text:p text:style-name="P1438"><text:span text:style-name="T1439">30.16</text:span><text:span text:style-name="T1440">. Telšių rajono savivaldybės kultūros centras</text:span></text:p>
      <text:p text:style-name="P1441"><text:span text:style-name="T1442">30.17</text:span><text:span text:style-name="T1443">. Telšių vaikų globos namai</text:span></text:p>
      <text:p text:style-name="P1444"><text:span text:style-name="T1445">30.18</text:span><text:span text:style-name="T1446">. Telšių Žemaitės gimnazija</text:span></text:p>
      <text:p text:style-name="P1447"><text:span text:style-name="T1448">31</text:span><text:span text:style-name="T1449">. Kitos įstaigos ir įmonės</text:span></text:p>
      <text:p text:style-name="P1450"><text:span text:style-name="T1451">31.1</text:span><text:span text:style-name="T1452">. Telšių Vincento Borisevičiaus gimnazija</text:span></text:p>
      <text:p text:style-name="P1453"><text:span text:style-name="T1454">31.2</text:span><text:span text:style-name="T1455">. Viešoji įstaiga Mažeikių ligoninė</text:span></text:p>
      <text:p text:style-name="P1456"><text:span text:style-name="T1457">31.3</text:span><text:span text:style-name="T1458">. Viešoji įstaiga Plungės rajono savivaldybės ligoninė</text:span></text:p>
      <text:p text:style-name="P1459"><text:span text:style-name="T1460">31.4</text:span><text:span text:style-name="T1461">. Viešoji įstaiga Regioninė Telšių ligoninė</text:span></text:p>
      <text:p text:style-name="P1462"><text:span text:style-name="T1463">31.5</text:span><text:span text:style-name="T1464">. Viešoji įstaiga Telšių regioninis profesinio mokymo centras</text:span></text:p>
      <text:p text:style-name="P1465"/>
      <text:p text:style-name="P1466"><text:span text:style-name="T1467">Institucijos, įstaigos ir įmonės, perduodančios dokumentus Šiaulių regioniniam valstybės archyvui</text:span></text:p>
      <text:p text:style-name="P1468"/>
      <text:p text:style-name="P1469"><text:span text:style-name="T1470">Panevėžio apskrities teritorijoje veikiančios institucijos, įstaigos ir įmonės</text:span></text:p>
      <text:p text:style-name="P1471"><text:span text:style-name="T1472">32</text:span><text:span text:style-name="T1473">. Teismai</text:span></text:p>
      <text:p text:style-name="P1474"><text:span text:style-name="T1475">32.1</text:span><text:span text:style-name="T1476">. Panevėžio apygardos teismas</text:span></text:p>
      <text:p text:style-name="P1477"><text:span text:style-name="T1478">32.2</text:span><text:span text:style-name="T1479">. Panevėžio apylinkės teismas</text:span></text:p>
      <text:p text:style-name="P1480"><text:span text:style-name="T1481">33</text:span><text:span text:style-name="T1482">. Vietos savivaldos administracinės priežiūros ir kitos valstybės įstaigos</text:span></text:p>
      <text:p text:style-name="P1483"><text:span text:style-name="T1484">33.1</text:span><text:span text:style-name="T1485">. Vyriausybės atstovo Panevėžio apskrityje tarnyba</text:span></text:p>
      <text:p text:style-name="P1486"><text:span text:style-name="T1487">33.2</text:span><text:span text:style-name="T1488">. Joniškėlio Igno Karpio žemės ūkio ir paslaugų mokykla</text:span></text:p>
      <text:p text:style-name="P1489"><text:span text:style-name="T1490">33.3</text:span><text:span text:style-name="T1491">. Lietuvos Respublikos aplinkos ministerijos Panevėžio regiono aplinkos apsaugos departamentas</text:span></text:p>
      <text:p text:style-name="P1492"><text:span text:style-name="T1493">33.4</text:span><text:span text:style-name="T1494">. Panevėžio apygardos prokuratūra</text:span></text:p>
      <text:p text:style-name="P1495"><text:span text:style-name="T1496">33.5</text:span><text:span text:style-name="T1497">. Panevėžio apskrities valstybinė mokesčių inspekcija</text:span></text:p>
      <text:p text:style-name="P1498"><text:span text:style-name="T1499">33.6</text:span><text:span text:style-name="T1500">. Panevėžio apskrities vyriausiasis policijos komisariatas</text:span></text:p>
      <text:p text:style-name="P1501"><text:span text:style-name="T1502">33.7</text:span><text:span text:style-name="T1503">. Panevėžio kolegija</text:span></text:p>
      <text:p text:style-name="P1504"><text:span text:style-name="T1505">33.8</text:span><text:span text:style-name="T1506">. Panevėžio Margaritos Rimkevičaitės paslaugų ir verslo mokykla</text:span></text:p>
      <text:p text:style-name="P1507"><text:span text:style-name="T1508">33.9</text:span><text:span text:style-name="T1509">. Panevėžio teritorinė darbo birža</text:span></text:p>
      <text:p text:style-name="P1510"><text:span text:style-name="T1511">33.10</text:span><text:span text:style-name="T1512">. Panevėžio teritorinė ligonių kasa</text:span></text:p>
      <text:p text:style-name="P1513"><text:span text:style-name="T1514">33.11</text:span><text:span text:style-name="T1515">. Panevėžio Vytauto Mikalausko menų gimnazija</text:span></text:p>
      <text:p text:style-name="P1516"><text:span text:style-name="T1517">33.12.</text:span><text:span text:style-name="T1518"><text:s/>Valstybinio socialinio draudimo fondo valdybos Panevėžio skyrius</text:span></text:p>
      <text:p text:style-name="P1519"><text:span text:style-name="T1520">34</text:span><text:span text:style-name="T1521">. Savivaldybių institucijos ir įstaigos</text:span></text:p>
      <text:p text:style-name="P1522"><text:span text:style-name="T1523">34.1</text:span><text:span text:style-name="T1524">. Biržų rajono savivaldybės institucijos ir administracija</text:span></text:p>
      <text:p text:style-name="P1525"><text:span text:style-name="T1526">34.2</text:span><text:span text:style-name="T1527">. Biržų rajono savivaldybės kontrolės ir audito tarnyba</text:span></text:p>
      <text:p text:style-name="P1528"><text:span text:style-name="T1529">34.3</text:span><text:span text:style-name="T1530">. Kupiškio rajono savivaldybės institucijos ir administracija</text:span></text:p>
      <text:p text:style-name="P1531"><text:span text:style-name="T1532">34.4</text:span><text:span text:style-name="T1533">. Kupiškio rajono savivaldybės kontrolės ir audito tarnyba</text:span></text:p>
      <text:p text:style-name="P1534"><text:span text:style-name="T1535">34.5</text:span><text:span text:style-name="T1536">. Panevėžio miesto savivaldybės institucijos ir administracija</text:span></text:p>
      <text:p text:style-name="P1537"><text:span text:style-name="T1538">34.6</text:span><text:span text:style-name="T1539">. Panevėžio miesto savivaldybės kontrolės ir audito tarnyba</text:span></text:p>
      <text:p text:style-name="P1540"><text:span text:style-name="T1541">34.7</text:span><text:span text:style-name="T1542">. Panevėžio rajono savivaldybės institucijos ir administracija</text:span></text:p>
      <text:p text:style-name="P1543"><text:span text:style-name="T1544">34.8</text:span><text:span text:style-name="T1545">. Panevėžio rajono savivaldybės kontrolės ir audito tarnyba</text:span></text:p>
      <text:p text:style-name="P1546"><text:span text:style-name="T1547">34.9</text:span><text:span text:style-name="T1548">. Pasvalio rajono savivaldybės institucijos ir administracija</text:span></text:p>
      <text:p text:style-name="P1549"><text:span text:style-name="T1550">34.10</text:span><text:span text:style-name="T1551">. Pasvalio rajono savivaldybės kontrolės ir audito tarnyba</text:span></text:p>
      <text:p text:style-name="P1552"><text:span text:style-name="T1553">34.11</text:span><text:span text:style-name="T1554">. Rokiškio rajono savivaldybės institucijos ir administracija</text:span></text:p>
      <text:p text:style-name="P1555"><text:span text:style-name="T1556">34.12</text:span><text:span text:style-name="T1557">. Rokiškio rajono savivaldybės kontrolės ir audito tarnyba</text:span></text:p>
      <text:p text:style-name="P1558"><text:span text:style-name="T1559">34.13</text:span><text:span text:style-name="T1560">. Biržų r. Vabalninko Balio Sruogos gimnazija</text:span></text:p>
      <text:p text:style-name="P1561"><text:span text:style-name="T1562">34.14</text:span><text:span text:style-name="T1563">. Biržų „Saulės“ gimnazija</text:span></text:p>
      <text:p text:style-name="P1564"><text:span text:style-name="T1565">34.15</text:span><text:span text:style-name="T1566">. Kupiškio Lauryno Stuokos-Gucevičiaus gimnazija</text:span></text:p>
      <text:p text:style-name="P1567"><text:span text:style-name="T1568">34.16</text:span><text:span text:style-name="T1569">. Kupiškio rajono Subačiaus gimnazija</text:span></text:p>
      <text:p text:style-name="P1570"><text:span text:style-name="T1571">34.17</text:span><text:span text:style-name="T1572">. Panevėžio Juozo Balčikonio gimnazija</text:span></text:p>
      <text:p text:style-name="P1573"><text:span text:style-name="T1574">34.18</text:span><text:span text:style-name="T1575">. Panevėžio „Vilties“ progimnazija</text:span></text:p>
      <text:p text:style-name="P1576"><text:span text:style-name="T1577">34.19</text:span><text:span text:style-name="T1578">. Panevėžio Vytauto Žemkalnio gimnazija</text:span></text:p>
      <text:p text:style-name="P1579"><text:span text:style-name="T1580">34.20</text:span><text:span text:style-name="T1581">. Pasvalio Petro Vileišio gimnazija</text:span></text:p>
      <text:p text:style-name="P1582"><text:span text:style-name="T1583">34.21</text:span><text:span text:style-name="T1584">. Pasvalio r. Vaškų gimnazija</text:span></text:p>
      <text:p text:style-name="P1585"><text:span text:style-name="T1586">34.22</text:span><text:span text:style-name="T1587">. Rokiškio Juozo Tumo-Vaižganto gimnazija</text:span></text:p>
      <text:p text:style-name="P1588"><text:span text:style-name="T1589">34.23</text:span><text:span text:style-name="T1590">. Rokiškio r. Juodupės gimnazija</text:span></text:p>
      <text:p text:style-name="P1591"><text:span text:style-name="T1592">34.24</text:span><text:span text:style-name="T1593">. Rokiškio r. Pandėlio gimnazija</text:span></text:p>
      <text:p text:style-name="P1594"><text:span text:style-name="T1595">35</text:span><text:span text:style-name="T1596">. Kitos įstaigos ir įmonės</text:span></text:p>
      <text:p text:style-name="P1597"><text:span text:style-name="T1598">35.1</text:span><text:span text:style-name="T1599">. Viešoji įstaiga Biržų ligoninė</text:span></text:p>
      <text:p text:style-name="P1600"><text:span text:style-name="T1601">35.2</text:span><text:span text:style-name="T1602">. Viešoji įstaiga Kupiškio ligoninė</text:span></text:p>
      <text:p text:style-name="P1603"><text:span text:style-name="T1604">35.3</text:span><text:span text:style-name="T1605">. Viešoji įstaiga Panevėžio profesinio rengimo centras</text:span></text:p>
      <text:p text:style-name="P1606"><text:span text:style-name="T1607">35.4</text:span><text:span text:style-name="T1608">. Viešoji įstaiga Pasvalio ligoninė</text:span></text:p>
      <text:p text:style-name="P1609"><text:span text:style-name="T1610">35.5</text:span><text:span text:style-name="T1611">. Viešoji įstaiga Respublikinė Panevėžio ligoninė</text:span></text:p>
      <text:p text:style-name="P1612"><text:span text:style-name="T1613">35.6</text:span><text:span text:style-name="T1614">. Viešoji įstaiga Rokiškio rajono ligoninė</text:span></text:p>
      <text:p text:style-name="P1615"/>
      <text:p text:style-name="P1616"><text:span text:style-name="T1617">Šiaulių apskrities teritorijoje veikiančios institucijos, įstaigos ir įmonės</text:span></text:p>
      <text:p text:style-name="P1618"><text:span text:style-name="T1619">36</text:span><text:span text:style-name="T1620">. Teismai</text:span></text:p>
      <text:p text:style-name="P1621"><text:span text:style-name="T1622">36.1</text:span><text:span text:style-name="T1623">. Šiaulių apygardos teismas</text:span></text:p>
      <text:p text:style-name="P1624"><text:span text:style-name="T1625">36.2</text:span><text:span text:style-name="T1626">. Šiaulių apylinkės teismas</text:span></text:p>
      <text:p text:style-name="P1627"><text:span text:style-name="T1628">37</text:span><text:span text:style-name="T1629">. Vietos savivaldos administracinės priežiūros ir kitos valstybės įstaigos</text:span></text:p>
      <text:p text:style-name="P1630"><text:span text:style-name="T1631">37.1</text:span><text:span text:style-name="T1632">. Vyriausybės atstovo Šiaulių apskrityje tarnyba</text:span></text:p>
      <text:p text:style-name="P1633"><text:span text:style-name="T1634">37.2</text:span><text:span text:style-name="T1635">. Joniškio žemės ūkio mokykla</text:span></text:p>
      <text:p text:style-name="P1636"><text:span text:style-name="T1637">37.3</text:span><text:span text:style-name="T1638">. Kamanų valstybinio gamtinio rezervato direkcija</text:span></text:p>
      <text:p text:style-name="P1639"><text:span text:style-name="T1640">37.4</text:span><text:span text:style-name="T1641">. Kurtuvėnų regioninio parko direkcija</text:span></text:p>
      <text:p text:style-name="P1642"><text:span text:style-name="T1643">37.5</text:span><text:span text:style-name="T1644">. Lietuvos Respublikos aplinkos ministerijos Šiaulių regiono aplinkos apsaugos departamentas</text:span></text:p>
      <text:p text:style-name="P1645"><text:span text:style-name="T1646">37.6</text:span><text:span text:style-name="T1647">. Radviliškio technologijų ir verslo mokymo centras</text:span></text:p>
      <text:p text:style-name="P1648"><text:span text:style-name="T1649">37.7</text:span><text:span text:style-name="T1650">. Šiaulių apygardos prokuratūra</text:span></text:p>
      <text:p text:style-name="P1651"><text:span text:style-name="T1652">37.8</text:span><text:span text:style-name="T1653">. Šiaulių apskrities valstybinė mokesčių inspekcija</text:span></text:p>
      <text:p text:style-name="P1654"><text:span text:style-name="T1655">37.9</text:span><text:span text:style-name="T1656">. Šiaulių apskrities vyriausiasis policijos komisariatas</text:span></text:p>
      <text:p text:style-name="P1657"><text:span text:style-name="T1658">37.10</text:span><text:span text:style-name="T1659">. Šiaulių profesinio rengimo centras</text:span></text:p>
      <text:p text:style-name="P1660"><text:span text:style-name="T1661">37.11</text:span><text:span text:style-name="T1662">. Šiaulių Sauliaus Sondeckio menų gimnazija</text:span></text:p>
      <text:p text:style-name="P1663"><text:span text:style-name="T1664">37.12</text:span><text:span text:style-name="T1665">. Šiaulių teritorinė darbo birža</text:span></text:p>
      <text:p text:style-name="P1666"><text:span text:style-name="T1667">37.13</text:span><text:span text:style-name="T1668">. Šiaulių teritorinė ligonių kasa</text:span></text:p>
      <text:p text:style-name="P1669"><text:span text:style-name="T1670">37.14</text:span><text:span text:style-name="T1671">. Šiaulių valstybinė kolegija</text:span></text:p>
      <text:p text:style-name="P1672"><text:span text:style-name="T1673">37.15.</text:span><text:span text:style-name="T1674"><text:s/>Valstybinio socialinio draudimo fondo valdybos Šiaulių skyrius</text:span></text:p>
      <text:p text:style-name="P1675"><text:span text:style-name="T1676">37.16</text:span><text:span text:style-name="T1677">. Žeimelio žemės ūkio mokykla</text:span></text:p>
      <text:p text:style-name="P1678"><text:span text:style-name="T1679">38</text:span><text:span text:style-name="T1680">. Savivaldybių institucijos ir įstaigos</text:span></text:p>
      <text:p text:style-name="P1681"><text:span text:style-name="T1682">38.1</text:span><text:span text:style-name="T1683">. Akmenės rajono savivaldybės institucijos ir administracija</text:span></text:p>
      <text:p text:style-name="P1684"><text:span text:style-name="T1685">38.2</text:span><text:span text:style-name="T1686">. Akmenės rajono savivaldybės kontrolės ir audito tarnyba</text:span></text:p>
      <text:p text:style-name="P1687"><text:span text:style-name="T1688">38.3</text:span><text:span text:style-name="T1689">. Joniškio rajono savivaldybės institucijos ir administracija</text:span></text:p>
      <text:p text:style-name="P1690"><text:span text:style-name="T1691">38.4</text:span><text:span text:style-name="T1692">. Joniškio rajono savivaldybės kontrolės ir audito tarnyba</text:span></text:p>
      <text:p text:style-name="P1693"><text:span text:style-name="T1694">38.5</text:span><text:span text:style-name="T1695">. Kelmės rajono savivaldybės institucijos ir administracija</text:span></text:p>
      <text:p text:style-name="P1696"><text:span text:style-name="T1697">38.6</text:span><text:span text:style-name="T1698">. Kelmės rajono savivaldybės kontrolės ir audito tarnyba</text:span></text:p>
      <text:p text:style-name="P1699"><text:span text:style-name="T1700">38.7</text:span><text:span text:style-name="T1701">. Pakruojo rajono savivaldybės institucijos ir administracija</text:span></text:p>
      <text:p text:style-name="P1702"><text:span text:style-name="T1703">38.8</text:span><text:span text:style-name="T1704">. Pakruojo rajono savivaldybės kontrolės ir audito tarnyba</text:span></text:p>
      <text:p text:style-name="P1705"><text:span text:style-name="T1706">38.9</text:span><text:span text:style-name="T1707">. Radviliškio rajono savivaldybės institucijos ir administracija</text:span></text:p>
      <text:p text:style-name="P1708"><text:span text:style-name="T1709">38.10</text:span><text:span text:style-name="T1710">. Radviliškio rajono savivaldybės kontrolės ir audito tarnyba</text:span></text:p>
      <text:p text:style-name="P1711"><text:span text:style-name="T1712">38.11</text:span><text:span text:style-name="T1713">. Šiaulių miesto savivaldybės institucijos ir administracija</text:span></text:p>
      <text:p text:style-name="P1714"><text:span text:style-name="T1715">38.12</text:span><text:span text:style-name="T1716">. Šiaulių miesto savivaldybės kontrolės ir audito tarnyba</text:span></text:p>
      <text:p text:style-name="P1717"><text:span text:style-name="T1718">38.13</text:span><text:span text:style-name="T1719">. Šiaulių rajono savivaldybės institucijos ir administracija</text:span></text:p>
      <text:p text:style-name="P1720"><text:span text:style-name="T1721">38.14</text:span><text:span text:style-name="T1722">. Šiaulių rajono savivaldybės kontrolės ir audito tarnyba</text:span></text:p>
      <text:p text:style-name="P1723"><text:span text:style-name="T1724">38.15</text:span><text:span text:style-name="T1725">. Akmenės rajono jaunimo ir suaugusiųjų švietimo centras</text:span></text:p>
      <text:p text:style-name="P1726"><text:span text:style-name="T1727">38.16</text:span><text:span text:style-name="T1728">. Akmenės rajono paramos šeimai centras</text:span></text:p>
      <text:p text:style-name="P1729"><text:span text:style-name="T1730">38.17</text:span><text:span text:style-name="T1731">. Akmenės rajono sporto centras</text:span></text:p>
      <text:p text:style-name="P1732"><text:span text:style-name="T1733">38.18</text:span><text:span text:style-name="T1734">. Joniškio „Aušros“ gimnazija</text:span></text:p>
      <text:p text:style-name="P1735"><text:span text:style-name="T1736">38.19</text:span><text:span text:style-name="T1737">. Joniškio „Saulės“ pagrindinė mokykla</text:span></text:p>
      <text:p text:style-name="P1738"><text:span text:style-name="T1739">38.20</text:span><text:span text:style-name="T1740">. Kelmės Jono Graičiūno gimnazija</text:span></text:p>
      <text:p text:style-name="P1741"><text:span text:style-name="T1742">38.21</text:span><text:span text:style-name="T1743">. Kelmės rajono Kražių Žygimanto Liauksmino gimnazija</text:span></text:p>
      <text:p text:style-name="P1744"><text:span text:style-name="T1745">38.22</text:span><text:span text:style-name="T1746">. Pakruojo „Atžalyno“ gimnazija</text:span></text:p>
      <text:p text:style-name="P1747"><text:span text:style-name="T1748">38.23</text:span><text:span text:style-name="T1749">. Pakruojo r. Linkuvos gimnazija</text:span></text:p>
      <text:p text:style-name="P1750"><text:span text:style-name="T1751">38.24</text:span><text:span text:style-name="T1752">. Pakruojo rajono sporto centras</text:span></text:p>
      <text:p text:style-name="P1753"><text:span text:style-name="T1754">38.25</text:span><text:span text:style-name="T1755">. Radviliškio Lizdeikos gimnazija</text:span></text:p>
      <text:p text:style-name="P1756"><text:span text:style-name="T1757">38.26</text:span><text:span text:style-name="T1758">. Radviliškio r. Grinkiškio Jono Poderio gimnazija</text:span></text:p>
      <text:p text:style-name="P1759"><text:span text:style-name="T1760">38.27</text:span><text:span text:style-name="T1761">. Radviliškio Vinco Kudirkos progimnazija</text:span></text:p>
      <text:p text:style-name="P1762"><text:span text:style-name="T1763">38.28</text:span><text:span text:style-name="T1764">. Šiaulių Didždvario gimnazija</text:span></text:p>
      <text:p text:style-name="P1765"><text:span text:style-name="T1766">38.29</text:span><text:span text:style-name="T1767">. Šiaulių Juliaus Janonio gimnazija</text:span><text:span text:style-name="T1768"><text:s/></text:span></text:p>
      <text:p text:style-name="P1769"><text:span text:style-name="T1770">38.30</text:span><text:span text:style-name="T1771">. Šiaulių Medelyno progimnazija</text:span></text:p>
      <text:p text:style-name="P1772"><text:span text:style-name="T1773">38.31</text:span><text:span text:style-name="T1774">. Šiaulių r. Kuršėnų Stasio Anglickio mokykla</text:span></text:p>
      <text:p text:style-name="P1775"><text:span text:style-name="T1776">38.32</text:span><text:span text:style-name="T1777">. Šiaulių r. Meškuičių gimnazija</text:span></text:p>
      <text:p text:style-name="P1778"><text:span text:style-name="T1779">38.33</text:span><text:span text:style-name="T1780">. Šiaulių rajono savivaldybės etninės kultūros ir tradicinių amatų centras</text:span></text:p>
      <text:p text:style-name="P1781"><text:span text:style-name="T1782">38.34</text:span><text:span text:style-name="T1783">. Šiaulių rajono savivaldybės kultūros centras</text:span></text:p>
      <text:p text:style-name="P1784"><text:span text:style-name="T1785">38.35</text:span><text:span text:style-name="T1786">. Šiaulių Ringuvos specialioji mokykla</text:span></text:p>
      <text:p text:style-name="P1787"><text:span text:style-name="T1788">38.36</text:span><text:span text:style-name="T1789">. Šiaulių sanatorinė mokykla</text:span></text:p>
      <text:p text:style-name="P1790"><text:span text:style-name="T1791">38.37</text:span><text:span text:style-name="T1792">. Šiaulių suaugusiųjų mokykla</text:span></text:p>
      <text:p text:style-name="P1793"><text:span text:style-name="T1794">39</text:span><text:span text:style-name="T1795">. Kitos įstaigos ir įmonės</text:span></text:p>
      <text:p text:style-name="P1796"><text:span text:style-name="T1797">39.1</text:span><text:span text:style-name="T1798">. Viešoji įstaiga Joniškio ligoninė</text:span></text:p>
      <text:p text:style-name="P1799"><text:span text:style-name="T1800">39.2</text:span><text:span text:style-name="T1801">. Viešoji įstaiga Kelmės ligoninė</text:span></text:p>
      <text:p text:style-name="P1802"><text:span text:style-name="T1803">39.3</text:span><text:span text:style-name="T1804">. Viešoji įstaiga Kelmės profesinio rengimo centras</text:span></text:p>
      <text:p text:style-name="P1805"><text:span text:style-name="T1806">39.4</text:span><text:span text:style-name="T1807">. Viešoji įstaiga Kuršėnų ligoninė</text:span></text:p>
      <text:p text:style-name="P1808"><text:span text:style-name="T1809">39.5</text:span><text:span text:style-name="T1810">. Viešoji įstaiga N. Akmenės ligoninė</text:span></text:p>
      <text:p text:style-name="P1811"><text:span text:style-name="T1812">39.6</text:span><text:span text:style-name="T1813">. Viešoji įstaiga Pakruojo ligoninė</text:span></text:p>
      <text:p text:style-name="P1814"><text:span text:style-name="T1815">39.7</text:span><text:span text:style-name="T1816">. Viešoji įstaiga Radviliškio ligoninė</text:span></text:p>
      <text:p text:style-name="P1817"><text:span text:style-name="T1818">39.8</text:span><text:span text:style-name="T1819">. Viešoji įstaiga Respublikinė Šiaulių ligoninė</text:span></text:p>
      <text:p text:style-name="P1820"><text:span text:style-name="T1821">39.9</text:span><text:span text:style-name="T1822">. Viešoji įstaiga Šiaulių universiteto gimnazija</text:span></text:p>
      <text:p text:style-name="P1823"/>
      <text:p text:style-name="P1824"><text:span text:style-name="T1825">Institucijos, įstaigos ir įmonės, perduodančios dokumentus Vilniaus regioniniam valstybės archyvui</text:span></text:p>
      <text:p text:style-name="P1826"/>
      <text:p text:style-name="P1827"><text:span text:style-name="T1828">Utenos apskrities teritorijoje veikiančios institucijos, įstaigos ir įmonės</text:span></text:p>
      <text:p text:style-name="P1829"><text:span text:style-name="T1830">40</text:span><text:span text:style-name="T1831">. Teismai</text:span></text:p>
      <text:p text:style-name="P1832"><text:span text:style-name="T1833">40.1</text:span><text:span text:style-name="T1834">. Utenos apylinkės teismas</text:span></text:p>
      <text:p text:style-name="P1835"><text:span text:style-name="T1836">41</text:span><text:span text:style-name="T1837">. Vietos savivaldos administracinės priežiūros ir kitos valstybės įstaigos</text:span></text:p>
      <text:p text:style-name="P1838"><text:span text:style-name="T1839">41.1</text:span><text:span text:style-name="T1840">. Vyriausybės atstovo Utenos apskrityje tarnyba</text:span></text:p>
      <text:p text:style-name="P1841"><text:span text:style-name="T1842">41.2</text:span><text:span text:style-name="T1843">. Anykščių technologijos mokykla</text:span></text:p>
      <text:p text:style-name="P1844"><text:span text:style-name="T1845">41.3</text:span><text:span text:style-name="T1846">. Aukštaitijos nacionalinio parko ir Labanoro regioninio parko direkcija</text:span></text:p>
      <text:p text:style-name="P1847"><text:span text:style-name="T1848">41.4</text:span><text:span text:style-name="T1849">. Lietuvos Respublikos aplinkos ministerijos Utenos regiono aplinkos apsaugos departamentas</text:span></text:p>
      <text:p text:style-name="P1850"><text:span text:style-name="T1851">41.5</text:span><text:span text:style-name="T1852">. Utenos apskrities vyriausiasis policijos komisariatas</text:span></text:p>
      <text:p text:style-name="P1853"><text:span text:style-name="T1854">41.6</text:span><text:span text:style-name="T1855">. Utenos teritorinė darbo birža</text:span></text:p>
      <text:p text:style-name="P1856"><text:span text:style-name="T1857">41.7.</text:span><text:span text:style-name="T1858"><text:s/>Valstybinio socialinio draudimo fondo valdybos Utenos skyrius</text:span></text:p>
      <text:p text:style-name="P1859"><text:span text:style-name="T1860">41.8</text:span><text:span text:style-name="T1861">. Zarasų žemės ūkio mokykla</text:span></text:p>
      <text:p text:style-name="P1862"><text:span text:style-name="T1863">42</text:span><text:span text:style-name="T1864">. Savivaldybių institucijos ir įstaigos</text:span></text:p>
      <text:p text:style-name="P1865"><text:span text:style-name="T1866">42.1</text:span><text:span text:style-name="T1867">. Anykščių rajono savivaldybės institucijos ir administracija</text:span></text:p>
      <text:p text:style-name="P1868"><text:span text:style-name="T1869">42.2</text:span><text:span text:style-name="T1870">. Anykščių rajono savivaldybės kontrolės ir audito tarnyba</text:span></text:p>
      <text:p text:style-name="P1871"><text:span text:style-name="T1872">42.3</text:span><text:span text:style-name="T1873">. Ignalinos rajono savivaldybės institucijos ir administracija</text:span></text:p>
      <text:p text:style-name="P1874"><text:span text:style-name="T1875">42.4</text:span><text:span text:style-name="T1876">. Ignalinos rajono savivaldybės kontrolės ir audito tarnyba</text:span></text:p>
      <text:p text:style-name="P1877"><text:span text:style-name="T1878">42.5</text:span><text:span text:style-name="T1879">. Molėtų rajono savivaldybės institucijos ir administracija</text:span></text:p>
      <text:p text:style-name="P1880"><text:span text:style-name="T1881">42.6</text:span><text:span text:style-name="T1882">. Molėtų rajono savivaldybės kontrolės ir audito tarnyba</text:span></text:p>
      <text:p text:style-name="P1883"><text:span text:style-name="T1884">42.7</text:span><text:span text:style-name="T1885">. Utenos rajono savivaldybės institucijos ir administracija</text:span></text:p>
      <text:p text:style-name="P1886"><text:span text:style-name="T1887">42.8</text:span><text:span text:style-name="T1888">. Utenos rajono savivaldybės kontrolės ir audito tarnyba</text:span></text:p>
      <text:p text:style-name="P1889"><text:span text:style-name="T1890">42.9</text:span><text:span text:style-name="T1891">. Zarasų rajono savivaldybės institucijos ir administracija</text:span></text:p>
      <text:p text:style-name="P1892"><text:span text:style-name="T1893">42.10</text:span><text:span text:style-name="T1894">. Zarasu rajono savivaldybės kontrolės ir audito tarnyba</text:span></text:p>
      <text:p text:style-name="P1895"><text:span text:style-name="T1896">42.11</text:span><text:span text:style-name="T1897">. Visagino savivaldybės institucijos ir administracija</text:span></text:p>
      <text:p text:style-name="P1898"><text:span text:style-name="T1899">42.12</text:span><text:span text:style-name="T1900">. Visagino savivaldybės kontrolės ir audito tarnyba</text:span></text:p>
      <text:p text:style-name="P1901"><text:span text:style-name="T1902">42.13</text:span><text:span text:style-name="T1903">. Anykščių Jono Biliūno gimnazija</text:span></text:p>
      <text:p text:style-name="P1904"><text:span text:style-name="T1905">42.14</text:span><text:span text:style-name="T1906">. Anykščių kultūros centras</text:span></text:p>
      <text:p text:style-name="P1907"><text:span text:style-name="T1908">42.15</text:span><text:span text:style-name="T1909">. Aulelių vaikų globos namai</text:span></text:p>
      <text:p text:style-name="P1910"><text:span text:style-name="T1911">42.16</text:span><text:span text:style-name="T1912">. Ignalinos gimnazija</text:span></text:p>
      <text:p text:style-name="P1913"><text:span text:style-name="T1914">42.17</text:span><text:span text:style-name="T1915">. Ignalinos r. Dūkšto mokykla</text:span></text:p>
      <text:p text:style-name="P1916"><text:span text:style-name="T1917">42.18</text:span><text:span text:style-name="T1918">. Molėtų kultūros centras</text:span></text:p>
      <text:p text:style-name="P1919"><text:span text:style-name="T1920">42.19</text:span><text:span text:style-name="T1921">. Molėtų progimnazija</text:span></text:p>
      <text:p text:style-name="P1922"><text:span text:style-name="T1923">42.20</text:span><text:span text:style-name="T1924">. Molėtų r. Suginčių pagrindinė mokykla</text:span></text:p>
      <text:p text:style-name="P1925"><text:span text:style-name="T1926">42.21</text:span><text:span text:style-name="T1927">. Utenos kultūros centras</text:span></text:p>
      <text:p text:style-name="P1928"><text:span text:style-name="T1929">42.22</text:span><text:span text:style-name="T1930">. Utenos specialioji mokykla-daugiafunkcis centras</text:span></text:p>
      <text:p text:style-name="P1931"><text:span text:style-name="T1932">42.23</text:span><text:span text:style-name="T1933">. Zarasų „Ąžuolo“ gimnazija</text:span></text:p>
      <text:p text:style-name="P1934"><text:span text:style-name="T1935">42.24</text:span><text:span text:style-name="T1936">. Zarasų rajono Antazavės vaikų globos namai</text:span></text:p>
      <text:p text:style-name="P1937"><text:span text:style-name="T1938">42.25</text:span><text:span text:style-name="T1939">. Zarasų r. Dusetų Kazimiero Būgos gimnazija</text:span></text:p>
      <text:p text:style-name="P1940"><text:span text:style-name="T1941">43</text:span><text:span text:style-name="T1942">. Kitos įstaigos ir įmonės</text:span></text:p>
      <text:p text:style-name="P1943"><text:span text:style-name="T1944">43.1</text:span><text:span text:style-name="T1945">. Utenos regioninis profesinio mokymo centras</text:span></text:p>
      <text:p text:style-name="P1946"><text:span text:style-name="T1947">43.2</text:span><text:span text:style-name="T1948">. Viešoji įstaiga Alantos technologijos ir verslo mokykla</text:span></text:p>
      <text:p text:style-name="P1949"><text:span text:style-name="T1950">43.3</text:span><text:span text:style-name="T1951">. Viešoji įstaiga Anykščių rajono savivaldybės ligoninė</text:span></text:p>
      <text:p text:style-name="P1952"><text:span text:style-name="T1953">43.4</text:span><text:span text:style-name="T1954">. Viešoji įstaiga Molėtų ligoninė</text:span></text:p>
      <text:p text:style-name="P1955"><text:span text:style-name="T1956">43.5</text:span><text:span text:style-name="T1957">. Viešoji įstaiga Utenos kolegija</text:span></text:p>
      <text:p text:style-name="P1958"><text:span text:style-name="T1959">43.6</text:span><text:span text:style-name="T1960">. Viešoji įstaiga Utenos ligoninė</text:span></text:p>
      <text:p text:style-name="P1961"><text:span text:style-name="T1962">43.7</text:span><text:span text:style-name="T1963">. Viešoji įstaiga Zarasų ligoninė</text:span></text:p>
      <text:p text:style-name="P1964"/>
      <text:p text:style-name="P1965"><text:span text:style-name="T1966">Vilniaus apskrities teritorijoje veikiančios institucijos, įstaigos ir įmonės</text:span></text:p>
      <text:p text:style-name="P1967"><text:span text:style-name="T1968">44</text:span><text:span text:style-name="T1969">. Teismai</text:span></text:p>
      <text:p text:style-name="P1970"><text:span text:style-name="T1971">44.1</text:span><text:span text:style-name="T1972">. Vilniaus apygardos administracinis teismas</text:span></text:p>
      <text:p text:style-name="P1973"><text:span text:style-name="T1974">44.2</text:span><text:span text:style-name="T1975">. Vilniaus apygardos teismas</text:span></text:p>
      <text:p text:style-name="P1976"><text:span text:style-name="T1977">44.3</text:span><text:span text:style-name="T1978">. Vilniaus miesto apylinkės teismas</text:span></text:p>
      <text:p text:style-name="P1979"><text:span text:style-name="T1980">44.4</text:span><text:span text:style-name="T1981">. Vilniaus regiono apylinkės teismas</text:span></text:p>
      <text:p text:style-name="P1982"><text:span text:style-name="T1983">45</text:span><text:span text:style-name="T1984">. Vietos savivaldos administracinės priežiūros ir kitos valstybės įstaigos</text:span></text:p>
      <text:p text:style-name="P1985"><text:span text:style-name="T1986">45.1</text:span><text:span text:style-name="T1987">. Vyriausybės atstovo Vilniaus apskrityje tarnyba</text:span></text:p>
      <text:p text:style-name="P1988"><text:span text:style-name="T1989">45.2</text:span><text:span text:style-name="T1990">. Dieveniškių technologijų ir verslo mokykla</text:span></text:p>
      <text:p text:style-name="P1991"><text:span text:style-name="T1992">45.3</text:span><text:span text:style-name="T1993">. Lietuvos agrarinės ekonomikos institutas</text:span></text:p>
      <text:p text:style-name="P1994"><text:span text:style-name="T1995">45.4</text:span><text:span text:style-name="T1996">. Lietuvos aklųjų ir silpnaregių ugdymo centras</text:span></text:p>
      <text:p text:style-name="P1997"><text:span text:style-name="T1998">45.5</text:span><text:span text:style-name="T1999">. Lietuvos kurčiųjų ir neprigirdinčiųjų ugdymo centras</text:span></text:p>
      <text:p text:style-name="P2000"><text:span text:style-name="T2001">45.6</text:span><text:span text:style-name="T2002">. Lietuvos mokinių neformaliojo švietimo centras</text:span></text:p>
      <text:p text:style-name="P2003"><text:span text:style-name="T2004">45.7</text:span><text:span text:style-name="T2005">. Lietuvos Respublikos aplinkos ministerijos Vilniaus regiono aplinkos apsaugos departamentas</text:span></text:p>
      <text:p text:style-name="P2006"><text:span text:style-name="T2007">45.8</text:span><text:span text:style-name="T2008">. Lietuvos sutrikusios klausos vaikų ikimokyklinio ugdymo centras</text:span></text:p>
      <text:p text:style-name="P2009"><text:span text:style-name="T2010">45.9</text:span><text:span text:style-name="T2011">. Lietuvos vaikų ir jaunimo centras</text:span></text:p>
      <text:p text:style-name="P2012"><text:span text:style-name="T2013">45.10</text:span><text:span text:style-name="T2014">. Respublikinis priklausomybės ligų centras</text:span></text:p>
      <text:p text:style-name="P2015"/>
      <text:p text:style-name="P2016"><text:span text:style-name="T2017">45.11</text:span><text:span text:style-name="T2018">. Šalčininkų Lietuvos tūkstantmečio gimnazija<text:s/></text:span></text:p>
      <text:p text:style-name="P2019"><text:span text:style-name="T2020">45.12</text:span><text:span text:style-name="T2021">. Švenčionių profesinio rengimo centras</text:span></text:p>
      <text:p text:style-name="P2022"><text:span text:style-name="T2023">45.13</text:span><text:span text:style-name="T2024">. Trakų istorinio nacionalinio parko direkcija</text:span></text:p>
      <text:p text:style-name="P2025"><text:span text:style-name="T2026">45.14</text:span><text:span text:style-name="T2027">. Ukmergės technologijų ir verslo mokykla</text:span></text:p>
      <text:p text:style-name="P2028"><text:span text:style-name="T2029">45.15.</text:span><text:span text:style-name="T2030"><text:s/>Valstybinio socialinio draudimo fondo valdybos Vilniaus skyrius</text:span></text:p>
      <text:p text:style-name="P2031"><text:span text:style-name="T2032">45.16</text:span><text:span text:style-name="T2033">. Vilniaus apygardos prokuratūra</text:span></text:p>
      <text:p text:style-name="P2034"><text:span text:style-name="T2035">45.17</text:span><text:span text:style-name="T2036">. Vilniaus apskrities valstybinė mokesčių inspekcija</text:span></text:p>
      <text:p text:style-name="P2037"><text:span text:style-name="T2038">45.18</text:span><text:span text:style-name="T2039">. Vilniaus apskrities vyriausiasis policijos komisariatas</text:span></text:p>
      <text:p text:style-name="P2040"><text:span text:style-name="T2041">45.19</text:span><text:span text:style-name="T2042">. Vilniaus teritorinė darbo birža</text:span></text:p>
      <text:p text:style-name="P2043"><text:span text:style-name="T2044">45.20</text:span><text:span text:style-name="T2045">. Vilniaus teritorinė ligonių kasa</text:span></text:p>
      <text:p text:style-name="P2046"><text:span text:style-name="T2047">45.21</text:span><text:span text:style-name="T2048">. Vilniaus teritorinė muitinė</text:span></text:p>
      <text:p text:style-name="P2049"><text:span text:style-name="T2050">46</text:span><text:span text:style-name="T2051">. Savivaldybių institucijos ir įstaigos</text:span></text:p>
      <text:p text:style-name="P2052"><text:span text:style-name="T2053">46.1</text:span><text:span text:style-name="T2054">. Elektrėnų savivaldybės institucijos ir administracija</text:span></text:p>
      <text:p text:style-name="P2055"><text:span text:style-name="T2056">46.2</text:span><text:span text:style-name="T2057">. Elektrėnų savivaldybės kontrolės ir audito tarnyba</text:span></text:p>
      <text:p text:style-name="P2058"><text:span text:style-name="T2059">46.3</text:span><text:span text:style-name="T2060">. Šalčininkų rajono savivaldybės institucijos ir administracija</text:span></text:p>
      <text:p text:style-name="P2061"><text:span text:style-name="T2062">46.4</text:span><text:span text:style-name="T2063">. Šalčininkų rajono savivaldybės kontrolės ir audito tarnyba</text:span></text:p>
      <text:p text:style-name="P2064"><text:span text:style-name="T2065">46.5</text:span><text:span text:style-name="T2066">. Širvintų rajono savivaldybės institucijos ir administracija</text:span></text:p>
      <text:p text:style-name="P2067"><text:span text:style-name="T2068">46.6</text:span><text:span text:style-name="T2069">. Širvintų rajono savivaldybės kontrolierius</text:span></text:p>
      <text:p text:style-name="P2070"><text:span text:style-name="T2071">46.7</text:span><text:span text:style-name="T2072">. Švenčionių rajono savivaldybės institucijos ir administracija</text:span></text:p>
      <text:p text:style-name="P2073"><text:span text:style-name="T2074">46.8</text:span><text:span text:style-name="T2075">. Švenčionių rajono savivaldybės kontrolės ir audito tarnyba</text:span></text:p>
      <text:p text:style-name="P2076"><text:span text:style-name="T2077">46.9</text:span><text:span text:style-name="T2078">. Trakų rajono savivaldybės institucijos ir administracija</text:span></text:p>
      <text:p text:style-name="P2079"><text:span text:style-name="T2080">46.10</text:span><text:span text:style-name="T2081">. Trakų rajono savivaldybės kontrolės ir audito tarnyba</text:span></text:p>
      <text:p text:style-name="P2082"><text:span text:style-name="T2083">46.11</text:span><text:span text:style-name="T2084">. Ukmergės rajono savivaldybės institucijos ir administracija</text:span></text:p>
      <text:p text:style-name="P2085"><text:span text:style-name="T2086">46.12</text:span><text:span text:style-name="T2087">. Ukmergės rajono savivaldybės kontrolės ir audito tarnyba</text:span></text:p>
      <text:p text:style-name="P2088"><text:span text:style-name="T2089">46.13</text:span><text:span text:style-name="T2090">. Vilniaus miesto savivaldybės institucijos ir administracija</text:span></text:p>
      <text:p text:style-name="P2091"><text:span text:style-name="T2092">46.14</text:span><text:span text:style-name="T2093">. Vilniaus miesto savivaldybės kontrolės ir audito tarnyba</text:span></text:p>
      <text:p text:style-name="P2094"><text:span text:style-name="T2095">46.15</text:span><text:span text:style-name="T2096">. Vilniaus rajono savivaldybės institucijos ir administracija</text:span></text:p>
      <text:p text:style-name="P2097"><text:span text:style-name="T2098">46.16</text:span><text:span text:style-name="T2099">. Vilniaus rajono savivaldybės kontrolierius (savivaldybės kontrolės ir audito tarnyba)</text:span></text:p>
      <text:p text:style-name="P2100"><text:span text:style-name="T2101">46.17</text:span><text:span text:style-name="T2102">. Šalčininkų Jano Sniadeckio gimnazija</text:span></text:p>
      <text:p text:style-name="P2103"><text:span text:style-name="T2104">46.18</text:span><text:span text:style-name="T2105">. Širvintų r. Gelvonų gimnazija</text:span></text:p>
      <text:p text:style-name="P2106"><text:span text:style-name="T2107">46.19</text:span><text:span text:style-name="T2108">.<text:s/></text:span><text:span text:style-name="T2109">Širvintų r. Musninkų Alfonso Petrulio gimnazija</text:span></text:p>
      <text:p text:style-name="P2110"><text:span text:style-name="T2111">46.20</text:span><text:span text:style-name="T2112">. Švenčionių Zigmo Žemaičio gimnazija</text:span></text:p>
      <text:p text:style-name="P2113"><text:span text:style-name="T2114">46.21</text:span><text:span text:style-name="T2115">. Trakų r. Onuškio Donato Malinausko gimnazija</text:span></text:p>
      <text:p text:style-name="P2116"><text:span text:style-name="T2117">46.22</text:span><text:span text:style-name="T2118">. Trakų gimnazija</text:span></text:p>
      <text:p text:style-name="P2119"><text:span text:style-name="T2120">46.23</text:span><text:span text:style-name="T2121">. Ukmergės Antano Smetonos gimnazija</text:span></text:p>
      <text:p text:style-name="P2122"><text:span text:style-name="T2123">46.24</text:span><text:span text:style-name="T2124">. Ukmergės Jono Basanavičiaus gimnazija</text:span></text:p>
      <text:p text:style-name="P2125"><text:span text:style-name="T2126">46.25</text:span><text:span text:style-name="T2127">. Ukmergės „Ryto“ specialioji mokykla</text:span></text:p>
      <text:p text:style-name="P2128"><text:span text:style-name="T2129">46.26</text:span><text:span text:style-name="T2130">. Vilniaus etninės kultūros centras</text:span></text:p>
      <text:p text:style-name="P2131"><text:span text:style-name="T2132">46.27</text:span><text:span text:style-name="T2133">. Vilniaus kultūros centras</text:span></text:p>
      <text:p text:style-name="P2134"><text:span text:style-name="T2135">46.28</text:span><text:span text:style-name="T2136">. Vilniaus licėjus</text:span></text:p>
      <text:p text:style-name="P2137"><text:span text:style-name="T2138">46.29</text:span><text:span text:style-name="T2139">. Vilniaus Naujamiesčio mokykla</text:span></text:p>
      <text:p text:style-name="P2140"><text:span text:style-name="T2141">46.30</text:span><text:span text:style-name="T2142">. Vilniaus Pranciškaus Skorinos gimnazija</text:span></text:p>
      <text:p text:style-name="P2143"><text:span text:style-name="T2144">46.31</text:span><text:span text:style-name="T2145">. Vilniaus r. Maišiagalos kun. Juzefo Obrembskio gimnazija</text:span></text:p>
      <text:p text:style-name="P2146"><text:span text:style-name="T2147">46.32</text:span><text:span text:style-name="T2148">. Vilniaus Salomėjos Nėries gimnazija</text:span></text:p>
      <text:p text:style-name="P2149"><text:span text:style-name="T2150">46.33</text:span><text:span text:style-name="T2151">. Vilniaus sutrikusio vystymosi kūdikių namai</text:span></text:p>
      <text:p text:style-name="P2152"><text:span text:style-name="T2153">46.34</text:span><text:span text:style-name="T2154">. Vilniaus Šolomo Aleichemo ORT gimnazija</text:span></text:p>
      <text:p text:style-name="P2155"><text:span text:style-name="T2156">46.35</text:span><text:span text:style-name="T2157">. Vilniaus vaikų socialinės globos namai „Gilė“</text:span></text:p>
      <text:p text:style-name="P2158"><text:span text:style-name="T2159">46.36</text:span><text:span text:style-name="T2160">. Vilniaus Žirmūnų gimnazija</text:span></text:p>
      <text:p text:style-name="P2161"><text:span text:style-name="T2162">46.37</text:span><text:span text:style-name="T2163">. Vilniaus Žvėryno gimnazija</text:span></text:p>
      <text:p text:style-name="P2164"><text:span text:style-name="T2165">47</text:span><text:span text:style-name="T2166">. Kitos įstaigos ir įmonės</text:span></text:p>
      <text:p text:style-name="P2167"><text:span text:style-name="T2168">47.1</text:span><text:span text:style-name="T2169">. Valstybės įmonė Valstybės žemės fondas</text:span></text:p>
      <text:p text:style-name="P2170"><text:span text:style-name="T2171">47.2</text:span><text:span text:style-name="T2172">. Viešoji įstaiga Mykolo Marcinkevičiaus ligoninė</text:span></text:p>
      <text:p text:style-name="P2173"><text:span text:style-name="T2174">47.3</text:span><text:span text:style-name="T2175">. Viešoji įstaiga Respublikinė Vilniaus psichiatrijos ligoninė</text:span></text:p>
      <text:p text:style-name="P2176"><text:span text:style-name="T2177">47.4</text:span><text:span text:style-name="T2178">. Viešoji įstaiga Respublikinė Vilniaus universitetinė ligoninė</text:span></text:p>
      <text:p text:style-name="P2179"><text:span text:style-name="T2180">47.5</text:span><text:span text:style-name="T2181">. Viešoji įstaiga Šalčininkų rajono savivaldybės ligoninė</text:span></text:p>
      <text:p text:style-name="P2182"><text:span text:style-name="T2183">47.6</text:span><text:span text:style-name="T2184">. Viešoji įstaiga Širvintų ligoninė</text:span></text:p>
      <text:p text:style-name="P2185"><text:span text:style-name="T2186">47.7</text:span><text:span text:style-name="T2187">. Viešoji įstaiga Švenčionių rajono ligoninė</text:span></text:p>
      <text:p text:style-name="P2188"><text:span text:style-name="T2189">47.8</text:span><text:span text:style-name="T2190">. Viešoji įstaiga Trakų ligoninė</text:span></text:p>
      <text:p text:style-name="P2191"><text:span text:style-name="T2192">47.9</text:span><text:span text:style-name="T2193">. Viešoji įstaiga Ukmergės ligoninė</text:span></text:p>
      <text:p text:style-name="P2194"><text:span text:style-name="T2195">47.10</text:span><text:span text:style-name="T2196">. Viešoji įstaiga „Vilniaus gimdymo namai“</text:span></text:p>
      <text:p text:style-name="P2197"><text:span text:style-name="T2198">47.11</text:span><text:span text:style-name="T2199">. Viešoji įstaiga Vilniaus miesto psichikos sveikatos centras</text:span></text:p>
      <text:p text:style-name="P2200"><text:span text:style-name="T2201">47.12</text:span><text:span text:style-name="T2202">. Viešoji įstaiga Vilniaus miesto klinikinė ligoninė</text:span></text:p>
      <text:p text:style-name="P2203"><text:span text:style-name="T2204">47.13</text:span><text:span text:style-name="T2205">. Viešoji įstaiga Vilniaus universiteto ligoninė Santaros klinikos</text:span></text:p>
      <text:p text:style-name="P2206"><text:span text:style-name="T2207">47.14</text:span><text:span text:style-name="T2208">. Viešoji įstaiga Vilniaus universiteto ligoninės Žalgirio klinika</text:span></text:p>
      <text:p text:style-name="P2209"><text:span text:style-name="T2210">47.15</text:span><text:span text:style-name="T2211">. Viešoji įstaiga Šv. Roko ligoninė</text:span></text:p>
      <text:p text:style-name="P2212"><text:span text:style-name="T2213">47.16</text:span><text:span text:style-name="T2214">. Vilniaus kolegija</text:span></text:p>
      <text:p text:style-name="P2215"><text:span text:style-name="T2216">47.17</text:span><text:span text:style-name="T2217">. Vilniaus technologijų ir dizaino kolegija</text:span></text:p>
      <text:p text:style-name="P2218"><text:span text:style-name="T221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4in">
        <style:tab-stops>
          <style:tab-stop style:type="center" style:position="-2.0534in"/>
          <style:tab-stop style:type="right" style:position="1.293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><text:span text:style-name="T29"><text:page-number text:fixed="false">23</text:page-number></text:span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1T14:40:00Z</meta:creation-date>
    <dc:date>2018-02-21T14:40:00Z</dc:date>
    <meta:template xlink:href="Normal.dotm" xlink:type="simple"/>
    <meta:editing-cycles>2</meta:editing-cycles>
    <meta:editing-duration>PT0S</meta:editing-duration>
    <meta:document-statistic meta:page-count="24" meta:paragraph-count="458" meta:word-count="5139" meta:character-count="41736" meta:row-count="1611" meta:non-whitespace-character-count="37055"/>
  </office:meta>
</office:document-meta>
</file>